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20000000204B249CA79A42C6D7.png" manifest:media-type="image/png"/>
  <manifest:file-entry manifest:full-path="Pictures/1000000000000014000000176759A4BD175EDF7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45.35mm"/>
    </style:style>
    <style:style style:name="co3" style:family="table-column">
      <style:table-column-properties fo:break-before="auto" style:column-width="64.72mm"/>
    </style:style>
    <style:style style:name="co4" style:family="table-column">
      <style:table-column-properties fo:break-before="auto" style:column-width="13.69mm"/>
    </style:style>
    <style:style style:name="co5" style:family="table-column">
      <style:table-column-properties fo:break-before="auto" style:column-width="13.11mm"/>
    </style:style>
    <style:style style:name="co6" style:family="table-column">
      <style:table-column-properties fo:break-before="auto" style:column-width="12.59mm"/>
    </style:style>
    <style:style style:name="co7" style:family="table-column">
      <style:table-column-properties fo:break-before="auto" style:column-width="64.56mm"/>
    </style:style>
    <style:style style:name="co8" style:family="table-column">
      <style:table-column-properties fo:break-before="auto" style:column-width="40.04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57.27mm"/>
    </style:style>
    <style:style style:name="co14" style:family="table-column">
      <style:table-column-properties fo:break-before="auto" style:column-width="22.58mm"/>
    </style:style>
    <style:style style:name="co15" style:family="table-column">
      <style:table-column-properties fo:break-before="auto" style:column-width="26.46mm"/>
    </style:style>
    <style:style style:name="co16" style:family="table-column">
      <style:table-column-properties fo:break-before="auto" style:column-width="21.25mm"/>
    </style:style>
    <style:style style:name="co17" style:family="table-column">
      <style:table-column-properties fo:break-before="auto" style:column-width="22.21mm"/>
    </style:style>
    <style:style style:name="co18" style:family="table-column">
      <style:table-column-properties fo:break-before="auto" style:column-width="19.12mm"/>
    </style:style>
    <style:style style:name="co19" style:family="table-column">
      <style:table-column-properties fo:break-before="auto" style:column-width="13mm"/>
    </style:style>
    <style:style style:name="ro1" style:family="table-row">
      <style:table-row-properties style:row-height="11.01mm" fo:break-before="auto" style:use-optimal-row-height="false"/>
    </style:style>
    <style:style style:name="ro2" style:family="table-row">
      <style:table-row-properties style:row-height="6.12mm" fo:break-before="auto" style:use-optimal-row-height="true"/>
    </style:style>
    <style:style style:name="ro3" style:family="table-row">
      <style:table-row-properties style:row-height="10.81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9.75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8.63mm" fo:break-before="auto" style:use-optimal-row-height="true"/>
    </style:style>
    <style:style style:name="ta1" style:family="table" style:master-page-name="Default">
      <style:table-properties table:display="true" style:writing-mode="lr-tb"/>
    </style:style>
    <number:boolean-style style:name="N99">
      <number:boolean/>
    </number:boolean-style>
    <number:number-style style:name="N10000" number:language="de" number:country="DE">
      <number:number number:min-integer-digits="1"/>
    </number:number-style>
    <style:style style:name="ce29" style:family="table-cell" style:parent-style-name="Default"/>
    <style:style style:name="ce32"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1" style:font-size-asian="24pt" style:font-name-complex="Wingdings1" style:font-size-complex="24pt"/>
    </style:style>
    <style:style style:name="ce34" style:family="table-cell" style:parent-style-name="Heading">
      <style:text-properties style:font-size-asian="20pt" style:font-size-complex="20pt"/>
    </style:style>
    <style:style style:name="ce35" style:family="table-cell" style:parent-style-name="Standardklein">
      <style:table-cell-properties fo:border-bottom="none" style:text-align-source="fix" style:repeat-content="false" fo:border-left="0.99pt solid #4c4c4c" fo:border-right="none" fo:border-top="0.99pt solid #4c4c4c"/>
      <style:paragraph-properties fo:text-align="end" fo:margin-left="0mm"/>
      <style:text-properties fo:font-weight="normal" style:font-weight-asian="normal" style:font-weight-complex="normal"/>
    </style:style>
    <style:style style:name="ce36" style:family="table-cell" style:parent-style-name="Standardklein">
      <style:table-cell-properties fo:border-bottom="none" style:text-align-source="fix" style:repeat-content="false" fo:border-left="0.99pt solid #4c4c4c" fo:border-right="none" fo:border-top="none"/>
      <style:paragraph-properties fo:text-align="end" fo:margin-left="0mm"/>
      <style:text-properties fo:font-weight="normal" style:font-weight-asian="normal" style:font-weight-complex="normal"/>
    </style:style>
    <style:style style:name="ce40" style:family="table-cell" style:parent-style-name="Standardklein">
      <style:table-cell-properties fo:border-bottom="0.99pt solid #4c4c4c" style:text-align-source="fix" style:repeat-content="false" fo:border-left="0.99pt solid #4c4c4c" fo:border-right="none" fo:border-top="none"/>
      <style:paragraph-properties fo:text-align="end" fo:margin-left="0mm"/>
    </style:style>
    <style:style style:name="ce42" style:family="table-cell" style:parent-style-name="Default">
      <style:table-cell-properties fo:border-bottom="none" fo:border-left="0.99pt solid #4c4c4c" fo:border-right="none" fo:border-top="none"/>
    </style:style>
    <style:style style:name="ce43" style:family="table-cell" style:parent-style-name="Default">
      <style:table-cell-properties fo:border-bottom="0.99pt solid #4c4c4c" fo:border-left="0.99pt solid #4c4c4c" fo:border-right="none" fo:border-top="none"/>
    </style:style>
    <style:style style:name="ce49" style:family="table-cell" style:parent-style-name="Default">
      <style:table-cell-properties fo:border-bottom="none" fo:border-left="0.99pt solid #4c4c4c" fo:border-right="none" fo:border-top="0.99pt solid #4c4c4c"/>
    </style:style>
    <style:style style:name="ce77" style:family="table-cell" style:parent-style-name="Default">
      <style:text-properties fo:font-size="12pt" fo:font-style="italic" style:font-size-asian="12pt" style:font-style-asian="italic" style:font-size-complex="12pt" style:font-style-complex="italic"/>
    </style:style>
    <style:style style:name="ce2" style:family="table-cell" style:parent-style-name="Default">
      <style:table-cell-properties fo:background-color="#e6e6ff"/>
      <style:text-properties fo:font-size="14pt"/>
    </style:style>
    <style:style style:name="ce7" style:family="table-cell" style:parent-style-name="Hinweis">
      <style:table-cell-properties fo:wrap-option="no-wrap"/>
    </style:style>
    <style:style style:name="ce65" style:family="table-cell" style:parent-style-name="Standardwinzigklein">
      <style:table-cell-properties style:text-align-source="fix" style:repeat-content="false" fo:wrap-option="no-wrap"/>
      <style:paragraph-properties fo:text-align="center" fo:margin-left="0mm"/>
      <style:text-properties style:font-name="Arial" fo:font-style="italic" fo:font-weight="normal" style:font-size-asian="8pt" style:font-style-asian="italic" style:font-weight-asian="normal" style:font-size-complex="8pt" style:font-style-complex="italic" style:font-weight-complex="normal"/>
    </style:style>
    <style:style style:name="ce66" style:family="table-cell" style:parent-style-name="Eingabe">
      <style:table-cell-properties fo:border-bottom="none" style:text-align-source="fix" style:repeat-content="false" fo:border-left="none" fo:border-right="0.99pt solid #4c4c4c" fo:border-top="0.99pt solid #4c4c4c"/>
      <style:paragraph-properties fo:text-align="start" fo:margin-left="0mm"/>
      <style:text-properties style:font-name="Arial1" style:font-name-asian="Arial1" style:font-name-complex="Arial1"/>
      <style:map style:condition="is-true-formula(LEN(T(TRIM([.C6])))&gt;1)" style:apply-style-name="Result2" style:base-cell-address="Deckblatt.C6"/>
    </style:style>
    <style:style style:name="ce94" style:family="table-cell" style:parent-style-name="Eingabe">
      <style:table-cell-properties fo:border-bottom="none" fo:border-left="none" fo:border-right="0.99pt solid #4c4c4c" fo:border-top="none"/>
      <style:text-properties fo:font-style="italic" style:font-size-asian="10.5pt" style:font-style-asian="italic" style:font-size-complex="10.5pt" style:font-style-complex="italic"/>
      <style:map style:condition="is-true-formula(LEN(T(TRIM([.C7])))&gt;1)" style:apply-style-name="Result2" style:base-cell-address="Deckblatt.C7"/>
    </style:style>
    <style:style style:name="ce111" style:family="table-cell" style:parent-style-name="Standardwinzigklein">
      <style:table-cell-properties fo:border-bottom="none" style:text-align-source="fix" style:repeat-content="false" fo:wrap-option="wrap" fo:border-left="none" fo:border-right="0.99pt solid #4c4c4c" fo:border-top="none" style:vertical-align="middle"/>
      <style:paragraph-properties fo:text-align="center"/>
      <style:text-properties fo:font-style="italic" style:font-size-asian="8pt" style:font-style-asian="italic" style:font-size-complex="8pt" style:font-style-complex="italic"/>
    </style:style>
    <style:style style:name="ce115" style:family="table-cell" style:parent-style-name="Eingabeneutral">
      <style:table-cell-properties fo:border-bottom="0.99pt solid #4c4c4c" style:text-align-source="fix" style:repeat-content="false" fo:border-left="none" fo:border-right="0.99pt solid #4c4c4c" fo:border-top="none"/>
      <style:paragraph-properties fo:text-align="start" fo:margin-left="0mm"/>
      <style:map style:condition="is-true-formula([.$Z$6]&gt;1)" style:apply-style-name="Result" style:base-cell-address="Deckblatt.C9"/>
    </style:style>
    <style:style style:name="ce116" style:family="table-cell" style:parent-style-name="Hinweis">
      <style:table-cell-properties fo:border-bottom="none" style:text-align-source="fix" style:repeat-content="false" fo:wrap-option="no-wrap" fo:border-left="none" fo:border-right="0.99pt solid #4c4c4c" fo:border-top="0.99pt solid #4c4c4c"/>
      <style:paragraph-properties fo:text-align="center" fo:margin-left="0mm"/>
      <style:text-properties fo:font-size="8pt" style:font-size-asian="8pt" style:font-size-complex="8pt"/>
    </style:style>
    <style:style style:name="ce151" style:family="table-cell" style:parent-style-name="Default">
      <style:table-cell-properties fo:border-bottom="none" style:text-align-source="fix" style:repeat-content="false" fo:border-left="none" fo:border-right="0.99pt solid #4c4c4c" fo:border-top="none"/>
      <style:paragraph-properties fo:text-align="center" fo:margin-left="0mm"/>
      <style:text-properties fo:font-size="16pt" fo:font-weight="bold" style:font-size-asian="16pt" style:font-weight-asian="bold" style:font-size-complex="16pt" style:font-weight-complex="bold"/>
    </style:style>
    <style:style style:name="ce174" style:family="table-cell" style:parent-style-name="Default">
      <style:table-cell-properties fo:border-bottom="0.99pt solid #4c4c4c" style:text-align-source="fix" style:repeat-content="false" fo:border-left="none" fo:border-right="0.99pt solid #4c4c4c" fo:border-top="none"/>
      <style:paragraph-properties fo:text-align="center" fo:margin-left="0mm"/>
      <style:text-properties fo:font-size="7pt" style:font-size-asian="7pt" style:font-size-complex="7pt"/>
    </style:style>
    <style:style style:name="ce183" style:family="table-cell" style:parent-style-name="Standardwinzigklein">
      <style:table-cell-properties fo:border-bottom="none" fo:border-left="none" fo:border-right="0.99pt solid #4c4c4c" fo:border-top="none" style:vertical-align="middle"/>
      <style:text-properties fo:font-style="italic" style:font-size-asian="8pt" style:font-style-asian="italic" style:font-size-complex="8pt" style:font-style-complex="italic"/>
    </style:style>
    <style:style style:name="ce184" style:family="table-cell" style:parent-style-name="Default">
      <style:table-cell-properties fo:border-bottom="0.99pt solid #4c4c4c" style:text-align-source="fix" style:repeat-content="false" fo:wrap-option="no-wrap" fo:border-left="none" fo:border-right="0.99pt solid #4c4c4c"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99pt solid #4c4c4c" style:text-align-source="fix" style:repeat-content="false" fo:wrap-option="wrap" fo:border-left="0.99pt solid #4c4c4c" fo:border-right="none" fo:border-top="0.99pt solid #4c4c4c" style:vertical-align="middle"/>
      <style:paragraph-properties fo:text-align="center"/>
      <style:text-properties style:font-size-asian="12pt" style:font-size-complex="12pt"/>
    </style:style>
    <style:style style:name="ce186" style:family="table-cell" style:parent-style-name="Standardklein">
      <style:table-cell-properties fo:border-bottom="none" style:text-align-source="fix" style:repeat-content="false" fo:border-left="0.99pt solid #4c4c4c" fo:border-right="none" fo:border-top="0.99pt solid #4c4c4c"/>
      <style:paragraph-properties fo:text-align="end" fo:margin-left="0mm"/>
    </style:style>
    <style:style style:name="ce188" style:family="table-cell" style:parent-style-name="Standardklein">
      <style:table-cell-properties fo:border-bottom="none" style:text-align-source="fix" style:repeat-content="false" fo:border-left="0.99pt solid #4c4c4c" fo:border-right="none" fo:border-top="none"/>
      <style:paragraph-properties fo:text-align="end" fo:margin-left="0mm"/>
    </style:style>
    <style:style style:name="ce189" style:family="table-cell" style:parent-style-name="Standardsehrklein">
      <style:table-cell-properties fo:border-bottom="none" style:text-align-source="fix" style:repeat-content="false" fo:border-left="0.99pt solid #4c4c4c" fo:border-right="none" fo:border-top="none"/>
      <style:paragraph-properties fo:text-align="start" fo:margin-left="0mm"/>
      <style:text-properties fo:font-weight="normal" style:font-size-asian="10pt" style:font-weight-asian="normal" style:font-size-complex="10pt" style:font-weight-complex="normal"/>
    </style:style>
    <style:style style:name="ce190" style:family="table-cell" style:parent-style-name="Standardsehrklein" style:data-style-name="N0">
      <style:table-cell-properties fo:border-bottom="none" style:text-align-source="fix" style:repeat-content="false" fo:border-left="0.99pt solid #4c4c4c" fo:border-right="none" fo:border-top="none"/>
      <style:paragraph-properties fo:text-align="start" fo:margin-left="0mm"/>
      <style:text-properties fo:font-weight="normal" style:font-size-asian="10pt" style:font-weight-asian="normal" style:font-size-complex="10pt" style:font-weight-complex="normal"/>
    </style:style>
    <style:style style:name="ce191" style:family="table-cell" style:parent-style-name="Standardsehrklein">
      <style:table-cell-properties fo:border-bottom="0.99pt solid #4c4c4c" fo:border-left="0.99pt solid #4c4c4c" fo:border-right="none" fo:border-top="none"/>
      <style:text-properties style:font-size-asian="10pt" style:font-size-complex="10pt"/>
    </style:style>
    <style:style style:name="ce192" style:family="table-cell" style:parent-style-name="Default">
      <style:table-cell-properties fo:border-bottom="0.99pt solid #4c4c4c" fo:wrap-option="wrap" fo:border-left="none" fo:border-right="none" fo:border-top="0.99pt solid #4c4c4c"/>
      <style:text-properties style:font-size-asian="12pt" style:font-size-complex="12pt"/>
    </style:style>
    <style:style style:name="ce193" style:family="table-cell" style:parent-style-name="Eingabeneutral">
      <style:table-cell-properties fo:border-bottom="none" style:text-align-source="fix" style:repeat-content="false" fo:border-left="none" fo:border-right="none" fo:border-top="0.99pt solid #4c4c4c"/>
      <style:paragraph-properties fo:text-align="center" fo:margin-left="0mm"/>
    </style:style>
    <style:style style:name="ce194" style:family="table-cell" style:parent-style-name="Eingabeneutral">
      <style:table-cell-properties style:text-align-source="fix" style:repeat-content="false" fo:border="none"/>
      <style:paragraph-properties fo:text-align="center" fo:margin-left="0mm"/>
    </style:style>
    <style:style style:name="ce195" style:family="table-cell" style:parent-style-name="Eingabeneutral">
      <style:table-cell-properties fo:border-bottom="0.99pt solid #4c4c4c" style:text-align-source="fix" style:repeat-content="false" fo:border-left="none" fo:border-right="none" fo:border-top="none"/>
      <style:paragraph-properties fo:text-align="center" fo:margin-left="0mm"/>
    </style:style>
    <style:style style:name="ce197" style:family="table-cell" style:parent-style-name="Default">
      <style:table-cell-properties fo:border-bottom="0.99pt solid #4c4c4c" fo:border-left="none" fo:border-right="none" fo:border-top="none"/>
    </style:style>
    <style:style style:name="ce199" style:family="table-cell" style:parent-style-name="Standardwinzigklein">
      <style:table-cell-properties style:text-align-source="fix" style:repeat-content="false" style:vertical-align="middle"/>
      <style:paragraph-properties fo:text-align="end" fo:margin-left="0mm"/>
      <style:text-properties style:font-size-asian="8pt" style:font-size-complex="8pt"/>
    </style:style>
    <style:style style:name="ce202" style:family="table-cell" style:parent-style-name="Standardklein">
      <style:table-cell-properties fo:border-bottom="0.99pt solid #4c4c4c" style:text-align-source="fix" style:repeat-content="false" fo:border-left="none" fo:border-right="none" fo:border-top="0.99pt solid #4c4c4c"/>
      <style:paragraph-properties fo:text-align="center" fo:margin-left="0mm"/>
      <style:text-properties fo:font-weight="normal" style:font-weight-asian="normal" style:font-weight-complex="normal"/>
    </style:style>
    <style:style style:name="ce205" style:family="table-cell" style:parent-style-name="Default" style:data-style-name="N0">
      <style:table-cell-properties fo:border-bottom="none" style:text-align-source="fix" style:repeat-content="false" fo:border-left="none" fo:border-right="none" fo:border-top="0.99pt solid #4c4c4c" style:vertical-align="middle"/>
      <style:paragraph-properties fo:text-align="center" fo:margin-left="0mm"/>
      <style:text-properties fo:font-size="10pt" style:font-size-asian="10pt" style:font-size-complex="10pt"/>
    </style:style>
    <style:style style:name="ce207" style:family="table-cell" style:parent-style-name="Default" style:data-style-name="N0">
      <style:table-cell-properties style:text-align-source="fix" style:repeat-content="false" fo:border="none" style:vertical-align="middle"/>
      <style:paragraph-properties fo:text-align="center" fo:margin-left="0mm"/>
      <style:text-properties fo:font-size="10pt" style:font-size-asian="10pt" style:font-size-complex="10pt"/>
    </style:style>
    <style:style style:name="ce209" style:family="table-cell" style:parent-style-name="Default" style:data-style-name="N0">
      <style:table-cell-properties fo:border-bottom="0.99pt solid #4c4c4c"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11" style:family="table-cell" style:parent-style-name="Standardklein">
      <style:table-cell-properties fo:border-bottom="none" style:text-align-source="fix" style:repeat-content="false" fo:border-left="none" fo:border-right="none" fo:border-top="0.99pt solid #4c4c4c" style:vertical-align="middle"/>
      <style:paragraph-properties fo:text-align="center" fo:margin-left="0mm"/>
      <style:text-properties style:font-size-asian="8pt" style:font-size-complex="8pt"/>
    </style:style>
    <style:style style:name="ce215" style:family="table-cell" style:parent-style-name="Eingabeneutral">
      <style:text-properties style:font-size-asian="12pt" style:font-weight-asian="normal" style:font-size-complex="12pt" style:font-weight-complex="normal"/>
    </style:style>
    <style:style style:name="ce217" style:family="table-cell" style:parent-style-name="Default">
      <style:text-properties style:font-size-asian="12pt" style:font-weight-asian="normal" style:font-size-complex="12pt" style:font-weight-complex="normal"/>
    </style:style>
    <style:style style:name="ce218" style:family="table-cell" style:parent-style-name="Standardklein">
      <style:table-cell-properties fo:border-bottom="0.99pt solid #4c4c4c" style:text-align-source="fix" style:repeat-content="false" fo:border-left="none" fo:border-right="0.99pt solid #4c4c4c" fo:border-top="0.99pt solid #4c4c4c" style:vertical-align="middle"/>
      <style:paragraph-properties fo:text-align="center" fo:margin-left="0mm"/>
    </style:style>
    <style:style style:name="ce222" style:family="table-cell" style:parent-style-name="Default">
      <style:table-cell-properties fo:border-bottom="none" style:text-align-source="fix" style:repeat-content="false" fo:border-left="none" fo:border-right="0.99pt solid #4c4c4c" fo:border-top="0.99pt solid #4c4c4c" style:vertical-align="middle"/>
      <style:paragraph-properties fo:text-align="center" fo:margin-left="0mm"/>
      <style:text-properties fo:color="#0000ff" style:font-name="Courier New" fo:font-size="12pt" fo:font-weight="normal" style:font-size-asian="12pt" style:font-weight-asian="normal" style:font-size-complex="12pt" style:font-weight-complex="normal"/>
    </style:style>
    <style:style style:name="ce223" style:family="table-cell" style:parent-style-name="Default">
      <style:table-cell-properties fo:border-bottom="none" style:text-align-source="fix" style:repeat-content="false" fo:border-left="none" fo:border-right="0.99pt solid #4c4c4c" fo:border-top="none" style:vertical-align="middle"/>
      <style:paragraph-properties fo:text-align="center" fo:margin-left="0mm"/>
      <style:text-properties fo:color="#0000ff" style:font-name="Courier New" fo:font-size="12pt" fo:font-weight="normal" style:font-size-asian="12pt" style:font-weight-asian="normal" style:font-size-complex="12pt" style:font-weight-complex="normal"/>
    </style:style>
    <style:style style:name="ce224" style:family="table-cell" style:parent-style-name="Default">
      <style:table-cell-properties fo:border-bottom="0.99pt solid #4c4c4c" style:text-align-source="fix" style:repeat-content="false" fo:border-left="none" fo:border-right="0.99pt solid #4c4c4c" fo:border-top="none" style:vertical-align="middle"/>
      <style:paragraph-properties fo:text-align="center" fo:margin-left="0mm"/>
      <style:text-properties fo:color="#0000ff" style:font-name="Courier New" fo:font-size="12pt" fo:font-weight="normal" style:font-size-asian="12pt" style:font-weight-asian="normal" style:font-size-complex="12pt" style:font-weight-complex="normal"/>
    </style:style>
    <style:style style:name="ce225" style:family="table-cell" style:parent-style-name="Default">
      <style:table-cell-properties fo:border-bottom="none" style:text-align-source="fix" style:repeat-content="false" fo:border-left="none" fo:border-right="none" fo:border-top="0.99pt solid #4c4c4c"/>
      <style:paragraph-properties fo:text-align="center" fo:margin-left="0mm"/>
      <style:text-properties fo:color="#0000ff" style:font-name="Courier New" fo:font-size="12pt" style:font-size-asian="12pt" style:font-size-complex="12pt"/>
    </style:style>
    <style:style style:name="ce228" style:family="table-cell" style:parent-style-name="Default">
      <style:table-cell-properties fo:border-bottom="none" fo:border-left="none" fo:border-right="0.99pt solid #4c4c4c" fo:border-top="none"/>
    </style:style>
    <style:style style:name="ce231" style:family="table-cell" style:parent-style-name="Default">
      <style:table-cell-properties fo:border-bottom="0.99pt solid #4c4c4c" fo:border-left="none" fo:border-right="0.99pt solid #4c4c4c" fo:border-top="none"/>
      <style:text-properties fo:font-size="12pt" style:font-size-asian="12pt" style:font-size-complex="12pt"/>
    </style:style>
    <style:style style:name="ce232" style:family="table-cell" style:parent-style-name="unsichtbar">
      <style:table-cell-properties fo:border="none"/>
    </style:style>
    <style:style style:name="ce233" style:family="table-cell" style:parent-style-name="unsichtbar">
      <style:table-cell-properties style:text-align-source="fix" style:repeat-content="false"/>
      <style:paragraph-properties fo:text-align="center" fo:margin-left="0mm"/>
    </style:style>
    <style:style style:name="ce234"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244" style:family="table-cell" style:parent-style-name="unsichtbar">
      <style:table-cell-properties style:text-align-source="fix" style:repeat-content="false"/>
      <style:paragraph-properties fo:text-align="start" fo:margin-left="0mm"/>
    </style:style>
    <style:style style:name="ce250" style:family="table-cell" style:parent-style-name="unsichtbar">
      <style:text-properties fo:font-style="italic" style:font-style-asian="italic" style:font-style-complex="italic"/>
    </style:style>
    <style:style style:name="ce253" style:family="table-cell" style:parent-style-name="unsichtbar">
      <style:table-cell-properties style:text-align-source="fix" style:repeat-content="false" fo:wrap-option="wrap" style:vertical-align="bottom"/>
      <style:paragraph-properties fo:text-align="center" fo:margin-left="0mm"/>
      <style:text-properties style:font-size-asian="10pt" style:font-size-complex="10pt"/>
    </style:style>
    <style:style style:name="ce255" style:family="table-cell" style:parent-style-name="unsichtbar">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259"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49" style:family="table-cell" style:parent-style-name="unsichtbar" style:data-style-name="N0"/>
    <style:style style:name="ce350" style:family="table-cell" style:parent-style-name="unsichtbar" style:data-style-name="N148">
      <style:table-cell-properties style:text-align-source="fix" style:repeat-content="false"/>
      <style:paragraph-properties fo:text-align="center" fo:margin-left="0mm"/>
    </style:style>
    <style:style style:name="ce352"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355" style:family="table-cell" style:parent-style-name="Default">
      <style:table-cell-properties style:text-align-source="fix" style:repeat-content="false"/>
      <style:paragraph-properties fo:text-align="center" fo:margin-left="0mm"/>
    </style:style>
    <style:style style:name="ce359" style:family="table-cell" style:parent-style-name="Default">
      <style:table-cell-properties style:vertical-align="middle"/>
      <style:text-properties fo:font-size="18pt" fo:font-style="italic" fo:font-weight="normal" style:font-size-asian="18pt" style:font-style-asian="italic" style:font-weight-asian="normal" style:font-size-complex="18pt" style:font-style-complex="italic" style:font-weight-complex="normal"/>
    </style:style>
    <style:style style:name="ce360" style:family="table-cell" style:parent-style-name="Standardsehrklein" style:data-style-name="N99">
      <style:table-cell-properties style:text-align-source="fix" style:repeat-content="false" style:vertical-align="middle"/>
      <style:paragraph-properties fo:text-align="start" fo:margin-left="0mm"/>
      <style:text-properties fo:font-weight="normal" style:font-size-asian="10.5pt" style:font-weight-asian="normal" style:font-size-complex="10.5pt" style:font-weight-complex="normal"/>
      <style:map style:condition="is-true-formula(NOT([.$AB$3]))" style:apply-style-name="ROT" style:base-cell-address="Tabelle1.B3"/>
    </style:style>
    <style:style style:name="ce39"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362"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style>
    <style:style style:name="ce363" style:family="table-cell" style:parent-style-name="Default">
      <style:table-cell-properties style:text-align-source="fix" style:repeat-content="false"/>
      <style:paragraph-properties fo:text-align="center" fo:margin-left="0mm"/>
      <style:text-properties fo:font-size="16pt"/>
    </style:style>
    <style:style style:name="ce41" style:family="table-cell" style:parent-style-name="Default">
      <style:table-cell-properties style:text-align-source="fix" style:repeat-content="false"/>
      <style:paragraph-properties fo:text-align="start" fo:margin-left="0mm"/>
    </style:style>
    <style:style style:name="ce366" style:family="table-cell" style:parent-style-name="Vorgabe">
      <style:map style:condition="is-true-formula([.Y50])" style:apply-style-name="Result_5f_5f_5f_20_5f_5f_5f__5f_5f_5f_28_5f_5f_5f_user_5f_5f_5f_29_5f_5f_5f_" style:base-cell-address="Tabelle1.B52"/>
    </style:style>
    <style:style style:name="ce367" style:family="table-cell" style:parent-style-name="Default">
      <style:table-cell-properties style:text-align-source="fix" style:repeat-content="false"/>
      <style:paragraph-properties fo:text-align="center" fo:margin-left="0mm"/>
      <style:text-properties style:font-name="Arial" fo:font-size="14pt"/>
    </style:style>
    <style:style style:name="ce168" style:family="table-cell" style:parent-style-name="Default">
      <style:text-properties style:font-name="Arial" fo:font-size="14pt" fo:font-weight="bold"/>
    </style:style>
    <style:style style:name="ce5"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ext-properties fo:font-weight="bold" style:font-weight-asian="bold" style:font-weight-complex="bold"/>
    </style:style>
    <style:style style:name="ce44" style:family="table-cell" style:parent-style-name="Default">
      <style:table-cell-properties style:text-align-source="fix" style:repeat-content="false"/>
      <style:paragraph-properties fo:text-align="start" fo:margin-left="0mm"/>
      <style:text-properties fo:font-size="12pt" fo:font-style="italic" style:font-size-asian="12pt" style:font-style-asian="italic" style:font-size-complex="12pt" style:font-style-complex="italic"/>
    </style:style>
    <style:style style:name="ce45" style:family="table-cell" style:parent-style-name="Eingabe_20_zusammenhängend_20_2">
      <style:table-cell-properties fo:border="0.99pt solid #000000"/>
      <style:map style:condition="is-true-formula([.X21]&gt;0)" style:apply-style-name="Result" style:base-cell-address="Tabelle1.C21"/>
    </style:style>
    <style:style style:name="ce46" style:family="table-cell" style:parent-style-name="Default">
      <style:table-cell-properties style:text-align-source="fix" style:repeat-content="false" fo:border="0.99pt solid #000000"/>
      <style:paragraph-properties fo:text-align="center" fo:margin-left="0mm"/>
      <style:text-properties fo:font-size="16pt"/>
    </style:style>
    <style:style style:name="ce47" style:family="table-cell" style:parent-style-name="Vorgabe">
      <style:text-properties style:font-size-asian="14pt" style:font-weight-asian="normal" style:font-size-complex="14pt" style:font-weight-complex="normal"/>
    </style:style>
    <style:style style:name="ce4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C51"/>
    </style:style>
    <style:style style:name="ce382" style:family="table-cell" style:parent-style-name="Default">
      <style:table-cell-properties style:text-align-source="fix" style:repeat-content="false" fo:border="0.06pt solid #000000"/>
      <style:paragraph-properties fo:text-align="center" fo:margin-left="0mm"/>
      <style:text-properties fo:font-size="16pt"/>
    </style:style>
    <style:style style:name="ce50" style:family="table-cell" style:parent-style-name="Default">
      <style:table-cell-properties style:text-align-source="fix" style:repeat-content="false"/>
      <style:paragraph-properties fo:text-align="center" fo:margin-left="0mm"/>
      <style:text-properties style:font-name="Wingdings1" fo:font-size="20pt" style:font-name-asian="Wingdings1" style:font-size-asian="20pt" style:font-name-complex="Wingdings1" style:font-size-complex="20pt"/>
    </style:style>
    <style:style style:name="ce386" style:family="table-cell" style:parent-style-name="Default">
      <style:table-cell-properties style:text-align-source="fix" style:repeat-content="false"/>
      <style:paragraph-properties fo:text-align="center" fo:margin-left="0mm"/>
      <style:text-properties style:font-name="Arial"/>
    </style:style>
    <style:style style:name="ce52" style:family="table-cell" style:parent-style-name="Default">
      <style:table-cell-properties style:text-align-source="fix" style:repeat-content="false"/>
      <style:paragraph-properties fo:text-align="center" fo:margin-left="0mm"/>
      <style:text-properties style:font-name="Comic Sans MS"/>
    </style:style>
    <style:style style:name="ce392" style:family="table-cell" style:parent-style-name="Eingabeneutral">
      <style:table-cell-properties style:text-align-source="fix" style:repeat-content="false"/>
      <style:paragraph-properties fo:text-align="center" fo:margin-left="0mm"/>
    </style:style>
    <style:style style:name="ce167" style:family="table-cell" style:parent-style-name="Default">
      <style:text-properties style:font-name="Arial" fo:font-size="14pt"/>
    </style:style>
    <style:style style:name="ce396" style:family="table-cell" style:parent-style-name="Eingabe">
      <style:map style:condition="is-true-formula([.X10]&gt;0)" style:apply-style-name="ErgebnisEuroCent" style:base-cell-address="Tabelle1.D10"/>
    </style:style>
    <style:style style:name="ce54" style:family="table-cell" style:parent-style-name="Default">
      <style:table-cell-properties style:text-align-source="fix" style:repeat-content="false" fo:border="0.99pt solid #000000"/>
      <style:paragraph-properties fo:text-align="center" fo:margin-left="0mm"/>
    </style:style>
    <style:style style:name="ce55"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1.D15"/>
    </style:style>
    <style:style style:name="ce56"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1.D20"/>
    </style:style>
    <style:style style:name="ce57" style:family="table-cell" style:parent-style-name="Eingabe_20_zusammenhängend_20_2">
      <style:table-cell-properties fo:border="0.99pt solid #000000"/>
    </style:style>
    <style:style style:name="ce401" style:family="table-cell" style:parent-style-name="Default">
      <style:table-cell-properties style:text-align-source="fix" style:repeat-content="false"/>
      <style:paragraph-properties fo:text-align="center" fo:margin-left="0mm"/>
      <style:text-properties style:font-name="Wingdings" fo:font-size="16pt"/>
    </style:style>
    <style:style style:name="ce59"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1.D25"/>
    </style:style>
    <style:style style:name="ce60" style:family="table-cell" style:parent-style-name="Eingabe_20_zusammenhängend_20_2">
      <style:table-cell-properties fo:border="0.99pt solid #000000"/>
      <style:map style:condition="is-true-formula([.X27]&gt;0)" style:apply-style-name="Result" style:base-cell-address="Tabelle1.D27"/>
    </style:style>
    <style:style style:name="ce61" style:family="table-cell" style:parent-style-name="Eingabe_20_zusammenhängend_20_2">
      <style:table-cell-properties fo:border="0.99pt solid #000000"/>
      <style:map style:condition="is-true-formula([.Y32]&gt;0)" style:apply-style-name="Result" style:base-cell-address="Tabelle1.D32"/>
    </style:style>
    <style:style style:name="ce62" style:family="table-cell" style:parent-style-name="Eingabe_20_zusammenhängend_20_2">
      <style:table-cell-properties fo:border="0.99pt solid #000000"/>
      <style:map style:condition="is-true-formula([.Y38]&gt;0)" style:apply-style-name="Result" style:base-cell-address="Tabelle1.D38"/>
    </style:style>
    <style:style style:name="ce63" style:family="table-cell" style:parent-style-name="Default">
      <style:table-cell-properties style:text-align-source="fix" style:repeat-content="false" fo:border="0.99pt solid #000000"/>
      <style:paragraph-properties fo:text-align="center" fo:margin-left="0mm"/>
      <style:text-properties fo:font-size="14pt" fo:font-weight="normal" style:font-size-asian="14pt" style:font-weight-asian="normal" style:font-size-complex="14pt" style:font-weight-complex="normal"/>
    </style:style>
    <style:style style:name="ce64"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1.D50"/>
    </style:style>
    <style:style style:name="ce409" style:family="table-cell" style:parent-style-name="Eingabe_20_zusammenhängend_20_3">
      <style:table-cell-properties fo:border="0.06pt solid #000000"/>
      <style:text-properties style:font-size-asian="14pt" style:font-weight-asian="normal" style:font-size-complex="14pt" style:font-weight-complex="normal"/>
    </style:style>
    <style:style style:name="ce410" style:family="table-cell" style:parent-style-name="Default">
      <style:table-cell-properties style:text-align-source="fix" style:repeat-content="false"/>
      <style:paragraph-properties fo:text-align="center" fo:margin-left="0mm"/>
      <style:text-properties style:font-name="Wingdings1" style:font-name-asian="Wingdings1" style:font-name-complex="Wingdings1"/>
    </style:style>
    <style:style style:name="ce67" style:family="table-cell" style:parent-style-name="Eingabe_20_zusammenhängend_20_2">
      <style:table-cell-properties fo:border="0.99pt solid #000000"/>
      <style:map style:condition="is-true-formula([.X21]&gt;0)" style:apply-style-name="Result" style:base-cell-address="Tabelle1.E21"/>
    </style:style>
    <style:style style:name="ce68" style:family="table-cell" style:parent-style-name="Eingabe_20_zusammenhängend">
      <style:table-cell-properties fo:border="0.99pt solid #000000"/>
      <style:map style:condition="is-true-formula([.Y31]&gt;0)" style:apply-style-name="Result" style:base-cell-address="Tabelle1.E31"/>
    </style:style>
    <style:style style:name="ce69" style:family="table-cell" style:parent-style-name="Eingabe_20_zusammenhängend">
      <style:table-cell-properties fo:border="0.99pt solid #000000"/>
      <style:map style:condition="is-true-formula([.Y37]&gt;0)" style:apply-style-name="Result" style:base-cell-address="Tabelle1.E37"/>
    </style:style>
    <style:style style:name="ce425" style:family="table-cell" style:parent-style-name="Eingabe_20_zusammenhängend">
      <style:table-cell-properties fo:border="0.99pt solid #000000"/>
    </style:style>
    <style:style style:name="ce71" style:family="table-cell" style:parent-style-name="Eingabe_20_zusammenhängend">
      <style:table-cell-properties fo:border="0.99pt solid #000000"/>
      <style:map style:condition="is-true-formula([.Y43]&gt;0)" style:apply-style-name="Result" style:base-cell-address="Tabelle1.E43"/>
    </style:style>
    <style:style style:name="ce72" style:family="table-cell" style:parent-style-name="Vorgabe" style:data-style-name="N0"/>
    <style:style style:name="ce73" style:family="table-cell" style:parent-style-name="Eingabe_20_zusammenhängend_20_2">
      <style:table-cell-properties fo:border="0.99pt solid #000000"/>
      <style:map style:condition="is-true-formula([.Y44]&gt;0)" style:apply-style-name="Result" style:base-cell-address="Tabelle1.E45"/>
    </style:style>
    <style:style style:name="ce74" style:family="table-cell" style:parent-style-name="Eingabe_20_zusammenhängend">
      <style:table-cell-properties fo:border="0.99pt solid #000000"/>
      <style:map style:condition="is-true-formula([.Y49]&gt;0)" style:apply-style-name="Result" style:base-cell-address="Tabelle1.E49"/>
    </style:style>
    <style:style style:name="ce75" style:family="table-cell" style:parent-style-name="Eingabe_20_zusammenhängend_20_2">
      <style:table-cell-properties fo:border="0.06pt solid #000000"/>
    </style:style>
    <style:style style:name="ce76"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E51"/>
    </style:style>
    <style:style style:name="ce441" style:family="table-cell" style:parent-style-name="Eingabeneutral">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443" style:family="table-cell" style:parent-style-name="Default">
      <style:table-cell-properties fo:border="none"/>
      <style:text-properties style:font-name="Arial" fo:font-size="14pt"/>
    </style:style>
    <style:style style:name="ce445" style:family="table-cell" style:parent-style-name="Default">
      <style:table-cell-properties style:text-align-source="fix" style:repeat-content="false"/>
      <style:paragraph-properties fo:text-align="center" fo:margin-left="0mm"/>
      <style:text-properties style:font-name="Arial" fo:font-weight="bold"/>
    </style:style>
    <style:style style:name="ce79" style:family="table-cell" style:parent-style-name="Eingabe_20_zusammenhängend_20_2">
      <style:table-cell-properties fo:border="0.99pt solid #000000"/>
      <style:map style:condition="is-true-formula([.X27]&gt;0)" style:apply-style-name="Result" style:base-cell-address="Tabelle1.F27"/>
    </style:style>
    <style:style style:name="ce80"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1.F30"/>
    </style:style>
    <style:style style:name="ce81" style:family="table-cell" style:parent-style-name="Eingabe_20_zusammenhängend_20_2">
      <style:table-cell-properties fo:border="0.99pt solid #000000"/>
      <style:map style:condition="is-true-formula([.Y32]&gt;0)" style:apply-style-name="Result" style:base-cell-address="Tabelle1.F32"/>
    </style:style>
    <style:style style:name="ce82"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1.F36"/>
    </style:style>
    <style:style style:name="ce83" style:family="table-cell" style:parent-style-name="Eingabe">
      <style:table-cell-properties style:text-align-source="fix" style:repeat-content="false" fo:border="0.99pt solid #000000"/>
      <style:paragraph-properties fo:text-align="center" fo:margin-left="0mm"/>
    </style:style>
    <style:style style:name="ce84" style:family="table-cell" style:parent-style-name="Eingabe_20_zusammenhängend_20_2">
      <style:table-cell-properties fo:border="0.99pt solid #000000"/>
      <style:map style:condition="is-true-formula([.Y38]&gt;0)" style:apply-style-name="Result" style:base-cell-address="Tabelle1.F38"/>
    </style:style>
    <style:style style:name="ce85"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1.F42"/>
    </style:style>
    <style:style style:name="ce86" style:family="table-cell" style:parent-style-name="Vorgabe" style:data-style-name="N0">
      <style:text-properties style:font-size-asian="14pt" style:font-weight-asian="normal" style:font-size-complex="14pt" style:font-weight-complex="normal"/>
    </style:style>
    <style:style style:name="ce87" style:family="table-cell" style:parent-style-name="Eingabe_20_zusammenhängend">
      <style:table-cell-properties fo:border="0.99pt solid #000000"/>
      <style:text-properties style:font-size-asian="14pt" style:font-weight-asian="normal" style:font-size-complex="14pt" style:font-weight-complex="normal"/>
    </style:style>
    <style:style style:name="ce88"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1.F48"/>
    </style:style>
    <style:style style:name="ce89"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1.F50"/>
    </style:style>
    <style:style style:name="ce90" style:family="table-cell" style:parent-style-name="Default">
      <style:table-cell-properties fo:border="none"/>
      <style:text-properties style:font-name="Arial" fo:font-size="12pt" fo:font-weight="bold" style:font-size-asian="12pt" style:font-weight-asian="bold" style:font-size-complex="12pt" style:font-weight-complex="bold"/>
    </style:style>
    <style:style style:name="ce95" style:family="table-cell" style:parent-style-name="Eingabe_20_zusammenhängend">
      <style:table-cell-properties fo:border="0.99pt solid #000000"/>
      <style:map style:condition="is-true-formula([.Y31]&gt;0)" style:apply-style-name="Result" style:base-cell-address="Tabelle1.G31"/>
    </style:style>
    <style:style style:name="ce96" style:family="table-cell" style:parent-style-name="Eingabe_20_zusammenhängend">
      <style:table-cell-properties fo:border="0.99pt solid #000000"/>
      <style:map style:condition="is-true-formula([.Y37]&gt;0)" style:apply-style-name="Result" style:base-cell-address="Tabelle1.G37"/>
    </style:style>
    <style:style style:name="ce97" style:family="table-cell" style:parent-style-name="Eingabe_20_zusammenhängend">
      <style:table-cell-properties fo:border="0.99pt solid #000000"/>
      <style:map style:condition="is-true-formula([.Y43]&gt;0)" style:apply-style-name="Result" style:base-cell-address="Tabelle1.G43"/>
    </style:style>
    <style:style style:name="ce98" style:family="table-cell" style:parent-style-name="Eingabe_20_zusammenhängend_20_2">
      <style:table-cell-properties fo:border="0.99pt solid #000000"/>
      <style:map style:condition="is-true-formula([.Y44]&gt;0)" style:apply-style-name="Result" style:base-cell-address="Tabelle1.G45"/>
    </style:style>
    <style:style style:name="ce99" style:family="table-cell" style:parent-style-name="Eingabe_20_zusammenhängend">
      <style:table-cell-properties fo:border="0.99pt solid #000000"/>
      <style:map style:condition="is-true-formula([.Y49]&gt;0)" style:apply-style-name="Result" style:base-cell-address="Tabelle1.G49"/>
    </style:style>
    <style:style style:name="ce100"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G51"/>
    </style:style>
    <style:style style:name="ce503"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102" style:family="table-cell" style:parent-style-name="Eingabe_20_zusammenhängend_20_2">
      <style:table-cell-properties fo:border="0.99pt solid #000000"/>
      <style:map style:condition="is-true-formula([.Y32]&gt;0)" style:apply-style-name="Result" style:base-cell-address="Tabelle1.H32"/>
    </style:style>
    <style:style style:name="ce103" style:family="table-cell" style:parent-style-name="Eingabe_20_zusammenhängend_20_2">
      <style:table-cell-properties fo:border="0.99pt solid #000000"/>
      <style:map style:condition="is-true-formula([.Y38]&gt;0)" style:apply-style-name="Result" style:base-cell-address="Tabelle1.H38"/>
    </style:style>
    <style:style style:name="ce104"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1.H50"/>
    </style:style>
    <style:style style:name="ce107" style:family="table-cell" style:parent-style-name="Eingabe_20_zusammenhängend_20_2">
      <style:table-cell-properties fo:border="0.99pt solid #000000"/>
      <style:map style:condition="is-true-formula([.Y44]&gt;0)" style:apply-style-name="Result" style:base-cell-address="Tabelle1.I45"/>
    </style:style>
    <style:style style:name="ce10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1.I51"/>
    </style:style>
    <style:style style:name="ce509" style:family="table-cell" style:parent-style-name="unsichtbar">
      <style:text-properties style:font-name="Arial"/>
    </style:style>
    <style:style style:name="ce109" style:family="table-cell" style:parent-style-name="Eingabe_20_zusammenhängend_20_2">
      <style:table-cell-properties fo:border="0.99pt solid #000000"/>
      <style:map style:condition="is-true-formula([.Y27]&gt;0)" style:apply-style-name="Result" style:base-cell-address="Tabelle1.J27"/>
    </style:style>
    <style:style style:name="ce110" style:family="table-cell" style:parent-style-name="Eingabe_20_zusammenhängend_20_2">
      <style:table-cell-properties fo:border="0.99pt solid #000000"/>
      <style:map style:condition="is-true-formula([.Y21]&gt;0)" style:apply-style-name="Result" style:base-cell-address="Tabelle1.K21"/>
    </style:style>
    <style:style style:name="ce512" style:family="table-cell" style:parent-style-name="Eingabe_20_zusammenhängend_20_3">
      <style:table-cell-properties fo:border="0.06pt solid #000000"/>
    </style:style>
    <style:style style:name="ce513" style:family="table-cell" style:parent-style-name="Eingabeneutral">
      <style:text-properties style:font-name="Arial"/>
    </style:style>
    <style:style style:name="ce112"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1.L20"/>
    </style:style>
    <style:style style:name="ce113"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1.L25"/>
    </style:style>
    <style:style style:name="ce117" style:family="table-cell" style:parent-style-name="Eingabe">
      <style:table-cell-properties fo:border="0.99pt solid #000000"/>
      <style:map style:condition="is-true-formula([.Y10]&gt;0)" style:apply-style-name="ErgebnisEuroCent" style:base-cell-address="Tabelle1.M11"/>
    </style:style>
    <style:style style:name="ce118"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1.M16"/>
    </style:style>
    <style:style style:name="ce119" style:family="table-cell" style:parent-style-name="Eingabe_20_zusammenhängend_20_2">
      <style:table-cell-properties fo:border="0.99pt solid #000000"/>
      <style:map style:condition="is-true-formula([.Y21]&gt;0)" style:apply-style-name="Result" style:base-cell-address="Tabelle1.M21"/>
    </style:style>
    <style:style style:name="ce519" style:family="table-cell" style:parent-style-name="Default">
      <style:text-properties style:font-name="Arial"/>
    </style:style>
    <style:style style:name="ce520" style:family="table-cell" style:parent-style-name="Standardsehrklein">
      <style:table-cell-properties style:text-align-source="fix" style:repeat-content="false" style:vertical-align="middle"/>
      <style:paragraph-properties fo:text-align="end" fo:margin-left="0mm"/>
    </style:style>
    <style:style style:name="ce120" style:family="table-cell" style:parent-style-name="Eingabe_20_zusammenhängend_20_2">
      <style:table-cell-properties fo:border="0.99pt solid #000000"/>
      <style:map style:condition="is-true-formula([.Y27]&gt;0)" style:apply-style-name="Result" style:base-cell-address="Tabelle1.N27"/>
    </style:style>
    <style:style style:name="ce121" style:family="table-cell" style:parent-style-name="Eingabe_20_zusammenhängend_20_3">
      <style:table-cell-properties fo:border="0.06pt solid #000000"/>
      <style:map style:condition="is-true-formula([.Z52]&gt;0)" style:apply-style-name="Result" style:base-cell-address="Tabelle1.N52"/>
    </style:style>
    <style:style style:name="ce523" style:family="table-cell" style:parent-style-name="Standardsehrklein">
      <style:table-cell-properties style:text-align-source="fix" style:repeat-content="false" fo:border="none"/>
      <style:paragraph-properties fo:text-align="start" fo:margin-left="0mm"/>
      <style:text-properties style:font-name="Comic Sans MS"/>
    </style:style>
    <style:style style:name="ce524"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525" style:family="table-cell" style:parent-style-name="Standardsehrklein">
      <style:table-cell-properties fo:border-bottom="none" fo:border-left="0.06pt solid #000000" fo:border-right="none" fo:border-top="none"/>
      <style:text-properties fo:font-weight="normal" style:font-weight-asian="normal" style:font-weight-complex="normal"/>
    </style:style>
    <style:style style:name="ce526"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527" style:family="table-cell" style:parent-style-name="Standardsehrklein">
      <style:table-cell-properties style:text-align-source="fix" style:repeat-content="false" fo:border="none" style:vertical-align="top"/>
      <style:paragraph-properties fo:text-align="start" fo:margin-left="0mm"/>
      <style:text-properties fo:font-weight="normal" style:font-size-asian="10pt" style:font-weight-asian="normal" style:font-size-complex="10pt" style:font-weight-complex="normal"/>
    </style:style>
    <style:style style:name="ce122" style:family="table-cell" style:parent-style-name="Eingabe_20_zusammenhängend_20_2">
      <style:table-cell-properties fo:border="0.99pt solid #000000"/>
      <style:map style:condition="is-true-formula([.Z44]&gt;0)" style:apply-style-name="Result" style:base-cell-address="Tabelle1.O45"/>
    </style:style>
    <style:style style:name="ce123" style:family="table-cell" style:parent-style-name="Vorgabe">
      <style:text-properties style:font-size-asian="14pt" style:font-size-complex="14pt"/>
    </style:style>
    <style:style style:name="ce530" style:family="table-cell" style:parent-style-name="Default">
      <style:table-cell-properties fo:border-bottom="none" fo:border-left="none" fo:border-right="none" fo:border-top="0.06pt solid #000000"/>
    </style:style>
    <style:style style:name="ce531" style:family="table-cell" style:parent-style-name="Default">
      <style:table-cell-properties fo:border="none"/>
    </style:style>
    <style:style style:name="ce532" style:family="table-cell" style:parent-style-name="Default">
      <style:table-cell-properties fo:border-bottom="0.06pt solid #000000" fo:border-left="none" fo:border-right="none" fo:border-top="none"/>
    </style:style>
    <style:style style:name="ce124"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1.P50"/>
    </style:style>
    <style:style style:name="ce125" style:family="table-cell" style:parent-style-name="Eingabe_20_zusammenhängend_20_3">
      <style:table-cell-properties fo:border="0.06pt solid #000000"/>
      <style:map style:condition="is-true-formula([.Z52]&gt;0)" style:apply-style-name="Result" style:base-cell-address="Tabelle1.P52"/>
    </style:style>
    <style:style style:name="ce535" style:family="table-cell" style:parent-style-name="unsichtbar">
      <style:table-cell-properties fo:border-bottom="none" fo:border-left="none" fo:border-right="none" fo:border-top="0.06pt solid #000000"/>
    </style:style>
    <style:style style:name="ce536" style:family="table-cell" style:parent-style-name="unsichtbar">
      <style:table-cell-properties fo:border-bottom="0.06pt solid #000000" fo:border-left="none" fo:border-right="none" fo:border-top="none"/>
    </style:style>
    <style:style style:name="ce126" style:family="table-cell" style:parent-style-name="Eingabe_20_zusammenhängend">
      <style:table-cell-properties fo:border="0.99pt solid #000000"/>
      <style:map style:condition="is-true-formula([.Z31]&gt;0)" style:apply-style-name="Result" style:base-cell-address="Tabelle1.Q31"/>
    </style:style>
    <style:style style:name="ce127" style:family="table-cell" style:parent-style-name="Default">
      <style:table-cell-properties style:text-align-source="fix" style:repeat-content="false" fo:border="0.99pt solid #000000"/>
      <style:paragraph-properties fo:text-align="center" fo:margin-left="0mm"/>
      <style:text-properties fo:font-size="14pt" style:font-size-asian="14pt" style:font-size-complex="14pt"/>
    </style:style>
    <style:style style:name="ce128" style:family="table-cell" style:parent-style-name="Eingabe_20_zusammenhängend_20_2">
      <style:table-cell-properties fo:border="0.99pt solid #000000"/>
      <style:map style:condition="is-true-formula([.Z32]&gt;0)" style:apply-style-name="Result" style:base-cell-address="Tabelle1.Q33"/>
    </style:style>
    <style:style style:name="ce129" style:family="table-cell" style:parent-style-name="Eingabe_20_zusammenhängend">
      <style:table-cell-properties fo:border="0.99pt solid #000000"/>
      <style:map style:condition="is-true-formula([.Z37]&gt;0)" style:apply-style-name="Result" style:base-cell-address="Tabelle1.Q37"/>
    </style:style>
    <style:style style:name="ce130" style:family="table-cell" style:parent-style-name="Eingabe_20_zusammenhängend_20_2">
      <style:table-cell-properties fo:border="0.99pt solid #000000"/>
      <style:map style:condition="is-true-formula([.Z38]&gt;0)" style:apply-style-name="Result" style:base-cell-address="Tabelle1.Q39"/>
    </style:style>
    <style:style style:name="ce131" style:family="table-cell" style:parent-style-name="Eingabe_20_zusammenhängend">
      <style:table-cell-properties fo:border="0.99pt solid #000000"/>
      <style:map style:condition="is-true-formula([.Z43]&gt;0)" style:apply-style-name="Result" style:base-cell-address="Tabelle1.Q43"/>
    </style:style>
    <style:style style:name="ce132" style:family="table-cell" style:parent-style-name="Eingabe_20_zusammenhängend">
      <style:table-cell-properties fo:border="0.99pt solid #000000"/>
      <style:map style:condition="is-true-formula([.Z49]&gt;0)" style:apply-style-name="Result" style:base-cell-address="Tabelle1.Q49"/>
    </style:style>
    <style:style style:name="ce133" style:family="table-cell" style:parent-style-name="Eingabe_20_zusammenhängend_20_2">
      <style:table-cell-properties fo:border="0.06pt solid #000000"/>
      <style:text-properties style:font-size-asian="14pt" style:font-size-complex="14pt"/>
    </style:style>
    <style:style style:name="ce134" style:family="table-cell" style:parent-style-name="Eingabe_20_zusammenhängend_20_2">
      <style:table-cell-properties fo:border="0.99pt solid #000000"/>
      <style:map style:condition="is-true-formula([.Z27]&gt;0)" style:apply-style-name="Result" style:base-cell-address="Tabelle1.R27"/>
    </style:style>
    <style:style style:name="ce135"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1.R30"/>
    </style:style>
    <style:style style:name="ce136" style:family="table-cell" style:parent-style-name="Eingabe_20_zusammenhängend_20_2">
      <style:table-cell-properties fo:border="0.99pt solid #000000"/>
      <style:map style:condition="is-true-formula([.Z32]&gt;0)" style:apply-style-name="Result" style:base-cell-address="Tabelle1.R32"/>
    </style:style>
    <style:style style:name="ce137"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1.R36"/>
    </style:style>
    <style:style style:name="ce138" style:family="table-cell" style:parent-style-name="Eingabe_20_zusammenhängend_20_2">
      <style:table-cell-properties fo:border="0.99pt solid #000000"/>
      <style:map style:condition="is-true-formula([.Z38]&gt;0)" style:apply-style-name="Result" style:base-cell-address="Tabelle1.R38"/>
    </style:style>
    <style:style style:name="ce139"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1.R42"/>
    </style:style>
    <style:style style:name="ce140" style:family="table-cell" style:parent-style-name="Eingabe_20_zusammenhängend_20_2">
      <style:table-cell-properties fo:border="0.99pt solid #000000"/>
      <style:map style:condition="is-true-formula([.Z44]&gt;0)" style:apply-style-name="Result" style:base-cell-address="Tabelle1.R44"/>
    </style:style>
    <style:style style:name="ce141"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1.R48"/>
    </style:style>
    <style:style style:name="ce142" style:family="table-cell" style:parent-style-name="Eingabe_20_zusammenhängend_20_2">
      <style:table-cell-properties fo:border="0.06pt solid #000000"/>
      <style:map style:condition="is-true-formula([.Z50]&gt;0)" style:apply-style-name="Result" style:base-cell-address="Tabelle1.R50"/>
    </style:style>
    <style:style style:name="ce555" style:family="table-cell" style:parent-style-name="Eingabe">
      <style:table-cell-properties fo:border="0.99pt solid #000000"/>
      <style:map style:condition="is-true-formula([.Z10]&gt;0)" style:apply-style-name="ErgebnisEuroCent" style:base-cell-address="Tabelle1.S11"/>
    </style:style>
    <style:style style:name="ce144"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1.S16"/>
    </style:style>
    <style:style style:name="ce145" style:family="table-cell" style:parent-style-name="Eingabe_20_zusammenhängend_20_2">
      <style:table-cell-properties fo:border="0.99pt solid #000000"/>
      <style:map style:condition="is-true-formula([.Z21]&gt;0)" style:apply-style-name="Result" style:base-cell-address="Tabelle1.S21"/>
    </style:style>
    <style:style style:name="ce146" style:family="table-cell" style:parent-style-name="Eingabe_20_zusammenhängend">
      <style:table-cell-properties fo:border="0.99pt solid #000000"/>
      <style:map style:condition="is-true-formula([.Z31]&gt;0)" style:apply-style-name="Result" style:base-cell-address="Tabelle1.S31"/>
    </style:style>
    <style:style style:name="ce147" style:family="table-cell" style:parent-style-name="Eingabe_20_zusammenhängend">
      <style:table-cell-properties fo:border="0.99pt solid #000000"/>
      <style:map style:condition="is-true-formula([.Z37]&gt;0)" style:apply-style-name="Result" style:base-cell-address="Tabelle1.S37"/>
    </style:style>
    <style:style style:name="ce148" style:family="table-cell" style:parent-style-name="Eingabe_20_zusammenhängend">
      <style:table-cell-properties fo:border="0.99pt solid #000000"/>
      <style:map style:condition="is-true-formula([.Z43]&gt;0)" style:apply-style-name="Result" style:base-cell-address="Tabelle1.S43"/>
    </style:style>
    <style:style style:name="ce149" style:family="table-cell" style:parent-style-name="Eingabe_20_zusammenhängend_20_2">
      <style:table-cell-properties fo:border="0.99pt solid #000000"/>
      <style:map style:condition="is-true-formula([.Z44]&gt;0)" style:apply-style-name="Result" style:base-cell-address="Tabelle1.S45"/>
    </style:style>
    <style:style style:name="ce150" style:family="table-cell" style:parent-style-name="Eingabe_20_zusammenhängend">
      <style:table-cell-properties fo:border="0.99pt solid #000000"/>
      <style:map style:condition="is-true-formula([.Z49]&gt;0)" style:apply-style-name="Result" style:base-cell-address="Tabelle1.S49"/>
    </style:style>
    <style:style style:name="ce564" style:family="table-cell" style:parent-style-name="VorgabeEuro">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1.T15"/>
    </style:style>
    <style:style style:name="ce152"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1.T20"/>
    </style:style>
    <style:style style:name="ce153"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1.T25"/>
    </style:style>
    <style:style style:name="ce154" style:family="table-cell" style:parent-style-name="Eingabe_20_zusammenhängend_20_2">
      <style:table-cell-properties fo:border="0.99pt solid #000000"/>
      <style:map style:condition="is-true-formula([.Z27]&gt;0)" style:apply-style-name="Result" style:base-cell-address="Tabelle1.T27"/>
    </style:style>
    <style:style style:name="ce155"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1.T50"/>
    </style:style>
    <style:style style:name="ce156" style:family="table-cell" style:parent-style-name="Eingabe_20_zusammenhängend_20_3">
      <style:table-cell-properties fo:border="0.06pt solid #000000"/>
      <style:map style:condition="is-true-formula([.Z52]&gt;0)" style:apply-style-name="Result" style:base-cell-address="Tabelle1.T52"/>
    </style:style>
    <style:style style:name="ce571" style:family="table-cell" style:parent-style-name="unsichtbar">
      <style:table-cell-properties fo:border-bottom="none" fo:border-left="none" fo:border-right="0.06pt solid #000000" fo:border-top="0.06pt solid #000000"/>
    </style:style>
    <style:style style:name="ce572" style:family="table-cell" style:parent-style-name="unsichtbar">
      <style:table-cell-properties fo:border-bottom="none" fo:border-left="none" fo:border-right="0.06pt solid #000000" fo:border-top="none"/>
    </style:style>
    <style:style style:name="ce573" style:family="table-cell" style:parent-style-name="unsichtbar">
      <style:table-cell-properties fo:border-bottom="0.06pt solid #000000" fo:border-left="none" fo:border-right="0.06pt solid #000000" fo:border-top="none"/>
    </style:style>
    <style:style style:name="ce157" style:family="table-cell" style:parent-style-name="Eingabe_20_zusammenhängend_20_2">
      <style:table-cell-properties fo:border="0.99pt solid #000000"/>
      <style:map style:condition="is-true-formula([.Z21]&gt;0)" style:apply-style-name="Result" style:base-cell-address="Tabelle1.U21"/>
    </style:style>
    <style:style style:name="ce158" style:family="table-cell" style:parent-style-name="Eingabe_20_zusammenhängend_20_2">
      <style:table-cell-properties fo:border="0.99pt solid #000000"/>
      <style:map style:condition="is-true-formula([.Z32]&gt;0)" style:apply-style-name="Result" style:base-cell-address="Tabelle1.U33"/>
    </style:style>
    <style:style style:name="ce159" style:family="table-cell" style:parent-style-name="Eingabe_20_zusammenhängend_20_2">
      <style:table-cell-properties fo:border="0.99pt solid #000000"/>
      <style:map style:condition="is-true-formula([.Z38]&gt;0)" style:apply-style-name="Result" style:base-cell-address="Tabelle1.U39"/>
    </style:style>
    <style:style style:name="ce160" style:family="table-cell" style:parent-style-name="Eingabe_20_zusammenhängend_20_3">
      <style:table-cell-properties fo:border="0.06pt solid #000000"/>
      <style:map style:condition="is-true-formula([.Z52]&gt;0)" style:apply-style-name="Result" style:base-cell-address="Tabelle1.V52"/>
    </style:style>
    <style:style style:name="ce583" style:family="table-cell" style:parent-style-name="unsichtbar">
      <style:text-properties style:font-name="Arial" fo:font-weight="bold"/>
    </style:style>
    <style:style style:name="ce585" style:family="table-cell" style:parent-style-name="unsichtbar" style:data-style-name="N10000">
      <style:table-cell-properties style:text-align-source="fix" style:repeat-content="false"/>
      <style:paragraph-properties fo:text-align="center" fo:margin-left="0mm"/>
      <style:text-properties style:font-name="Arial"/>
    </style:style>
    <style:style style:name="ce586" style:family="table-cell" style:parent-style-name="unsichtbar">
      <style:table-cell-properties style:text-align-source="fix" style:repeat-content="false"/>
      <style:paragraph-properties fo:text-align="center" fo:margin-left="0mm"/>
      <style:text-properties style:font-name="Arial"/>
    </style:style>
    <style:style style:name="ce587"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588" style:family="table-cell" style:parent-style-name="unsichtbar">
      <style:table-cell-properties style:text-align-source="fix" style:repeat-content="false"/>
      <style:paragraph-properties fo:text-align="center" fo:margin-left="0mm"/>
      <style:text-properties style:font-size-asian="10.5pt" style:font-size-complex="10.5pt"/>
    </style:style>
    <style:style style:name="ce590"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591"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592" style:family="table-cell" style:parent-style-name="unsichtbar">
      <style:table-cell-properties style:text-align-source="fix" style:repeat-content="false" fo:wrap-option="wrap"/>
      <style:paragraph-properties fo:text-align="center" fo:margin-left="0mm"/>
      <style:text-properties style:font-size-asian="10.5pt" style:font-size-complex="10.5pt"/>
    </style:style>
    <style:style style:name="ce593" style:family="table-cell" style:parent-style-name="unsichtbar">
      <style:table-cell-properties style:text-align-source="fix" style:repeat-content="false"/>
      <style:paragraph-properties fo:text-align="center" fo:margin-left="0mm"/>
      <style:text-properties style:font-name="Arial" fo:font-weight="bold"/>
    </style:style>
    <style:style style:name="ce595" style:family="table-cell" style:parent-style-name="unsichtbar">
      <style:table-cell-properties style:text-align-source="fix" style:repeat-content="false"/>
      <style:paragraph-properties fo:text-align="center" fo:margin-left="0mm"/>
      <style:text-properties fo:color="#0000ff" fo:font-style="italic" style:font-style-asian="italic" style:font-style-complex="italic"/>
    </style:style>
    <style:style style:name="ce597" style:family="table-cell" style:parent-style-name="unsichtbar">
      <style:table-cell-properties style:text-align-source="fix" style:repeat-content="false" fo:wrap-option="wrap"/>
      <style:paragraph-properties fo:text-align="start" fo:margin-left="0mm"/>
      <style:text-properties style:font-size-asian="10.5pt" style:font-size-complex="10.5pt"/>
    </style:style>
    <style:style style:name="ce598" style:family="table-cell" style:parent-style-name="unsichtbar">
      <style:table-cell-properties style:text-align-source="fix" style:repeat-content="false"/>
      <style:paragraph-properties fo:text-align="center" fo:margin-left="0mm"/>
      <style:text-properties style:font-name="Arial" fo:font-style="italic" style:font-style-asian="italic" style:font-style-complex="italic"/>
    </style:style>
    <style:style style:name="ce599"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600" style:family="table-cell" style:parent-style-name="unsichtbar">
      <style:table-cell-properties style:text-align-source="fix" style:repeat-content="false"/>
      <style:paragraph-properties fo:text-align="center" fo:margin-left="0mm"/>
      <style:text-properties fo:color="#0000ff"/>
    </style:style>
    <style:style style:name="ce105"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02" style:family="table-cell" style:parent-style-name="Standardsehrklein" style:data-style-name="N99">
      <style:table-cell-properties style:text-align-source="fix" style:repeat-content="false" style:vertical-align="middle"/>
      <style:paragraph-properties fo:text-align="start" fo:margin-left="0mm"/>
      <style:text-properties fo:font-weight="normal" style:font-size-asian="10.5pt" style:font-weight-asian="normal" style:font-size-complex="10.5pt" style:font-weight-complex="normal"/>
      <style:map style:condition="is-true-formula(NOT([.$AB$3]))" style:apply-style-name="ROT" style:base-cell-address="Tabelle2.B3"/>
    </style:style>
    <style:style style:name="ce603"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5]))" style:apply-style-name="ROT" style:base-cell-address="Tabelle2.B8"/>
    </style:style>
    <style:style style:name="ce604" style:family="table-cell" style:parent-style-name="Vorgabe">
      <style:map style:condition="is-true-formula([.Y50])" style:apply-style-name="Result_5f_5f_5f_20_5f_5f_5f__5f_5f_5f_28_5f_5f_5f_user_5f_5f_5f_29_5f_5f_5f_" style:base-cell-address="Tabelle2.B52"/>
    </style:style>
    <style:style style:name="ce171" style:family="table-cell" style:parent-style-name="Default">
      <style:table-cell-properties style:text-align-source="fix" style:repeat-content="false"/>
      <style:paragraph-properties fo:text-align="center" fo:margin-left="0mm"/>
      <style:text-properties style:font-name="Arial" style:text-underline-style="solid" style:text-underline-width="auto" style:text-underline-color="font-color"/>
    </style:style>
    <style:style style:name="ce172"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style>
    <style:style style:name="ce607" style:family="table-cell" style:parent-style-name="Eingabe_20_zusammenhängend_20_2">
      <style:table-cell-properties fo:border="0.99pt solid #000000"/>
      <style:map style:condition="is-true-formula([.X21]&gt;0)" style:apply-style-name="Result" style:base-cell-address="Tabelle2.C21"/>
    </style:style>
    <style:style style:name="ce60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C51"/>
    </style:style>
    <style:style style:name="ce610"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style>
    <style:style style:name="ce176" style:family="table-cell" style:parent-style-name="Default">
      <style:table-cell-properties style:text-align-source="fix" style:repeat-content="false"/>
      <style:paragraph-properties fo:text-align="center" fo:margin-left="0mm"/>
      <style:text-properties style:font-name="Wingdings1" style:text-underline-style="solid" style:text-underline-width="auto" style:text-underline-color="font-color" style:font-name-asian="Wingdings1" style:font-size-asian="20pt" style:font-name-complex="Wingdings1" style:font-size-complex="20pt"/>
    </style:style>
    <style:style style:name="ce612"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style>
    <style:style style:name="ce613" style:family="table-cell" style:parent-style-name="Eingabe">
      <style:map style:condition="is-true-formula([.X10]&gt;0)" style:apply-style-name="ErgebnisEuroCent" style:base-cell-address="Tabelle2.D10"/>
    </style:style>
    <style:style style:name="ce180"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2.D15"/>
    </style:style>
    <style:style style:name="ce181"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2.D20"/>
    </style:style>
    <style:style style:name="ce182"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2.D25"/>
    </style:style>
    <style:style style:name="ce570" style:family="table-cell" style:parent-style-name="Eingabe_20_zusammenhängend_20_2">
      <style:table-cell-properties fo:border="0.99pt solid #000000"/>
      <style:map style:condition="is-true-formula([.X27]&gt;0)" style:apply-style-name="Result" style:base-cell-address="Tabelle2.D27"/>
    </style:style>
    <style:style style:name="ce623" style:family="table-cell" style:parent-style-name="Eingabe_20_zusammenhängend_20_2">
      <style:table-cell-properties fo:border="0.99pt solid #000000"/>
      <style:map style:condition="is-true-formula([.Y32]&gt;0)" style:apply-style-name="Result" style:base-cell-address="Tabelle2.D32"/>
    </style:style>
    <style:style style:name="ce624" style:family="table-cell" style:parent-style-name="Eingabe_20_zusammenhängend_20_2">
      <style:table-cell-properties fo:border="0.99pt solid #000000"/>
      <style:map style:condition="is-true-formula([.Y38]&gt;0)" style:apply-style-name="Result" style:base-cell-address="Tabelle2.D38"/>
    </style:style>
    <style:style style:name="ce625"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2.D50"/>
    </style:style>
    <style:style style:name="ce187"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style>
    <style:style style:name="ce575" style:family="table-cell" style:parent-style-name="Eingabe_20_zusammenhängend_20_2">
      <style:table-cell-properties fo:border="0.99pt solid #000000"/>
      <style:map style:condition="is-true-formula([.X21]&gt;0)" style:apply-style-name="Result" style:base-cell-address="Tabelle2.E21"/>
    </style:style>
    <style:style style:name="ce576" style:family="table-cell" style:parent-style-name="Eingabe_20_zusammenhängend">
      <style:table-cell-properties fo:border="0.99pt solid #000000"/>
      <style:map style:condition="is-true-formula([.Y31]&gt;0)" style:apply-style-name="Result" style:base-cell-address="Tabelle2.E31"/>
    </style:style>
    <style:style style:name="ce577" style:family="table-cell" style:parent-style-name="Eingabe_20_zusammenhängend">
      <style:table-cell-properties fo:border="0.99pt solid #000000"/>
      <style:map style:condition="is-true-formula([.Y37]&gt;0)" style:apply-style-name="Result" style:base-cell-address="Tabelle2.E37"/>
    </style:style>
    <style:style style:name="ce578" style:family="table-cell" style:parent-style-name="Eingabe_20_zusammenhängend">
      <style:table-cell-properties fo:border="0.99pt solid #000000"/>
      <style:map style:condition="is-true-formula([.Y43]&gt;0)" style:apply-style-name="Result" style:base-cell-address="Tabelle2.E43"/>
    </style:style>
    <style:style style:name="ce631" style:family="table-cell" style:parent-style-name="Eingabe_20_zusammenhängend_20_2">
      <style:table-cell-properties fo:border="0.99pt solid #000000"/>
      <style:map style:condition="is-true-formula([.Y44]&gt;0)" style:apply-style-name="Result" style:base-cell-address="Tabelle2.E45"/>
    </style:style>
    <style:style style:name="ce580" style:family="table-cell" style:parent-style-name="Eingabe_20_zusammenhängend">
      <style:table-cell-properties fo:border="0.99pt solid #000000"/>
      <style:map style:condition="is-true-formula([.Y49]&gt;0)" style:apply-style-name="Result" style:base-cell-address="Tabelle2.E49"/>
    </style:style>
    <style:style style:name="ce633"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E51"/>
    </style:style>
    <style:style style:name="ce634" style:family="table-cell" style:parent-style-name="Eingabe_20_zusammenhängend_20_2">
      <style:table-cell-properties fo:border="0.99pt solid #000000"/>
      <style:map style:condition="is-true-formula([.X27]&gt;0)" style:apply-style-name="Result" style:base-cell-address="Tabelle2.F27"/>
    </style:style>
    <style:style style:name="ce196"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2.F30"/>
    </style:style>
    <style:style style:name="ce584" style:family="table-cell" style:parent-style-name="Eingabe_20_zusammenhängend_20_2">
      <style:table-cell-properties fo:border="0.99pt solid #000000"/>
      <style:map style:condition="is-true-formula([.Y32]&gt;0)" style:apply-style-name="Result" style:base-cell-address="Tabelle2.F32"/>
    </style:style>
    <style:style style:name="ce198"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2.F36"/>
    </style:style>
    <style:style style:name="ce639" style:family="table-cell" style:parent-style-name="Eingabe_20_zusammenhängend_20_2">
      <style:table-cell-properties fo:border="0.99pt solid #000000"/>
      <style:map style:condition="is-true-formula([.Y38]&gt;0)" style:apply-style-name="Result" style:base-cell-address="Tabelle2.F38"/>
    </style:style>
    <style:style style:name="ce200"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2.F42"/>
    </style:style>
    <style:style style:name="ce201"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2.F48"/>
    </style:style>
    <style:style style:name="ce589"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2.F50"/>
    </style:style>
    <style:style style:name="ce204" style:family="table-cell" style:parent-style-name="Eingabe_20_zusammenhängend">
      <style:table-cell-properties fo:border="0.99pt solid #000000"/>
      <style:map style:condition="is-true-formula([.Y31]&gt;0)" style:apply-style-name="Result" style:base-cell-address="Tabelle2.G31"/>
    </style:style>
    <style:style style:name="ce648" style:family="table-cell" style:parent-style-name="Eingabe_20_zusammenhängend">
      <style:table-cell-properties fo:border="0.99pt solid #000000"/>
      <style:map style:condition="is-true-formula([.Y37]&gt;0)" style:apply-style-name="Result" style:base-cell-address="Tabelle2.G37"/>
    </style:style>
    <style:style style:name="ce206" style:family="table-cell" style:parent-style-name="Eingabe_20_zusammenhängend">
      <style:table-cell-properties fo:border="0.99pt solid #000000"/>
      <style:map style:condition="is-true-formula([.Y43]&gt;0)" style:apply-style-name="Result" style:base-cell-address="Tabelle2.G43"/>
    </style:style>
    <style:style style:name="ce594" style:family="table-cell" style:parent-style-name="Eingabe_20_zusammenhängend_20_2">
      <style:table-cell-properties fo:border="0.99pt solid #000000"/>
      <style:map style:condition="is-true-formula([.Y44]&gt;0)" style:apply-style-name="Result" style:base-cell-address="Tabelle2.G45"/>
    </style:style>
    <style:style style:name="ce208" style:family="table-cell" style:parent-style-name="Eingabe_20_zusammenhängend">
      <style:table-cell-properties fo:border="0.99pt solid #000000"/>
      <style:map style:condition="is-true-formula([.Y49]&gt;0)" style:apply-style-name="Result" style:base-cell-address="Tabelle2.G49"/>
    </style:style>
    <style:style style:name="ce596"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G51"/>
    </style:style>
    <style:style style:name="ce210" style:family="table-cell" style:parent-style-name="Eingabe_20_zusammenhängend_20_2">
      <style:table-cell-properties fo:border="0.99pt solid #000000"/>
      <style:map style:condition="is-true-formula([.Y32]&gt;0)" style:apply-style-name="Result" style:base-cell-address="Tabelle2.H32"/>
    </style:style>
    <style:style style:name="ce654" style:family="table-cell" style:parent-style-name="Eingabe_20_zusammenhängend_20_2">
      <style:table-cell-properties fo:border="0.99pt solid #000000"/>
      <style:map style:condition="is-true-formula([.Y38]&gt;0)" style:apply-style-name="Result" style:base-cell-address="Tabelle2.H38"/>
    </style:style>
    <style:style style:name="ce212"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2.H50"/>
    </style:style>
    <style:style style:name="ce213" style:family="table-cell" style:parent-style-name="Eingabe_20_zusammenhängend_20_2">
      <style:table-cell-properties fo:border="0.99pt solid #000000"/>
      <style:map style:condition="is-true-formula([.Y44]&gt;0)" style:apply-style-name="Result" style:base-cell-address="Tabelle2.I45"/>
    </style:style>
    <style:style style:name="ce21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2.I51"/>
    </style:style>
    <style:style style:name="ce658" style:family="table-cell" style:parent-style-name="Eingabe_20_zusammenhängend_20_2">
      <style:table-cell-properties fo:border="0.99pt solid #000000"/>
      <style:map style:condition="is-true-formula([.Y27]&gt;0)" style:apply-style-name="Result" style:base-cell-address="Tabelle2.J27"/>
    </style:style>
    <style:style style:name="ce216" style:family="table-cell" style:parent-style-name="Eingabe_20_zusammenhängend_20_2">
      <style:table-cell-properties fo:border="0.99pt solid #000000"/>
      <style:map style:condition="is-true-formula([.Y21]&gt;0)" style:apply-style-name="Result" style:base-cell-address="Tabelle2.K21"/>
    </style:style>
    <style:style style:name="ce660"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2.L20"/>
    </style:style>
    <style:style style:name="ce661"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2.L25"/>
    </style:style>
    <style:style style:name="ce662" style:family="table-cell" style:parent-style-name="Eingabe">
      <style:table-cell-properties fo:border="0.99pt solid #000000"/>
      <style:map style:condition="is-true-formula([.Y10]&gt;0)" style:apply-style-name="ErgebnisEuroCent" style:base-cell-address="Tabelle2.M11"/>
    </style:style>
    <style:style style:name="ce609"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2.M16"/>
    </style:style>
    <style:style style:name="ce664" style:family="table-cell" style:parent-style-name="Eingabe_20_zusammenhängend_20_2">
      <style:table-cell-properties fo:border="0.99pt solid #000000"/>
      <style:map style:condition="is-true-formula([.Y21]&gt;0)" style:apply-style-name="Result" style:base-cell-address="Tabelle2.M21"/>
    </style:style>
    <style:style style:name="ce665" style:family="table-cell" style:parent-style-name="Eingabe_20_zusammenhängend_20_2">
      <style:table-cell-properties fo:border="0.99pt solid #000000"/>
      <style:map style:condition="is-true-formula([.Y27]&gt;0)" style:apply-style-name="Result" style:base-cell-address="Tabelle2.N27"/>
    </style:style>
    <style:style style:name="ce666" style:family="table-cell" style:parent-style-name="Eingabe_20_zusammenhängend_20_3">
      <style:table-cell-properties fo:border="0.06pt solid #000000"/>
      <style:map style:condition="is-true-formula([.Z52]&gt;0)" style:apply-style-name="Result" style:base-cell-address="Tabelle2.N52"/>
    </style:style>
    <style:style style:name="ce667" style:family="table-cell" style:parent-style-name="Eingabe_20_zusammenhängend_20_2">
      <style:table-cell-properties fo:border="0.99pt solid #000000"/>
      <style:map style:condition="is-true-formula([.Z44]&gt;0)" style:apply-style-name="Result" style:base-cell-address="Tabelle2.O45"/>
    </style:style>
    <style:style style:name="ce227"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2.P50"/>
    </style:style>
    <style:style style:name="ce669" style:family="table-cell" style:parent-style-name="Eingabe_20_zusammenhängend_20_3">
      <style:table-cell-properties fo:border="0.06pt solid #000000"/>
      <style:map style:condition="is-true-formula([.Z52]&gt;0)" style:apply-style-name="Result" style:base-cell-address="Tabelle2.P52"/>
    </style:style>
    <style:style style:name="ce616" style:family="table-cell" style:parent-style-name="Eingabe_20_zusammenhängend">
      <style:table-cell-properties fo:border="0.99pt solid #000000"/>
      <style:map style:condition="is-true-formula([.Z31]&gt;0)" style:apply-style-name="Result" style:base-cell-address="Tabelle2.Q31"/>
    </style:style>
    <style:style style:name="ce671" style:family="table-cell" style:parent-style-name="Eingabe_20_zusammenhängend_20_2">
      <style:table-cell-properties fo:border="0.99pt solid #000000"/>
      <style:map style:condition="is-true-formula([.Z32]&gt;0)" style:apply-style-name="Result" style:base-cell-address="Tabelle2.Q33"/>
    </style:style>
    <style:style style:name="ce618" style:family="table-cell" style:parent-style-name="Eingabe_20_zusammenhängend">
      <style:table-cell-properties fo:border="0.99pt solid #000000"/>
      <style:map style:condition="is-true-formula([.Z37]&gt;0)" style:apply-style-name="Result" style:base-cell-address="Tabelle2.Q37"/>
    </style:style>
    <style:style style:name="ce673" style:family="table-cell" style:parent-style-name="Eingabe_20_zusammenhängend_20_2">
      <style:table-cell-properties fo:border="0.99pt solid #000000"/>
      <style:map style:condition="is-true-formula([.Z38]&gt;0)" style:apply-style-name="Result" style:base-cell-address="Tabelle2.Q39"/>
    </style:style>
    <style:style style:name="ce620" style:family="table-cell" style:parent-style-name="Eingabe_20_zusammenhängend">
      <style:table-cell-properties fo:border="0.99pt solid #000000"/>
      <style:map style:condition="is-true-formula([.Z43]&gt;0)" style:apply-style-name="Result" style:base-cell-address="Tabelle2.Q43"/>
    </style:style>
    <style:style style:name="ce621" style:family="table-cell" style:parent-style-name="Eingabe_20_zusammenhängend">
      <style:table-cell-properties fo:border="0.99pt solid #000000"/>
      <style:map style:condition="is-true-formula([.Z49]&gt;0)" style:apply-style-name="Result" style:base-cell-address="Tabelle2.Q49"/>
    </style:style>
    <style:style style:name="ce622" style:family="table-cell" style:parent-style-name="Eingabe_20_zusammenhängend_20_2">
      <style:table-cell-properties fo:border="0.99pt solid #000000"/>
      <style:map style:condition="is-true-formula([.Z27]&gt;0)" style:apply-style-name="Result" style:base-cell-address="Tabelle2.R27"/>
    </style:style>
    <style:style style:name="ce236"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2.R30"/>
    </style:style>
    <style:style style:name="ce237" style:family="table-cell" style:parent-style-name="Eingabe_20_zusammenhängend_20_2">
      <style:table-cell-properties fo:border="0.99pt solid #000000"/>
      <style:map style:condition="is-true-formula([.Z32]&gt;0)" style:apply-style-name="Result" style:base-cell-address="Tabelle2.R32"/>
    </style:style>
    <style:style style:name="ce238"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2.R36"/>
    </style:style>
    <style:style style:name="ce239" style:family="table-cell" style:parent-style-name="Eingabe_20_zusammenhängend_20_2">
      <style:table-cell-properties fo:border="0.99pt solid #000000"/>
      <style:map style:condition="is-true-formula([.Z38]&gt;0)" style:apply-style-name="Result" style:base-cell-address="Tabelle2.R38"/>
    </style:style>
    <style:style style:name="ce240"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2.R42"/>
    </style:style>
    <style:style style:name="ce241" style:family="table-cell" style:parent-style-name="Eingabe_20_zusammenhängend_20_2">
      <style:table-cell-properties fo:border="0.99pt solid #000000"/>
      <style:map style:condition="is-true-formula([.Z44]&gt;0)" style:apply-style-name="Result" style:base-cell-address="Tabelle2.R44"/>
    </style:style>
    <style:style style:name="ce242"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2.R48"/>
    </style:style>
    <style:style style:name="ce243" style:family="table-cell" style:parent-style-name="Eingabe_20_zusammenhängend_20_2">
      <style:table-cell-properties fo:border="0.06pt solid #000000"/>
      <style:map style:condition="is-true-formula([.Z50]&gt;0)" style:apply-style-name="Result" style:base-cell-address="Tabelle2.R50"/>
    </style:style>
    <style:style style:name="ce685" style:family="table-cell" style:parent-style-name="Eingabe">
      <style:table-cell-properties fo:border="0.99pt solid #000000"/>
      <style:map style:condition="is-true-formula([.Z10]&gt;0)" style:apply-style-name="ErgebnisEuroCent" style:base-cell-address="Tabelle2.S11"/>
    </style:style>
    <style:style style:name="ce245"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2.S16"/>
    </style:style>
    <style:style style:name="ce246" style:family="table-cell" style:parent-style-name="Eingabe_20_zusammenhängend_20_2">
      <style:table-cell-properties fo:border="0.99pt solid #000000"/>
      <style:map style:condition="is-true-formula([.Z21]&gt;0)" style:apply-style-name="Result" style:base-cell-address="Tabelle2.S21"/>
    </style:style>
    <style:style style:name="ce247" style:family="table-cell" style:parent-style-name="Eingabe_20_zusammenhängend">
      <style:table-cell-properties fo:border="0.99pt solid #000000"/>
      <style:map style:condition="is-true-formula([.Z31]&gt;0)" style:apply-style-name="Result" style:base-cell-address="Tabelle2.S31"/>
    </style:style>
    <style:style style:name="ce248" style:family="table-cell" style:parent-style-name="Eingabe_20_zusammenhängend">
      <style:table-cell-properties fo:border="0.99pt solid #000000"/>
      <style:map style:condition="is-true-formula([.Z37]&gt;0)" style:apply-style-name="Result" style:base-cell-address="Tabelle2.S37"/>
    </style:style>
    <style:style style:name="ce249" style:family="table-cell" style:parent-style-name="Eingabe_20_zusammenhängend">
      <style:table-cell-properties fo:border="0.99pt solid #000000"/>
      <style:map style:condition="is-true-formula([.Z43]&gt;0)" style:apply-style-name="Result" style:base-cell-address="Tabelle2.S43"/>
    </style:style>
    <style:style style:name="ce637" style:family="table-cell" style:parent-style-name="Eingabe_20_zusammenhängend_20_2">
      <style:table-cell-properties fo:border="0.99pt solid #000000"/>
      <style:map style:condition="is-true-formula([.Z44]&gt;0)" style:apply-style-name="Result" style:base-cell-address="Tabelle2.S45"/>
    </style:style>
    <style:style style:name="ce251" style:family="table-cell" style:parent-style-name="Eingabe_20_zusammenhängend">
      <style:table-cell-properties fo:border="0.99pt solid #000000"/>
      <style:map style:condition="is-true-formula([.Z49]&gt;0)" style:apply-style-name="Result" style:base-cell-address="Tabelle2.S49"/>
    </style:style>
    <style:style style:name="ce693" style:family="table-cell" style:parent-style-name="VorgabeEuro">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2.T15"/>
    </style:style>
    <style:style style:name="ce640"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2.T20"/>
    </style:style>
    <style:style style:name="ce254"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2.T25"/>
    </style:style>
    <style:style style:name="ce696" style:family="table-cell" style:parent-style-name="Eingabe_20_zusammenhängend_20_2">
      <style:table-cell-properties fo:border="0.99pt solid #000000"/>
      <style:map style:condition="is-true-formula([.Z27]&gt;0)" style:apply-style-name="Result" style:base-cell-address="Tabelle2.T27"/>
    </style:style>
    <style:style style:name="ce256"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2.T50"/>
    </style:style>
    <style:style style:name="ce644" style:family="table-cell" style:parent-style-name="Eingabe_20_zusammenhängend_20_3">
      <style:table-cell-properties fo:border="0.06pt solid #000000"/>
      <style:map style:condition="is-true-formula([.Z52]&gt;0)" style:apply-style-name="Result" style:base-cell-address="Tabelle2.T52"/>
    </style:style>
    <style:style style:name="ce258" style:family="table-cell" style:parent-style-name="Eingabe_20_zusammenhängend_20_2">
      <style:table-cell-properties fo:border="0.99pt solid #000000"/>
      <style:map style:condition="is-true-formula([.Z21]&gt;0)" style:apply-style-name="Result" style:base-cell-address="Tabelle2.U21"/>
    </style:style>
    <style:style style:name="ce646" style:family="table-cell" style:parent-style-name="Eingabe_20_zusammenhängend_20_2">
      <style:table-cell-properties fo:border="0.99pt solid #000000"/>
      <style:map style:condition="is-true-formula([.Z32]&gt;0)" style:apply-style-name="Result" style:base-cell-address="Tabelle2.U33"/>
    </style:style>
    <style:style style:name="ce647" style:family="table-cell" style:parent-style-name="Eingabe_20_zusammenhängend_20_2">
      <style:table-cell-properties fo:border="0.99pt solid #000000"/>
      <style:map style:condition="is-true-formula([.Z38]&gt;0)" style:apply-style-name="Result" style:base-cell-address="Tabelle2.U39"/>
    </style:style>
    <style:style style:name="ce261" style:family="table-cell" style:parent-style-name="Eingabe_20_zusammenhängend_20_3">
      <style:table-cell-properties fo:border="0.06pt solid #000000"/>
      <style:map style:condition="is-true-formula([.Z52]&gt;0)" style:apply-style-name="Result" style:base-cell-address="Tabelle2.V52"/>
    </style:style>
    <style:style style:name="ce703" style:family="table-cell" style:parent-style-name="unsichtbar">
      <style:text-properties style:font-name="Arial" style:text-underline-style="solid" style:text-underline-width="auto" style:text-underline-color="font-color"/>
    </style:style>
    <style:style style:name="ce704" style:family="table-cell" style:parent-style-name="unsichtbar">
      <style:text-properties style:text-underline-style="solid" style:text-underline-width="auto" style:text-underline-color="font-color"/>
    </style:style>
    <style:style style:name="ce705" style:family="table-cell" style:parent-style-name="unsichtbar"/>
    <style:style style:name="ce706" style:family="table-cell" style:parent-style-name="unsichtbar"/>
    <style:style style:name="ce707" style:family="table-cell" style:parent-style-name="unsichtbar"/>
    <style:style style:name="ce708" style:family="table-cell" style:parent-style-name="unsichtbar"/>
    <style:style style:name="ce709" style:family="table-cell" style:parent-style-name="unsichtbar"/>
    <style:style style:name="ce710" style:family="table-cell" style:parent-style-name="unsichtbar"/>
    <style:style style:name="ce711" style:family="table-cell" style:parent-style-name="unsichtbar"/>
    <style:style style:name="ce712" style:family="table-cell" style:parent-style-name="unsichtbar"/>
    <style:style style:name="ce713" style:family="table-cell" style:parent-style-name="unsichtbar"/>
    <style:style style:name="ce714" style:family="table-cell" style:parent-style-name="unsichtbar"/>
    <style:style style:name="ce715" style:family="table-cell" style:parent-style-name="unsichtbar"/>
    <style:style style:name="ce716" style:family="table-cell" style:parent-style-name="unsichtbar"/>
    <style:style style:name="ce717" style:family="table-cell" style:parent-style-name="unsichtbar"/>
    <style:style style:name="ce718" style:family="table-cell" style:parent-style-name="unsichtbar"/>
    <style:style style:name="ce719" style:family="table-cell" style:parent-style-name="unsichtbar"/>
    <style:style style:name="ce720" style:family="table-cell" style:parent-style-name="unsichtbar"/>
    <style:style style:name="ce721" style:family="table-cell" style:parent-style-name="unsichtbar"/>
    <style:style style:name="ce722" style:family="table-cell" style:parent-style-name="unsichtbar"/>
    <style:style style:name="ce723" style:family="table-cell" style:parent-style-name="unsichtbar"/>
    <style:style style:name="ce724" style:family="table-cell" style:parent-style-name="unsichtbar"/>
    <style:style style:name="ce725" style:family="table-cell" style:parent-style-name="unsichtbar"/>
    <style:style style:name="ce726" style:family="table-cell" style:parent-style-name="unsichtbar"/>
    <style:style style:name="ce727" style:family="table-cell" style:parent-style-name="unsichtbar"/>
    <style:style style:name="ce728" style:family="table-cell" style:parent-style-name="unsichtbar"/>
    <style:style style:name="ce729" style:family="table-cell" style:parent-style-name="unsichtbar"/>
    <style:style style:name="ce730" style:family="table-cell" style:parent-style-name="unsichtbar"/>
    <style:style style:name="ce731" style:family="table-cell" style:parent-style-name="unsichtbar"/>
    <style:style style:name="ce732" style:family="table-cell" style:parent-style-name="unsichtbar"/>
    <style:style style:name="ce733" style:family="table-cell" style:parent-style-name="unsichtbar"/>
    <style:style style:name="ce735" style:family="table-cell" style:parent-style-name="unsichtbar"/>
    <style:style style:name="ce736" style:family="table-cell" style:parent-style-name="unsichtbar"/>
    <style:style style:name="ce737" style:family="table-cell" style:parent-style-name="unsichtbar"/>
    <style:style style:name="ce738" style:family="table-cell" style:parent-style-name="unsichtbar"/>
    <style:style style:name="ce739" style:family="table-cell" style:parent-style-name="unsichtbar"/>
    <style:style style:name="ce740" style:family="table-cell" style:parent-style-name="unsichtbar"/>
    <style:style style:name="ce741" style:family="table-cell" style:parent-style-name="unsichtbar"/>
    <style:style style:name="ce742" style:family="table-cell" style:parent-style-name="unsichtbar"/>
    <style:style style:name="ce743" style:family="table-cell" style:parent-style-name="unsichtbar"/>
    <style:style style:name="ce744" style:family="table-cell" style:parent-style-name="unsichtbar"/>
    <style:style style:name="ce745" style:family="table-cell" style:parent-style-name="unsichtbar"/>
    <style:style style:name="ce746" style:family="table-cell" style:parent-style-name="unsichtbar"/>
    <style:style style:name="ce747" style:family="table-cell" style:parent-style-name="unsichtbar"/>
    <style:style style:name="ce748" style:family="table-cell" style:parent-style-name="unsichtbar"/>
    <style:style style:name="ce749" style:family="table-cell" style:parent-style-name="unsichtbar"/>
    <style:style style:name="ce750" style:family="table-cell" style:parent-style-name="unsichtbar"/>
    <style:style style:name="ce751" style:family="table-cell" style:parent-style-name="unsichtbar"/>
    <style:style style:name="ce752" style:family="table-cell" style:parent-style-name="unsichtbar"/>
    <style:style style:name="ce753" style:family="table-cell" style:parent-style-name="unsichtbar"/>
    <style:style style:name="ce754" style:family="table-cell" style:parent-style-name="unsichtbar"/>
    <style:style style:name="ce755" style:family="table-cell" style:parent-style-name="unsichtbar"/>
    <style:style style:name="ce756" style:family="table-cell" style:parent-style-name="unsichtbar"/>
    <style:style style:name="ce757" style:family="table-cell" style:parent-style-name="unsichtbar"/>
    <style:style style:name="ce758" style:family="table-cell" style:parent-style-name="unsichtbar"/>
    <style:style style:name="ce759" style:family="table-cell" style:parent-style-name="unsichtbar"/>
    <style:style style:name="ce760" style:family="table-cell" style:parent-style-name="unsichtbar"/>
    <style:style style:name="ce761" style:family="table-cell" style:parent-style-name="unsichtbar"/>
    <style:style style:name="ce762" style:family="table-cell" style:parent-style-name="unsichtbar"/>
    <style:style style:name="ce763" style:family="table-cell" style:parent-style-name="unsichtbar"/>
    <style:style style:name="ce764" style:family="table-cell" style:parent-style-name="unsichtbar"/>
    <style:style style:name="ce765" style:family="table-cell" style:parent-style-name="unsichtbar"/>
    <style:style style:name="ce766" style:family="table-cell" style:parent-style-name="unsichtbar"/>
    <style:style style:name="ce767" style:family="table-cell" style:parent-style-name="unsichtbar"/>
    <style:style style:name="ce768" style:family="table-cell" style:parent-style-name="unsichtbar"/>
    <style:style style:name="ce769" style:family="table-cell" style:parent-style-name="unsichtbar"/>
    <style:style style:name="ce770" style:family="table-cell" style:parent-style-name="unsichtbar"/>
    <style:style style:name="ce771" style:family="table-cell" style:parent-style-name="unsichtbar"/>
    <style:style style:name="ce772" style:family="table-cell" style:parent-style-name="unsichtbar"/>
    <style:style style:name="ce773" style:family="table-cell" style:parent-style-name="unsichtbar"/>
    <style:style style:name="ce774" style:family="table-cell" style:parent-style-name="unsichtbar"/>
    <style:style style:name="ce775" style:family="table-cell" style:parent-style-name="unsichtbar"/>
    <style:style style:name="ce776" style:family="table-cell" style:parent-style-name="unsichtbar"/>
    <style:style style:name="ce777" style:family="table-cell" style:parent-style-name="unsichtbar"/>
    <style:style style:name="ce778" style:family="table-cell" style:parent-style-name="unsichtbar"/>
    <style:style style:name="ce779" style:family="table-cell" style:parent-style-name="unsichtbar"/>
    <style:style style:name="ce780" style:family="table-cell" style:parent-style-name="unsichtbar"/>
    <style:style style:name="ce781" style:family="table-cell" style:parent-style-name="unsichtbar"/>
    <style:style style:name="ce782" style:family="table-cell" style:parent-style-name="unsichtbar"/>
    <style:style style:name="ce783" style:family="table-cell" style:parent-style-name="unsichtbar"/>
    <style:style style:name="ce784" style:family="table-cell" style:parent-style-name="unsichtbar"/>
    <style:style style:name="ce785" style:family="table-cell" style:parent-style-name="unsichtbar"/>
    <style:style style:name="ce787" style:family="table-cell" style:parent-style-name="unsichtbar"/>
    <style:style style:name="ce788" style:family="table-cell" style:parent-style-name="unsichtbar"/>
    <style:style style:name="ce789" style:family="table-cell" style:parent-style-name="Standardsehrklein" style:data-style-name="N99">
      <style:table-cell-properties style:text-align-source="fix" style:repeat-content="false" style:vertical-align="middle"/>
      <style:paragraph-properties fo:text-align="start" fo:margin-left="0mm"/>
      <style:text-properties fo:font-weight="normal" style:font-size-asian="10.5pt" style:font-weight-asian="normal" style:font-size-complex="10.5pt" style:font-weight-complex="normal"/>
      <style:map style:condition="is-true-formula(NOT([.$AB$3]))" style:apply-style-name="ROT" style:base-cell-address="Tabelle3.B3"/>
    </style:style>
    <style:style style:name="ce790"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5]))" style:apply-style-name="ROT" style:base-cell-address="Tabelle3.B8"/>
    </style:style>
    <style:style style:name="ce347" style:family="table-cell" style:parent-style-name="Vorgabe">
      <style:map style:condition="is-true-formula([.Y50])" style:apply-style-name="Result_5f_5f_5f_20_5f_5f_5f__5f_5f_5f_28_5f_5f_5f_user_5f_5f_5f_29_5f_5f_5f_" style:base-cell-address="Tabelle3.B52"/>
    </style:style>
    <style:style style:name="ce792" style:family="table-cell" style:parent-style-name="Eingabeneutral">
      <style:table-cell-properties style:text-align-source="fix" style:repeat-content="false"/>
      <style:paragraph-properties fo:text-align="start" fo:margin-left="0mm"/>
      <style:text-properties style:font-name="Wingdings1" style:font-name-asian="Wingdings1" style:font-size-asian="20pt" style:font-name-complex="Wingdings1" style:font-size-complex="20pt"/>
    </style:style>
    <style:style style:name="ce793" style:family="table-cell" style:parent-style-name="Eingabe_20_zusammenhängend_20_2">
      <style:table-cell-properties fo:border="0.99pt solid #000000"/>
      <style:map style:condition="is-true-formula([.X21]&gt;0)" style:apply-style-name="Result" style:base-cell-address="Tabelle3.C21"/>
    </style:style>
    <style:style style:name="ce79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C51"/>
    </style:style>
    <style:style style:name="ce351" style:family="table-cell" style:parent-style-name="Default">
      <style:table-cell-properties style:text-align-source="fix" style:repeat-content="false"/>
      <style:paragraph-properties fo:text-align="start" fo:margin-left="0mm"/>
      <style:text-properties style:font-name="Wingdings1" style:text-underline-style="solid" style:text-underline-width="auto" style:text-underline-color="font-color" style:font-name-asian="Wingdings1" style:font-size-asian="20pt" style:font-name-complex="Wingdings1" style:font-size-complex="20pt"/>
    </style:style>
    <style:style style:name="ce178"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1"/>
    </style:style>
    <style:style style:name="ce353"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1"/>
    </style:style>
    <style:style style:name="ce354"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5566"/>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C65566"/>
    </style:style>
    <style:style style:name="ce799" style:family="table-cell" style:parent-style-name="Eingabe">
      <style:map style:condition="is-true-formula([.X10]&gt;0)" style:apply-style-name="ErgebnisEuroCent" style:base-cell-address="Tabelle3.D10"/>
    </style:style>
    <style:style style:name="ce356"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3.D15"/>
    </style:style>
    <style:style style:name="ce357"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3.D20"/>
    </style:style>
    <style:style style:name="ce358"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3.D25"/>
    </style:style>
    <style:style style:name="ce803" style:family="table-cell" style:parent-style-name="Eingabe_20_zusammenhängend_20_2">
      <style:table-cell-properties fo:border="0.99pt solid #000000"/>
      <style:map style:condition="is-true-formula([.X27]&gt;0)" style:apply-style-name="Result" style:base-cell-address="Tabelle3.D27"/>
    </style:style>
    <style:style style:name="ce804" style:family="table-cell" style:parent-style-name="Eingabe_20_zusammenhängend_20_2">
      <style:table-cell-properties fo:border="0.99pt solid #000000"/>
      <style:map style:condition="is-true-formula([.Y32]&gt;0)" style:apply-style-name="Result" style:base-cell-address="Tabelle3.D32"/>
    </style:style>
    <style:style style:name="ce805" style:family="table-cell" style:parent-style-name="Eingabe_20_zusammenhängend_20_2">
      <style:table-cell-properties fo:border="0.99pt solid #000000"/>
      <style:map style:condition="is-true-formula([.Y38]&gt;0)" style:apply-style-name="Result" style:base-cell-address="Tabelle3.D38"/>
    </style:style>
    <style:style style:name="ce806"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3.D50"/>
    </style:style>
    <style:style style:name="ce807" style:family="table-cell" style:parent-style-name="Eingabe_20_zusammenhängend_20_2">
      <style:table-cell-properties fo:border="0.99pt solid #000000"/>
      <style:map style:condition="is-true-formula([.X21]&gt;0)" style:apply-style-name="Result" style:base-cell-address="Tabelle3.E21"/>
    </style:style>
    <style:style style:name="ce808" style:family="table-cell" style:parent-style-name="Eingabe_20_zusammenhängend">
      <style:table-cell-properties fo:border="0.99pt solid #000000"/>
      <style:map style:condition="is-true-formula([.Y31]&gt;0)" style:apply-style-name="Result" style:base-cell-address="Tabelle3.E31"/>
    </style:style>
    <style:style style:name="ce810" style:family="table-cell" style:parent-style-name="Eingabe_20_zusammenhängend">
      <style:table-cell-properties fo:border="0.99pt solid #000000"/>
      <style:map style:condition="is-true-formula([.Y37]&gt;0)" style:apply-style-name="Result" style:base-cell-address="Tabelle3.E37"/>
    </style:style>
    <style:style style:name="ce811" style:family="table-cell" style:parent-style-name="Eingabe_20_zusammenhängend">
      <style:table-cell-properties fo:border="0.99pt solid #000000"/>
      <style:map style:condition="is-true-formula([.Y43]&gt;0)" style:apply-style-name="Result" style:base-cell-address="Tabelle3.E43"/>
    </style:style>
    <style:style style:name="ce812" style:family="table-cell" style:parent-style-name="Eingabe_20_zusammenhängend_20_2">
      <style:table-cell-properties fo:border="0.99pt solid #000000"/>
      <style:map style:condition="is-true-formula([.Y44]&gt;0)" style:apply-style-name="Result" style:base-cell-address="Tabelle3.E45"/>
    </style:style>
    <style:style style:name="ce813" style:family="table-cell" style:parent-style-name="Eingabe_20_zusammenhängend">
      <style:table-cell-properties fo:border="0.99pt solid #000000"/>
      <style:map style:condition="is-true-formula([.Y49]&gt;0)" style:apply-style-name="Result" style:base-cell-address="Tabelle3.E49"/>
    </style:style>
    <style:style style:name="ce814"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E51"/>
    </style:style>
    <style:style style:name="ce815" style:family="table-cell" style:parent-style-name="Eingabe_20_zusammenhängend_20_2">
      <style:table-cell-properties fo:border="0.99pt solid #000000"/>
      <style:map style:condition="is-true-formula([.X27]&gt;0)" style:apply-style-name="Result" style:base-cell-address="Tabelle3.F27"/>
    </style:style>
    <style:style style:name="ce371"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3.F30"/>
    </style:style>
    <style:style style:name="ce817" style:family="table-cell" style:parent-style-name="Eingabe_20_zusammenhängend_20_2">
      <style:table-cell-properties fo:border="0.99pt solid #000000"/>
      <style:map style:condition="is-true-formula([.Y32]&gt;0)" style:apply-style-name="Result" style:base-cell-address="Tabelle3.F32"/>
    </style:style>
    <style:style style:name="ce818"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3.F36"/>
    </style:style>
    <style:style style:name="ce820" style:family="table-cell" style:parent-style-name="Eingabe_20_zusammenhängend_20_2">
      <style:table-cell-properties fo:border="0.99pt solid #000000"/>
      <style:map style:condition="is-true-formula([.Y38]&gt;0)" style:apply-style-name="Result" style:base-cell-address="Tabelle3.F38"/>
    </style:style>
    <style:style style:name="ce375"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3.F42"/>
    </style:style>
    <style:style style:name="ce376"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3.F48"/>
    </style:style>
    <style:style style:name="ce823"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3.F50"/>
    </style:style>
    <style:style style:name="ce379" style:family="table-cell" style:parent-style-name="Eingabe_20_zusammenhängend">
      <style:table-cell-properties fo:border="0.99pt solid #000000"/>
      <style:map style:condition="is-true-formula([.Y31]&gt;0)" style:apply-style-name="Result" style:base-cell-address="Tabelle3.G31"/>
    </style:style>
    <style:style style:name="ce825" style:family="table-cell" style:parent-style-name="Eingabe_20_zusammenhängend">
      <style:table-cell-properties fo:border="0.99pt solid #000000"/>
      <style:map style:condition="is-true-formula([.Y37]&gt;0)" style:apply-style-name="Result" style:base-cell-address="Tabelle3.G37"/>
    </style:style>
    <style:style style:name="ce381" style:family="table-cell" style:parent-style-name="Eingabe_20_zusammenhängend">
      <style:table-cell-properties fo:border="0.99pt solid #000000"/>
      <style:map style:condition="is-true-formula([.Y43]&gt;0)" style:apply-style-name="Result" style:base-cell-address="Tabelle3.G43"/>
    </style:style>
    <style:style style:name="ce827" style:family="table-cell" style:parent-style-name="Eingabe_20_zusammenhängend_20_2">
      <style:table-cell-properties fo:border="0.99pt solid #000000"/>
      <style:map style:condition="is-true-formula([.Y44]&gt;0)" style:apply-style-name="Result" style:base-cell-address="Tabelle3.G45"/>
    </style:style>
    <style:style style:name="ce383" style:family="table-cell" style:parent-style-name="Eingabe_20_zusammenhängend">
      <style:table-cell-properties fo:border="0.99pt solid #000000"/>
      <style:map style:condition="is-true-formula([.Y49]&gt;0)" style:apply-style-name="Result" style:base-cell-address="Tabelle3.G49"/>
    </style:style>
    <style:style style:name="ce82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G51"/>
    </style:style>
    <style:style style:name="ce385" style:family="table-cell" style:parent-style-name="Eingabe_20_zusammenhängend_20_2">
      <style:table-cell-properties fo:border="0.99pt solid #000000"/>
      <style:map style:condition="is-true-formula([.Y32]&gt;0)" style:apply-style-name="Result" style:base-cell-address="Tabelle3.H32"/>
    </style:style>
    <style:style style:name="ce831" style:family="table-cell" style:parent-style-name="Eingabe_20_zusammenhängend_20_2">
      <style:table-cell-properties fo:border="0.99pt solid #000000"/>
      <style:map style:condition="is-true-formula([.Y38]&gt;0)" style:apply-style-name="Result" style:base-cell-address="Tabelle3.H38"/>
    </style:style>
    <style:style style:name="ce387"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3.H50"/>
    </style:style>
    <style:style style:name="ce388" style:family="table-cell" style:parent-style-name="Eingabe_20_zusammenhängend_20_2">
      <style:table-cell-properties fo:border="0.99pt solid #000000"/>
      <style:map style:condition="is-true-formula([.Y44]&gt;0)" style:apply-style-name="Result" style:base-cell-address="Tabelle3.I45"/>
    </style:style>
    <style:style style:name="ce38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3.I51"/>
    </style:style>
    <style:style style:name="ce835" style:family="table-cell" style:parent-style-name="Eingabe_20_zusammenhängend_20_2">
      <style:table-cell-properties fo:border="0.99pt solid #000000"/>
      <style:map style:condition="is-true-formula([.Y27]&gt;0)" style:apply-style-name="Result" style:base-cell-address="Tabelle3.J27"/>
    </style:style>
    <style:style style:name="ce391" style:family="table-cell" style:parent-style-name="Eingabe_20_zusammenhängend_20_2">
      <style:table-cell-properties fo:border="0.99pt solid #000000"/>
      <style:map style:condition="is-true-formula([.Y21]&gt;0)" style:apply-style-name="Result" style:base-cell-address="Tabelle3.K21"/>
    </style:style>
    <style:style style:name="ce837"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3.L20"/>
    </style:style>
    <style:style style:name="ce838"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3.L25"/>
    </style:style>
    <style:style style:name="ce839" style:family="table-cell" style:parent-style-name="Eingabe">
      <style:table-cell-properties fo:border="0.99pt solid #000000"/>
    </style:style>
    <style:style style:name="ce840"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3.M16"/>
    </style:style>
    <style:style style:name="ce786" style:family="table-cell" style:parent-style-name="Eingabe_20_zusammenhängend_20_2">
      <style:table-cell-properties fo:border="0.99pt solid #000000"/>
      <style:map style:condition="is-true-formula([.Y21]&gt;0)" style:apply-style-name="Result" style:base-cell-address="Tabelle3.M21"/>
    </style:style>
    <style:style style:name="ce842" style:family="table-cell" style:parent-style-name="Eingabe_20_zusammenhängend_20_2">
      <style:table-cell-properties fo:border="0.99pt solid #000000"/>
      <style:map style:condition="is-true-formula([.Y27]&gt;0)" style:apply-style-name="Result" style:base-cell-address="Tabelle3.N27"/>
    </style:style>
    <style:style style:name="ce843" style:family="table-cell" style:parent-style-name="Eingabe_20_zusammenhängend_20_3">
      <style:table-cell-properties fo:border="0.06pt solid #000000"/>
      <style:map style:condition="is-true-formula([.Z52]&gt;0)" style:apply-style-name="Result" style:base-cell-address="Tabelle3.N52"/>
    </style:style>
    <style:style style:name="ce844" style:family="table-cell" style:parent-style-name="Eingabe_20_zusammenhängend_20_2">
      <style:table-cell-properties fo:border="0.99pt solid #000000"/>
      <style:map style:condition="is-true-formula([.Z44]&gt;0)" style:apply-style-name="Result" style:base-cell-address="Tabelle3.O45"/>
    </style:style>
    <style:style style:name="ce402"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3.P50"/>
    </style:style>
    <style:style style:name="ce846" style:family="table-cell" style:parent-style-name="Eingabe_20_zusammenhängend_20_3">
      <style:table-cell-properties fo:border="0.06pt solid #000000"/>
      <style:map style:condition="is-true-formula([.Z52]&gt;0)" style:apply-style-name="Result" style:base-cell-address="Tabelle3.P52"/>
    </style:style>
    <style:style style:name="ce847" style:family="table-cell" style:parent-style-name="Eingabe_20_zusammenhängend">
      <style:table-cell-properties fo:border="0.99pt solid #000000"/>
      <style:map style:condition="is-true-formula([.Z31]&gt;0)" style:apply-style-name="Result" style:base-cell-address="Tabelle3.Q31"/>
    </style:style>
    <style:style style:name="ce848" style:family="table-cell" style:parent-style-name="Eingabe_20_zusammenhängend_20_2">
      <style:table-cell-properties fo:border="0.99pt solid #000000"/>
      <style:map style:condition="is-true-formula([.Z32]&gt;0)" style:apply-style-name="Result" style:base-cell-address="Tabelle3.Q33"/>
    </style:style>
    <style:style style:name="ce849" style:family="table-cell" style:parent-style-name="Eingabe_20_zusammenhängend">
      <style:table-cell-properties fo:border="0.99pt solid #000000"/>
      <style:map style:condition="is-true-formula([.Z37]&gt;0)" style:apply-style-name="Result" style:base-cell-address="Tabelle3.Q37"/>
    </style:style>
    <style:style style:name="ce850" style:family="table-cell" style:parent-style-name="Eingabe_20_zusammenhängend_20_2">
      <style:table-cell-properties fo:border="0.99pt solid #000000"/>
      <style:map style:condition="is-true-formula([.Z38]&gt;0)" style:apply-style-name="Result" style:base-cell-address="Tabelle3.Q39"/>
    </style:style>
    <style:style style:name="ce851" style:family="table-cell" style:parent-style-name="Eingabe_20_zusammenhängend">
      <style:table-cell-properties fo:border="0.99pt solid #000000"/>
      <style:map style:condition="is-true-formula([.Z43]&gt;0)" style:apply-style-name="Result" style:base-cell-address="Tabelle3.Q43"/>
    </style:style>
    <style:style style:name="ce852" style:family="table-cell" style:parent-style-name="Eingabe_20_zusammenhängend">
      <style:table-cell-properties fo:border="0.99pt solid #000000"/>
      <style:map style:condition="is-true-formula([.Z49]&gt;0)" style:apply-style-name="Result" style:base-cell-address="Tabelle3.Q49"/>
    </style:style>
    <style:style style:name="ce853" style:family="table-cell" style:parent-style-name="Eingabe_20_zusammenhängend_20_2">
      <style:table-cell-properties fo:border="0.99pt solid #000000"/>
      <style:map style:condition="is-true-formula([.Z27]&gt;0)" style:apply-style-name="Result" style:base-cell-address="Tabelle3.R27"/>
    </style:style>
    <style:style style:name="ce854"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3.R30"/>
    </style:style>
    <style:style style:name="ce412" style:family="table-cell" style:parent-style-name="Eingabe_20_zusammenhängend_20_2">
      <style:table-cell-properties fo:border="0.99pt solid #000000"/>
      <style:map style:condition="is-true-formula([.Z32]&gt;0)" style:apply-style-name="Result" style:base-cell-address="Tabelle3.R32"/>
    </style:style>
    <style:style style:name="ce413"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3.R36"/>
    </style:style>
    <style:style style:name="ce414" style:family="table-cell" style:parent-style-name="Eingabe_20_zusammenhängend_20_2">
      <style:table-cell-properties fo:border="0.99pt solid #000000"/>
      <style:map style:condition="is-true-formula([.Z38]&gt;0)" style:apply-style-name="Result" style:base-cell-address="Tabelle3.R38"/>
    </style:style>
    <style:style style:name="ce415"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3.R42"/>
    </style:style>
    <style:style style:name="ce416" style:family="table-cell" style:parent-style-name="Eingabe_20_zusammenhängend_20_2">
      <style:table-cell-properties fo:border="0.99pt solid #000000"/>
      <style:map style:condition="is-true-formula([.Z44]&gt;0)" style:apply-style-name="Result" style:base-cell-address="Tabelle3.R44"/>
    </style:style>
    <style:style style:name="ce417"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3.R48"/>
    </style:style>
    <style:style style:name="ce418" style:family="table-cell" style:parent-style-name="Eingabe_20_zusammenhängend_20_2">
      <style:table-cell-properties fo:border="0.06pt solid #000000"/>
      <style:map style:condition="is-true-formula([.Z50]&gt;0)" style:apply-style-name="Result" style:base-cell-address="Tabelle3.R50"/>
    </style:style>
    <style:style style:name="ce862" style:family="table-cell" style:parent-style-name="Eingabe">
      <style:table-cell-properties fo:border="0.99pt solid #000000"/>
      <style:map style:condition="is-true-formula([.Z10]&gt;0)" style:apply-style-name="ErgebnisEuroCent" style:base-cell-address="Tabelle3.S11"/>
    </style:style>
    <style:style style:name="ce863"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3.S16"/>
    </style:style>
    <style:style style:name="ce421" style:family="table-cell" style:parent-style-name="Eingabe_20_zusammenhängend_20_2">
      <style:table-cell-properties fo:border="0.99pt solid #000000"/>
      <style:map style:condition="is-true-formula([.Z21]&gt;0)" style:apply-style-name="Result" style:base-cell-address="Tabelle3.S21"/>
    </style:style>
    <style:style style:name="ce422" style:family="table-cell" style:parent-style-name="Eingabe_20_zusammenhängend">
      <style:table-cell-properties fo:border="0.99pt solid #000000"/>
      <style:map style:condition="is-true-formula([.Z31]&gt;0)" style:apply-style-name="Result" style:base-cell-address="Tabelle3.S31"/>
    </style:style>
    <style:style style:name="ce423" style:family="table-cell" style:parent-style-name="Eingabe_20_zusammenhängend">
      <style:table-cell-properties fo:border="0.99pt solid #000000"/>
      <style:map style:condition="is-true-formula([.Z37]&gt;0)" style:apply-style-name="Result" style:base-cell-address="Tabelle3.S37"/>
    </style:style>
    <style:style style:name="ce424" style:family="table-cell" style:parent-style-name="Eingabe_20_zusammenhängend">
      <style:table-cell-properties fo:border="0.99pt solid #000000"/>
      <style:map style:condition="is-true-formula([.Z43]&gt;0)" style:apply-style-name="Result" style:base-cell-address="Tabelle3.S43"/>
    </style:style>
    <style:style style:name="ce868" style:family="table-cell" style:parent-style-name="Eingabe_20_zusammenhängend_20_2">
      <style:table-cell-properties fo:border="0.99pt solid #000000"/>
      <style:map style:condition="is-true-formula([.Z44]&gt;0)" style:apply-style-name="Result" style:base-cell-address="Tabelle3.S45"/>
    </style:style>
    <style:style style:name="ce426" style:family="table-cell" style:parent-style-name="Eingabe_20_zusammenhängend">
      <style:table-cell-properties fo:border="0.99pt solid #000000"/>
      <style:map style:condition="is-true-formula([.Z49]&gt;0)" style:apply-style-name="Result" style:base-cell-address="Tabelle3.S49"/>
    </style:style>
    <style:style style:name="ce427"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3.T15"/>
    </style:style>
    <style:style style:name="ce871"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3.T20"/>
    </style:style>
    <style:style style:name="ce429"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3.T25"/>
    </style:style>
    <style:style style:name="ce819" style:family="table-cell" style:parent-style-name="Eingabe_20_zusammenhängend_20_2">
      <style:table-cell-properties fo:border="0.99pt solid #000000"/>
      <style:map style:condition="is-true-formula([.Z27]&gt;0)" style:apply-style-name="Result" style:base-cell-address="Tabelle3.T27"/>
    </style:style>
    <style:style style:name="ce431"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3.T50"/>
    </style:style>
    <style:style style:name="ce875" style:family="table-cell" style:parent-style-name="Eingabe_20_zusammenhängend_20_3">
      <style:table-cell-properties fo:border="0.06pt solid #000000"/>
      <style:map style:condition="is-true-formula([.Z52]&gt;0)" style:apply-style-name="Result" style:base-cell-address="Tabelle3.T52"/>
    </style:style>
    <style:style style:name="ce876" style:family="table-cell" style:parent-style-name="Eingabe_20_zusammenhängend_20_2">
      <style:table-cell-properties fo:border="0.99pt solid #000000"/>
      <style:map style:condition="is-true-formula([.Z21]&gt;0)" style:apply-style-name="Result" style:base-cell-address="Tabelle3.U21"/>
    </style:style>
    <style:style style:name="ce877" style:family="table-cell" style:parent-style-name="Eingabe_20_zusammenhängend_20_2">
      <style:table-cell-properties fo:border="0.99pt solid #000000"/>
      <style:map style:condition="is-true-formula([.Z32]&gt;0)" style:apply-style-name="Result" style:base-cell-address="Tabelle3.U33"/>
    </style:style>
    <style:style style:name="ce878" style:family="table-cell" style:parent-style-name="Eingabe_20_zusammenhängend_20_2">
      <style:table-cell-properties fo:border="0.99pt solid #000000"/>
      <style:map style:condition="is-true-formula([.Z38]&gt;0)" style:apply-style-name="Result" style:base-cell-address="Tabelle3.U39"/>
    </style:style>
    <style:style style:name="ce436" style:family="table-cell" style:parent-style-name="Eingabe_20_zusammenhängend_20_3">
      <style:table-cell-properties fo:border="0.06pt solid #000000"/>
      <style:map style:condition="is-true-formula([.Z52]&gt;0)" style:apply-style-name="Result" style:base-cell-address="Tabelle3.V52"/>
    </style:style>
    <style:style style:name="ce880" style:family="table-cell" style:parent-style-name="unsichtbar">
      <style:table-cell-properties style:text-align-source="fix" style:repeat-content="false"/>
      <style:paragraph-properties fo:text-align="center" fo:margin-left="0mm"/>
      <style:text-properties style:font-name="Arial" style:text-underline-style="solid" style:text-underline-width="auto" style:text-underline-color="font-color"/>
    </style:style>
    <style:style style:name="ce881" style:family="table-cell" style:parent-style-name="unsichtbar"/>
    <style:style style:name="ce882" style:family="table-cell" style:parent-style-name="unsichtbar"/>
    <style:style style:name="ce883" style:family="table-cell" style:parent-style-name="unsichtbar"/>
    <style:style style:name="ce884" style:family="table-cell" style:parent-style-name="unsichtbar"/>
    <style:style style:name="ce885" style:family="table-cell" style:parent-style-name="unsichtbar"/>
    <style:style style:name="ce886" style:family="table-cell" style:parent-style-name="unsichtbar"/>
    <style:style style:name="ce887" style:family="table-cell" style:parent-style-name="unsichtbar"/>
    <style:style style:name="ce888" style:family="table-cell" style:parent-style-name="unsichtbar"/>
    <style:style style:name="ce889" style:family="table-cell" style:parent-style-name="unsichtbar"/>
    <style:style style:name="ce890" style:family="table-cell" style:parent-style-name="unsichtbar"/>
    <style:style style:name="ce891" style:family="table-cell" style:parent-style-name="unsichtbar"/>
    <style:style style:name="ce892" style:family="table-cell" style:parent-style-name="unsichtbar"/>
    <style:style style:name="ce893" style:family="table-cell" style:parent-style-name="unsichtbar"/>
    <style:style style:name="ce894" style:family="table-cell" style:parent-style-name="unsichtbar"/>
    <style:style style:name="ce895" style:family="table-cell" style:parent-style-name="unsichtbar"/>
    <style:style style:name="ce896" style:family="table-cell" style:parent-style-name="unsichtbar"/>
    <style:style style:name="ce897" style:family="table-cell" style:parent-style-name="unsichtbar"/>
    <style:style style:name="ce898" style:family="table-cell" style:parent-style-name="unsichtbar"/>
    <style:style style:name="ce899" style:family="table-cell" style:parent-style-name="unsichtbar"/>
    <style:style style:name="ce900" style:family="table-cell" style:parent-style-name="unsichtbar"/>
    <style:style style:name="ce901" style:family="table-cell" style:parent-style-name="unsichtbar"/>
    <style:style style:name="ce902" style:family="table-cell" style:parent-style-name="unsichtbar"/>
    <style:style style:name="ce903" style:family="table-cell" style:parent-style-name="unsichtbar"/>
    <style:style style:name="ce904" style:family="table-cell" style:parent-style-name="unsichtbar"/>
    <style:style style:name="ce905" style:family="table-cell" style:parent-style-name="unsichtbar"/>
    <style:style style:name="ce906" style:family="table-cell" style:parent-style-name="unsichtbar"/>
    <style:style style:name="ce907" style:family="table-cell" style:parent-style-name="unsichtbar"/>
    <style:style style:name="ce908" style:family="table-cell" style:parent-style-name="unsichtbar"/>
    <style:style style:name="ce909" style:family="table-cell" style:parent-style-name="unsichtbar"/>
    <style:style style:name="ce910" style:family="table-cell" style:parent-style-name="unsichtbar"/>
    <style:style style:name="ce911" style:family="table-cell" style:parent-style-name="unsichtbar"/>
    <style:style style:name="ce912" style:family="table-cell" style:parent-style-name="unsichtbar"/>
    <style:style style:name="ce913" style:family="table-cell" style:parent-style-name="unsichtbar"/>
    <style:style style:name="ce914" style:family="table-cell" style:parent-style-name="unsichtbar"/>
    <style:style style:name="ce915" style:family="table-cell" style:parent-style-name="unsichtbar"/>
    <style:style style:name="ce916" style:family="table-cell" style:parent-style-name="unsichtbar"/>
    <style:style style:name="ce917" style:family="table-cell" style:parent-style-name="unsichtbar"/>
    <style:style style:name="ce918" style:family="table-cell" style:parent-style-name="unsichtbar"/>
    <style:style style:name="ce919" style:family="table-cell" style:parent-style-name="unsichtbar"/>
    <style:style style:name="ce920" style:family="table-cell" style:parent-style-name="unsichtbar"/>
    <style:style style:name="ce921" style:family="table-cell" style:parent-style-name="unsichtbar"/>
    <style:style style:name="ce922" style:family="table-cell" style:parent-style-name="unsichtbar"/>
    <style:style style:name="ce923" style:family="table-cell" style:parent-style-name="unsichtbar"/>
    <style:style style:name="ce924" style:family="table-cell" style:parent-style-name="unsichtbar"/>
    <style:style style:name="ce925" style:family="table-cell" style:parent-style-name="unsichtbar"/>
    <style:style style:name="ce926" style:family="table-cell" style:parent-style-name="unsichtbar"/>
    <style:style style:name="ce927" style:family="table-cell" style:parent-style-name="unsichtbar"/>
    <style:style style:name="ce928" style:family="table-cell" style:parent-style-name="unsichtbar"/>
    <style:style style:name="ce929" style:family="table-cell" style:parent-style-name="unsichtbar"/>
    <style:style style:name="ce930" style:family="table-cell" style:parent-style-name="unsichtbar"/>
    <style:style style:name="ce931" style:family="table-cell" style:parent-style-name="unsichtbar"/>
    <style:style style:name="ce932" style:family="table-cell" style:parent-style-name="unsichtbar"/>
    <style:style style:name="ce933" style:family="table-cell" style:parent-style-name="unsichtbar"/>
    <style:style style:name="ce934" style:family="table-cell" style:parent-style-name="unsichtbar"/>
    <style:style style:name="ce935" style:family="table-cell" style:parent-style-name="unsichtbar"/>
    <style:style style:name="ce936" style:family="table-cell" style:parent-style-name="unsichtbar"/>
    <style:style style:name="ce937" style:family="table-cell" style:parent-style-name="unsichtbar"/>
    <style:style style:name="ce938" style:family="table-cell" style:parent-style-name="unsichtbar"/>
    <style:style style:name="ce939" style:family="table-cell" style:parent-style-name="unsichtbar"/>
    <style:style style:name="ce940" style:family="table-cell" style:parent-style-name="unsichtbar"/>
    <style:style style:name="ce941" style:family="table-cell" style:parent-style-name="unsichtbar"/>
    <style:style style:name="ce942" style:family="table-cell" style:parent-style-name="unsichtbar"/>
    <style:style style:name="ce943" style:family="table-cell" style:parent-style-name="unsichtbar"/>
    <style:style style:name="ce944" style:family="table-cell" style:parent-style-name="Standardsehrklein" style:data-style-name="N99">
      <style:table-cell-properties style:text-align-source="fix" style:repeat-content="false" style:vertical-align="middle"/>
      <style:paragraph-properties fo:text-align="start" fo:margin-left="0mm"/>
      <style:text-properties fo:font-weight="normal" style:font-size-asian="10.5pt" style:font-weight-asian="normal" style:font-size-complex="10.5pt" style:font-weight-complex="normal"/>
      <style:map style:condition="is-true-formula(NOT([.$AB$3]))" style:apply-style-name="ROT" style:base-cell-address="Tabelle4.B3"/>
    </style:style>
    <style:style style:name="ce945"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5]))" style:apply-style-name="ROT" style:base-cell-address="Tabelle4.B8"/>
    </style:style>
    <style:style style:name="ce946" style:family="table-cell" style:parent-style-name="Vorgabe">
      <style:map style:condition="is-true-formula([.Y50])" style:apply-style-name="Result_5f_5f_5f_20_5f_5f_5f__5f_5f_5f_28_5f_5f_5f_user_5f_5f_5f_29_5f_5f_5f_" style:base-cell-address="Tabelle4.B52"/>
    </style:style>
    <style:style style:name="ce947" style:family="table-cell" style:parent-style-name="Eingabe_20_zusammenhängend_20_2">
      <style:table-cell-properties fo:border="0.99pt solid #000000"/>
      <style:map style:condition="is-true-formula([.X21]&gt;0)" style:apply-style-name="Result" style:base-cell-address="Tabelle4.C21"/>
    </style:style>
    <style:style style:name="ce94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C51"/>
    </style:style>
    <style:style style:name="ce949"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55"/>
    </style:style>
    <style:style style:name="ce950"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55"/>
    </style:style>
    <style:style style:name="ce951"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65557"/>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C65557"/>
    </style:style>
    <style:style style:name="ce952" style:family="table-cell" style:parent-style-name="Eingabe">
      <style:map style:condition="is-true-formula([.X10]&gt;0)" style:apply-style-name="ErgebnisEuroCent" style:base-cell-address="Tabelle4.D10"/>
    </style:style>
    <style:style style:name="ce953"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4.D15"/>
    </style:style>
    <style:style style:name="ce954"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4.D20"/>
    </style:style>
    <style:style style:name="ce955"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4.D25"/>
    </style:style>
    <style:style style:name="ce956" style:family="table-cell" style:parent-style-name="Eingabe_20_zusammenhängend_20_2">
      <style:table-cell-properties fo:border="0.99pt solid #000000"/>
      <style:map style:condition="is-true-formula([.X27]&gt;0)" style:apply-style-name="Result" style:base-cell-address="Tabelle4.D27"/>
    </style:style>
    <style:style style:name="ce957" style:family="table-cell" style:parent-style-name="Eingabe_20_zusammenhängend_20_2">
      <style:table-cell-properties fo:border="0.99pt solid #000000"/>
      <style:map style:condition="is-true-formula([.Y32]&gt;0)" style:apply-style-name="Result" style:base-cell-address="Tabelle4.D32"/>
    </style:style>
    <style:style style:name="ce958" style:family="table-cell" style:parent-style-name="Eingabe_20_zusammenhängend_20_2">
      <style:table-cell-properties fo:border="0.99pt solid #000000"/>
      <style:map style:condition="is-true-formula([.Y38]&gt;0)" style:apply-style-name="Result" style:base-cell-address="Tabelle4.D38"/>
    </style:style>
    <style:style style:name="ce959"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4.D50"/>
    </style:style>
    <style:style style:name="ce960" style:family="table-cell" style:parent-style-name="Eingabe_20_zusammenhängend_20_2">
      <style:table-cell-properties fo:border="0.99pt solid #000000"/>
      <style:map style:condition="is-true-formula([.X21]&gt;0)" style:apply-style-name="Result" style:base-cell-address="Tabelle4.E21"/>
    </style:style>
    <style:style style:name="ce961" style:family="table-cell" style:parent-style-name="Eingabe_20_zusammenhängend">
      <style:table-cell-properties fo:border="0.99pt solid #000000"/>
      <style:map style:condition="is-true-formula([.Y31]&gt;0)" style:apply-style-name="Result" style:base-cell-address="Tabelle4.E31"/>
    </style:style>
    <style:style style:name="ce962" style:family="table-cell" style:parent-style-name="Eingabe_20_zusammenhängend">
      <style:table-cell-properties fo:border="0.99pt solid #000000"/>
      <style:map style:condition="is-true-formula([.Y37]&gt;0)" style:apply-style-name="Result" style:base-cell-address="Tabelle4.E37"/>
    </style:style>
    <style:style style:name="ce963" style:family="table-cell" style:parent-style-name="Eingabe_20_zusammenhängend">
      <style:table-cell-properties fo:border="0.99pt solid #000000"/>
      <style:map style:condition="is-true-formula([.Y43]&gt;0)" style:apply-style-name="Result" style:base-cell-address="Tabelle4.E43"/>
    </style:style>
    <style:style style:name="ce964" style:family="table-cell" style:parent-style-name="Eingabe_20_zusammenhängend_20_2">
      <style:table-cell-properties fo:border="0.99pt solid #000000"/>
      <style:map style:condition="is-true-formula([.Y44]&gt;0)" style:apply-style-name="Result" style:base-cell-address="Tabelle4.E45"/>
    </style:style>
    <style:style style:name="ce965" style:family="table-cell" style:parent-style-name="Eingabe_20_zusammenhängend">
      <style:table-cell-properties fo:border="0.99pt solid #000000"/>
      <style:map style:condition="is-true-formula([.Y49]&gt;0)" style:apply-style-name="Result" style:base-cell-address="Tabelle4.E49"/>
    </style:style>
    <style:style style:name="ce966"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E51"/>
    </style:style>
    <style:style style:name="ce967" style:family="table-cell" style:parent-style-name="Eingabe_20_zusammenhängend_20_2">
      <style:table-cell-properties fo:border="0.99pt solid #000000"/>
      <style:map style:condition="is-true-formula([.X27]&gt;0)" style:apply-style-name="Result" style:base-cell-address="Tabelle4.F27"/>
    </style:style>
    <style:style style:name="ce968"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4.F30"/>
    </style:style>
    <style:style style:name="ce969" style:family="table-cell" style:parent-style-name="Eingabe_20_zusammenhängend_20_2">
      <style:table-cell-properties fo:border="0.99pt solid #000000"/>
      <style:map style:condition="is-true-formula([.Y32]&gt;0)" style:apply-style-name="Result" style:base-cell-address="Tabelle4.F32"/>
    </style:style>
    <style:style style:name="ce970"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4.F36"/>
    </style:style>
    <style:style style:name="ce971" style:family="table-cell" style:parent-style-name="Eingabe_20_zusammenhängend_20_2">
      <style:table-cell-properties fo:border="0.99pt solid #000000"/>
      <style:map style:condition="is-true-formula([.Y38]&gt;0)" style:apply-style-name="Result" style:base-cell-address="Tabelle4.F38"/>
    </style:style>
    <style:style style:name="ce972"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4.F42"/>
    </style:style>
    <style:style style:name="ce973"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4.F48"/>
    </style:style>
    <style:style style:name="ce974"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4.F50"/>
    </style:style>
    <style:style style:name="ce975" style:family="table-cell" style:parent-style-name="Eingabe_20_zusammenhängend">
      <style:table-cell-properties fo:border="0.99pt solid #000000"/>
      <style:map style:condition="is-true-formula([.Y31]&gt;0)" style:apply-style-name="Result" style:base-cell-address="Tabelle4.G31"/>
    </style:style>
    <style:style style:name="ce976" style:family="table-cell" style:parent-style-name="Eingabe_20_zusammenhängend">
      <style:table-cell-properties fo:border="0.99pt solid #000000"/>
      <style:map style:condition="is-true-formula([.Y37]&gt;0)" style:apply-style-name="Result" style:base-cell-address="Tabelle4.G37"/>
    </style:style>
    <style:style style:name="ce977" style:family="table-cell" style:parent-style-name="Eingabe_20_zusammenhängend">
      <style:table-cell-properties fo:border="0.99pt solid #000000"/>
      <style:map style:condition="is-true-formula([.Y43]&gt;0)" style:apply-style-name="Result" style:base-cell-address="Tabelle4.G43"/>
    </style:style>
    <style:style style:name="ce978" style:family="table-cell" style:parent-style-name="Eingabe_20_zusammenhängend_20_2">
      <style:table-cell-properties fo:border="0.99pt solid #000000"/>
      <style:map style:condition="is-true-formula([.Y44]&gt;0)" style:apply-style-name="Result" style:base-cell-address="Tabelle4.G45"/>
    </style:style>
    <style:style style:name="ce979" style:family="table-cell" style:parent-style-name="Eingabe_20_zusammenhängend">
      <style:table-cell-properties fo:border="0.99pt solid #000000"/>
      <style:map style:condition="is-true-formula([.Y49]&gt;0)" style:apply-style-name="Result" style:base-cell-address="Tabelle4.G49"/>
    </style:style>
    <style:style style:name="ce980"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G51"/>
    </style:style>
    <style:style style:name="ce981" style:family="table-cell" style:parent-style-name="Eingabe_20_zusammenhängend_20_2">
      <style:table-cell-properties fo:border="0.99pt solid #000000"/>
      <style:map style:condition="is-true-formula([.Y32]&gt;0)" style:apply-style-name="Result" style:base-cell-address="Tabelle4.H32"/>
    </style:style>
    <style:style style:name="ce982" style:family="table-cell" style:parent-style-name="Eingabe_20_zusammenhängend_20_2">
      <style:table-cell-properties fo:border="0.99pt solid #000000"/>
      <style:map style:condition="is-true-formula([.Y38]&gt;0)" style:apply-style-name="Result" style:base-cell-address="Tabelle4.H38"/>
    </style:style>
    <style:style style:name="ce983"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4.H50"/>
    </style:style>
    <style:style style:name="ce984" style:family="table-cell" style:parent-style-name="Eingabe_20_zusammenhängend_20_2">
      <style:table-cell-properties fo:border="0.99pt solid #000000"/>
      <style:map style:condition="is-true-formula([.Y44]&gt;0)" style:apply-style-name="Result" style:base-cell-address="Tabelle4.I45"/>
    </style:style>
    <style:style style:name="ce985"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4.I51"/>
    </style:style>
    <style:style style:name="ce986" style:family="table-cell" style:parent-style-name="Eingabe_20_zusammenhängend_20_2">
      <style:table-cell-properties fo:border="0.99pt solid #000000"/>
      <style:map style:condition="is-true-formula([.Y27]&gt;0)" style:apply-style-name="Result" style:base-cell-address="Tabelle4.J27"/>
    </style:style>
    <style:style style:name="ce987" style:family="table-cell" style:parent-style-name="Eingabe_20_zusammenhängend_20_2">
      <style:table-cell-properties fo:border="0.99pt solid #000000"/>
      <style:map style:condition="is-true-formula([.Y21]&gt;0)" style:apply-style-name="Result" style:base-cell-address="Tabelle4.K21"/>
    </style:style>
    <style:style style:name="ce988"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4.L20"/>
    </style:style>
    <style:style style:name="ce989"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4.L25"/>
    </style:style>
    <style:style style:name="ce221" style:family="table-cell" style:parent-style-name="Eingabe">
      <style:table-cell-properties fo:border="0.99pt solid #000000"/>
      <style:map style:condition="is-true-formula([.Y10]&gt;0)" style:apply-style-name="ErgebnisEuroCent" style:base-cell-address="Tabelle4.M11"/>
    </style:style>
    <style:style style:name="ce991"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4.M16"/>
    </style:style>
    <style:style style:name="ce992" style:family="table-cell" style:parent-style-name="Eingabe_20_zusammenhängend_20_2">
      <style:table-cell-properties fo:border="0.99pt solid #000000"/>
      <style:map style:condition="is-true-formula([.Y21]&gt;0)" style:apply-style-name="Result" style:base-cell-address="Tabelle4.M21"/>
    </style:style>
    <style:style style:name="ce993" style:family="table-cell" style:parent-style-name="Eingabe_20_zusammenhängend_20_2">
      <style:table-cell-properties fo:border="0.99pt solid #000000"/>
      <style:map style:condition="is-true-formula([.Y27]&gt;0)" style:apply-style-name="Result" style:base-cell-address="Tabelle4.N27"/>
    </style:style>
    <style:style style:name="ce994" style:family="table-cell" style:parent-style-name="Eingabe_20_zusammenhängend_20_3">
      <style:table-cell-properties fo:border="0.06pt solid #000000"/>
      <style:map style:condition="is-true-formula([.Z52]&gt;0)" style:apply-style-name="Result" style:base-cell-address="Tabelle4.N52"/>
    </style:style>
    <style:style style:name="ce995" style:family="table-cell" style:parent-style-name="Standardsehrklein" style:data-style-name="N0">
      <style:table-cell-properties fo:border-bottom="none" style:text-align-source="fix" style:repeat-content="false" fo:border-left="0.06pt solid #000000" fo:border-right="none" fo:border-top="0.06pt solid #000000"/>
      <style:paragraph-properties fo:text-align="start" fo:margin-left="0mm"/>
    </style:style>
    <style:style style:name="ce996" style:family="table-cell" style:parent-style-name="Eingabe_20_zusammenhängend_20_2">
      <style:table-cell-properties fo:border="0.99pt solid #000000"/>
      <style:map style:condition="is-true-formula([.Z44]&gt;0)" style:apply-style-name="Result" style:base-cell-address="Tabelle4.O45"/>
    </style:style>
    <style:style style:name="ce997"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4.P50"/>
    </style:style>
    <style:style style:name="ce998" style:family="table-cell" style:parent-style-name="Eingabe_20_zusammenhängend_20_3">
      <style:table-cell-properties fo:border="0.06pt solid #000000"/>
      <style:map style:condition="is-true-formula([.Z52]&gt;0)" style:apply-style-name="Result" style:base-cell-address="Tabelle4.P52"/>
    </style:style>
    <style:style style:name="ce999" style:family="table-cell" style:parent-style-name="Eingabe_20_zusammenhängend">
      <style:table-cell-properties fo:border="0.99pt solid #000000"/>
      <style:map style:condition="is-true-formula([.Z31]&gt;0)" style:apply-style-name="Result" style:base-cell-address="Tabelle4.Q31"/>
    </style:style>
    <style:style style:name="ce1000" style:family="table-cell" style:parent-style-name="Eingabe_20_zusammenhängend_20_2">
      <style:table-cell-properties fo:border="0.99pt solid #000000"/>
      <style:map style:condition="is-true-formula([.Z32]&gt;0)" style:apply-style-name="Result" style:base-cell-address="Tabelle4.Q33"/>
    </style:style>
    <style:style style:name="ce1001" style:family="table-cell" style:parent-style-name="Eingabe_20_zusammenhängend">
      <style:table-cell-properties fo:border="0.99pt solid #000000"/>
      <style:map style:condition="is-true-formula([.Z37]&gt;0)" style:apply-style-name="Result" style:base-cell-address="Tabelle4.Q37"/>
    </style:style>
    <style:style style:name="ce1002" style:family="table-cell" style:parent-style-name="Eingabe_20_zusammenhängend_20_2">
      <style:table-cell-properties fo:border="0.99pt solid #000000"/>
      <style:map style:condition="is-true-formula([.Z38]&gt;0)" style:apply-style-name="Result" style:base-cell-address="Tabelle4.Q39"/>
    </style:style>
    <style:style style:name="ce1003" style:family="table-cell" style:parent-style-name="Eingabe_20_zusammenhängend">
      <style:table-cell-properties fo:border="0.99pt solid #000000"/>
      <style:map style:condition="is-true-formula([.Z43]&gt;0)" style:apply-style-name="Result" style:base-cell-address="Tabelle4.Q43"/>
    </style:style>
    <style:style style:name="ce1004" style:family="table-cell" style:parent-style-name="Eingabe_20_zusammenhängend">
      <style:table-cell-properties fo:border="0.99pt solid #000000"/>
      <style:map style:condition="is-true-formula([.Z49]&gt;0)" style:apply-style-name="Result" style:base-cell-address="Tabelle4.Q49"/>
    </style:style>
    <style:style style:name="ce1005" style:family="table-cell" style:parent-style-name="Eingabe_20_zusammenhängend_20_2">
      <style:table-cell-properties fo:border="0.99pt solid #000000"/>
      <style:map style:condition="is-true-formula([.Z27]&gt;0)" style:apply-style-name="Result" style:base-cell-address="Tabelle4.R27"/>
    </style:style>
    <style:style style:name="ce1006"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4.R30"/>
    </style:style>
    <style:style style:name="ce1007" style:family="table-cell" style:parent-style-name="Eingabe_20_zusammenhängend_20_2">
      <style:table-cell-properties fo:border="0.99pt solid #000000"/>
      <style:map style:condition="is-true-formula([.Z32]&gt;0)" style:apply-style-name="Result" style:base-cell-address="Tabelle4.R32"/>
    </style:style>
    <style:style style:name="ce1008"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4.R36"/>
    </style:style>
    <style:style style:name="ce1009" style:family="table-cell" style:parent-style-name="Eingabe_20_zusammenhängend_20_2">
      <style:table-cell-properties fo:border="0.99pt solid #000000"/>
      <style:map style:condition="is-true-formula([.Z38]&gt;0)" style:apply-style-name="Result" style:base-cell-address="Tabelle4.R38"/>
    </style:style>
    <style:style style:name="ce1010"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4.R42"/>
    </style:style>
    <style:style style:name="ce1011" style:family="table-cell" style:parent-style-name="Eingabe_20_zusammenhängend_20_2">
      <style:table-cell-properties fo:border="0.99pt solid #000000"/>
      <style:map style:condition="is-true-formula([.Z44]&gt;0)" style:apply-style-name="Result" style:base-cell-address="Tabelle4.R44"/>
    </style:style>
    <style:style style:name="ce1012"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4.R48"/>
    </style:style>
    <style:style style:name="ce1013" style:family="table-cell" style:parent-style-name="Eingabe_20_zusammenhängend_20_2">
      <style:table-cell-properties fo:border="0.06pt solid #000000"/>
      <style:map style:condition="is-true-formula([.Z50]&gt;0)" style:apply-style-name="Result" style:base-cell-address="Tabelle4.R50"/>
    </style:style>
    <style:style style:name="ce1014" style:family="table-cell" style:parent-style-name="Eingabe">
      <style:table-cell-properties fo:border="0.99pt solid #000000"/>
      <style:map style:condition="is-true-formula([.Z10]&gt;0)" style:apply-style-name="ErgebnisEuroCent" style:base-cell-address="Tabelle4.S11"/>
    </style:style>
    <style:style style:name="ce1015"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4.S16"/>
    </style:style>
    <style:style style:name="ce1016" style:family="table-cell" style:parent-style-name="Eingabe_20_zusammenhängend_20_2">
      <style:table-cell-properties fo:border="0.99pt solid #000000"/>
      <style:map style:condition="is-true-formula([.Z21]&gt;0)" style:apply-style-name="Result" style:base-cell-address="Tabelle4.S21"/>
    </style:style>
    <style:style style:name="ce1017" style:family="table-cell" style:parent-style-name="Eingabe_20_zusammenhängend">
      <style:table-cell-properties fo:border="0.99pt solid #000000"/>
      <style:map style:condition="is-true-formula([.Z31]&gt;0)" style:apply-style-name="Result" style:base-cell-address="Tabelle4.S31"/>
    </style:style>
    <style:style style:name="ce1018" style:family="table-cell" style:parent-style-name="Eingabe_20_zusammenhängend">
      <style:table-cell-properties fo:border="0.99pt solid #000000"/>
      <style:map style:condition="is-true-formula([.Z37]&gt;0)" style:apply-style-name="Result" style:base-cell-address="Tabelle4.S37"/>
    </style:style>
    <style:style style:name="ce1019" style:family="table-cell" style:parent-style-name="Eingabe_20_zusammenhängend">
      <style:table-cell-properties fo:border="0.99pt solid #000000"/>
      <style:map style:condition="is-true-formula([.Z43]&gt;0)" style:apply-style-name="Result" style:base-cell-address="Tabelle4.S43"/>
    </style:style>
    <style:style style:name="ce1020" style:family="table-cell" style:parent-style-name="Eingabe_20_zusammenhängend_20_2">
      <style:table-cell-properties fo:border="0.99pt solid #000000"/>
      <style:map style:condition="is-true-formula([.Z44]&gt;0)" style:apply-style-name="Result" style:base-cell-address="Tabelle4.S45"/>
    </style:style>
    <style:style style:name="ce1021" style:family="table-cell" style:parent-style-name="Eingabe_20_zusammenhängend">
      <style:table-cell-properties fo:border="0.99pt solid #000000"/>
      <style:map style:condition="is-true-formula([.Z49]&gt;0)" style:apply-style-name="Result" style:base-cell-address="Tabelle4.S49"/>
    </style:style>
    <style:style style:name="ce1022"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4.T15"/>
    </style:style>
    <style:style style:name="ce1023"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4.T20"/>
    </style:style>
    <style:style style:name="ce1024"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4.T25"/>
    </style:style>
    <style:style style:name="ce1025" style:family="table-cell" style:parent-style-name="Eingabe_20_zusammenhängend_20_2">
      <style:table-cell-properties fo:border="0.99pt solid #000000"/>
      <style:map style:condition="is-true-formula([.Z27]&gt;0)" style:apply-style-name="Result" style:base-cell-address="Tabelle4.T27"/>
    </style:style>
    <style:style style:name="ce1026"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4.T50"/>
    </style:style>
    <style:style style:name="ce1027" style:family="table-cell" style:parent-style-name="Eingabe_20_zusammenhängend_20_3">
      <style:table-cell-properties fo:border="0.06pt solid #000000"/>
      <style:map style:condition="is-true-formula([.Z52]&gt;0)" style:apply-style-name="Result" style:base-cell-address="Tabelle4.T52"/>
    </style:style>
    <style:style style:name="ce1028" style:family="table-cell" style:parent-style-name="Eingabe_20_zusammenhängend_20_2">
      <style:table-cell-properties fo:border="0.99pt solid #000000"/>
      <style:map style:condition="is-true-formula([.Z21]&gt;0)" style:apply-style-name="Result" style:base-cell-address="Tabelle4.U21"/>
    </style:style>
    <style:style style:name="ce1029" style:family="table-cell" style:parent-style-name="Eingabe_20_zusammenhängend_20_2">
      <style:table-cell-properties fo:border="0.99pt solid #000000"/>
      <style:map style:condition="is-true-formula([.Z32]&gt;0)" style:apply-style-name="Result" style:base-cell-address="Tabelle4.U33"/>
    </style:style>
    <style:style style:name="ce1030" style:family="table-cell" style:parent-style-name="Eingabe_20_zusammenhängend_20_2">
      <style:table-cell-properties fo:border="0.99pt solid #000000"/>
      <style:map style:condition="is-true-formula([.Z38]&gt;0)" style:apply-style-name="Result" style:base-cell-address="Tabelle4.U39"/>
    </style:style>
    <style:style style:name="ce1031" style:family="table-cell" style:parent-style-name="Eingabe_20_zusammenhängend_20_3">
      <style:table-cell-properties fo:border="0.06pt solid #000000"/>
      <style:map style:condition="is-true-formula([.Z52]&gt;0)" style:apply-style-name="Result" style:base-cell-address="Tabelle4.V52"/>
    </style:style>
    <style:style style:name="ce1032" style:family="table-cell" style:parent-style-name="unsichtbar"/>
    <style:style style:name="ce1033" style:family="table-cell" style:parent-style-name="unsichtbar"/>
    <style:style style:name="ce1034" style:family="table-cell" style:parent-style-name="unsichtbar"/>
    <style:style style:name="ce1035" style:family="table-cell" style:parent-style-name="unsichtbar"/>
    <style:style style:name="ce1036" style:family="table-cell" style:parent-style-name="unsichtbar"/>
    <style:style style:name="ce1037" style:family="table-cell" style:parent-style-name="unsichtbar"/>
    <style:style style:name="ce1038" style:family="table-cell" style:parent-style-name="unsichtbar"/>
    <style:style style:name="ce1039" style:family="table-cell" style:parent-style-name="unsichtbar"/>
    <style:style style:name="ce1040" style:family="table-cell" style:parent-style-name="unsichtbar"/>
    <style:style style:name="ce1041" style:family="table-cell" style:parent-style-name="unsichtbar"/>
    <style:style style:name="ce1042" style:family="table-cell" style:parent-style-name="unsichtbar"/>
    <style:style style:name="ce1043" style:family="table-cell" style:parent-style-name="unsichtbar"/>
    <style:style style:name="ce1044" style:family="table-cell" style:parent-style-name="unsichtbar"/>
    <style:style style:name="ce1045" style:family="table-cell" style:parent-style-name="unsichtbar"/>
    <style:style style:name="ce1046" style:family="table-cell" style:parent-style-name="unsichtbar"/>
    <style:style style:name="ce1047" style:family="table-cell" style:parent-style-name="unsichtbar"/>
    <style:style style:name="ce1048" style:family="table-cell" style:parent-style-name="unsichtbar"/>
    <style:style style:name="ce1049" style:family="table-cell" style:parent-style-name="unsichtbar"/>
    <style:style style:name="ce1050" style:family="table-cell" style:parent-style-name="unsichtbar"/>
    <style:style style:name="ce1051" style:family="table-cell" style:parent-style-name="unsichtbar"/>
    <style:style style:name="ce1052" style:family="table-cell" style:parent-style-name="unsichtbar"/>
    <style:style style:name="ce1053" style:family="table-cell" style:parent-style-name="unsichtbar"/>
    <style:style style:name="ce1054" style:family="table-cell" style:parent-style-name="unsichtbar"/>
    <style:style style:name="ce1055" style:family="table-cell" style:parent-style-name="unsichtbar"/>
    <style:style style:name="ce1056" style:family="table-cell" style:parent-style-name="unsichtbar"/>
    <style:style style:name="ce1057" style:family="table-cell" style:parent-style-name="unsichtbar"/>
    <style:style style:name="ce1058" style:family="table-cell" style:parent-style-name="unsichtbar"/>
    <style:style style:name="ce1059" style:family="table-cell" style:parent-style-name="unsichtbar"/>
    <style:style style:name="ce1060" style:family="table-cell" style:parent-style-name="unsichtbar"/>
    <style:style style:name="ce1061" style:family="table-cell" style:parent-style-name="unsichtbar"/>
    <style:style style:name="ce1062" style:family="table-cell" style:parent-style-name="unsichtbar"/>
    <style:style style:name="ce1063" style:family="table-cell" style:parent-style-name="unsichtbar"/>
    <style:style style:name="ce1064" style:family="table-cell" style:parent-style-name="unsichtbar"/>
    <style:style style:name="ce1065" style:family="table-cell" style:parent-style-name="unsichtbar"/>
    <style:style style:name="ce1066" style:family="table-cell" style:parent-style-name="unsichtbar"/>
    <style:style style:name="ce1067" style:family="table-cell" style:parent-style-name="unsichtbar"/>
    <style:style style:name="ce1068" style:family="table-cell" style:parent-style-name="unsichtbar"/>
    <style:style style:name="ce1069" style:family="table-cell" style:parent-style-name="unsichtbar"/>
    <style:style style:name="ce1070" style:family="table-cell" style:parent-style-name="unsichtbar"/>
    <style:style style:name="ce1071" style:family="table-cell" style:parent-style-name="unsichtbar"/>
    <style:style style:name="ce1072" style:family="table-cell" style:parent-style-name="unsichtbar"/>
    <style:style style:name="ce1073" style:family="table-cell" style:parent-style-name="unsichtbar"/>
    <style:style style:name="ce1074" style:family="table-cell" style:parent-style-name="unsichtbar"/>
    <style:style style:name="ce1075" style:family="table-cell" style:parent-style-name="unsichtbar"/>
    <style:style style:name="ce1076" style:family="table-cell" style:parent-style-name="unsichtbar"/>
    <style:style style:name="ce1077" style:family="table-cell" style:parent-style-name="unsichtbar"/>
    <style:style style:name="ce1078" style:family="table-cell" style:parent-style-name="unsichtbar"/>
    <style:style style:name="ce1079" style:family="table-cell" style:parent-style-name="unsichtbar"/>
    <style:style style:name="ce1080" style:family="table-cell" style:parent-style-name="unsichtbar"/>
    <style:style style:name="ce1081" style:family="table-cell" style:parent-style-name="unsichtbar"/>
    <style:style style:name="ce1082" style:family="table-cell" style:parent-style-name="unsichtbar"/>
    <style:style style:name="ce1083" style:family="table-cell" style:parent-style-name="unsichtbar"/>
    <style:style style:name="ce1084" style:family="table-cell" style:parent-style-name="unsichtbar"/>
    <style:style style:name="ce1085" style:family="table-cell" style:parent-style-name="unsichtbar"/>
    <style:style style:name="ce1086" style:family="table-cell" style:parent-style-name="unsichtbar"/>
    <style:style style:name="ce1087" style:family="table-cell" style:parent-style-name="unsichtbar"/>
    <style:style style:name="ce1088" style:family="table-cell" style:parent-style-name="unsichtbar"/>
    <style:style style:name="ce1089" style:family="table-cell" style:parent-style-name="unsichtbar"/>
    <style:style style:name="ce1090" style:family="table-cell" style:parent-style-name="unsichtbar"/>
    <style:style style:name="ce1091" style:family="table-cell" style:parent-style-name="unsichtbar"/>
    <style:style style:name="ce1092" style:family="table-cell" style:parent-style-name="unsichtbar"/>
    <style:style style:name="ce1093" style:family="table-cell" style:parent-style-name="unsichtbar"/>
    <style:style style:name="ce1094" style:family="table-cell" style:parent-style-name="unsichtbar"/>
    <style:style style:name="ce1095" style:family="table-cell" style:parent-style-name="Standardsehrklein" style:data-style-name="N99">
      <style:table-cell-properties style:text-align-source="fix" style:repeat-content="false" style:vertical-align="middle"/>
      <style:paragraph-properties fo:text-align="start" fo:margin-left="0mm"/>
      <style:text-properties fo:font-weight="normal" style:font-size-asian="10.5pt" style:font-weight-asian="normal" style:font-size-complex="10.5pt" style:font-weight-complex="normal"/>
      <style:map style:condition="is-true-formula(NOT([.$AB$3]))" style:apply-style-name="ROT" style:base-cell-address="Tabelle5.B3"/>
    </style:style>
    <style:style style:name="ce1096"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5]))" style:apply-style-name="ROT" style:base-cell-address="Tabelle5.B8"/>
    </style:style>
    <style:style style:name="ce1097" style:family="table-cell" style:parent-style-name="Vorgabe">
      <style:map style:condition="is-true-formula([.Y50])" style:apply-style-name="Result_5f_5f_5f_20_5f_5f_5f__5f_5f_5f_28_5f_5f_5f_user_5f_5f_5f_29_5f_5f_5f_" style:base-cell-address="Tabelle5.B52"/>
    </style:style>
    <style:style style:name="ce1098" style:family="table-cell" style:parent-style-name="Eingabe_20_zusammenhängend_20_2">
      <style:table-cell-properties fo:border="0.99pt solid #000000"/>
      <style:map style:condition="is-true-formula([.X21]&gt;0)" style:apply-style-name="Result" style:base-cell-address="Tabelle5.C21"/>
    </style:style>
    <style:style style:name="ce109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C51"/>
    </style:style>
    <style:style style:name="ce1100"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55"/>
    </style:style>
    <style:style style:name="ce1101"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55"/>
    </style:style>
    <style:style style:name="ce1102"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65557"/>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C65557"/>
    </style:style>
    <style:style style:name="ce1103" style:family="table-cell" style:parent-style-name="Eingabe">
      <style:map style:condition="is-true-formula([.X10]&gt;0)" style:apply-style-name="ErgebnisEuroCent" style:base-cell-address="Tabelle5.D10"/>
    </style:style>
    <style:style style:name="ce1104"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5.D15"/>
    </style:style>
    <style:style style:name="ce1105"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5.D20"/>
    </style:style>
    <style:style style:name="ce1106"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5.D25"/>
    </style:style>
    <style:style style:name="ce1107" style:family="table-cell" style:parent-style-name="Eingabe_20_zusammenhängend_20_2">
      <style:table-cell-properties fo:border="0.99pt solid #000000"/>
      <style:map style:condition="is-true-formula([.X27]&gt;0)" style:apply-style-name="Result" style:base-cell-address="Tabelle5.D27"/>
    </style:style>
    <style:style style:name="ce1108" style:family="table-cell" style:parent-style-name="Eingabe_20_zusammenhängend_20_2">
      <style:table-cell-properties fo:border="0.99pt solid #000000"/>
      <style:map style:condition="is-true-formula([.Y32]&gt;0)" style:apply-style-name="Result" style:base-cell-address="Tabelle5.D32"/>
    </style:style>
    <style:style style:name="ce1109" style:family="table-cell" style:parent-style-name="Eingabe_20_zusammenhängend_20_2">
      <style:table-cell-properties fo:border="0.99pt solid #000000"/>
      <style:map style:condition="is-true-formula([.Y38]&gt;0)" style:apply-style-name="Result" style:base-cell-address="Tabelle5.D38"/>
    </style:style>
    <style:style style:name="ce1110"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5.D50"/>
    </style:style>
    <style:style style:name="ce1111" style:family="table-cell" style:parent-style-name="Eingabe_20_zusammenhängend_20_2">
      <style:table-cell-properties fo:border="0.99pt solid #000000"/>
      <style:map style:condition="is-true-formula([.X21]&gt;0)" style:apply-style-name="Result" style:base-cell-address="Tabelle5.E21"/>
    </style:style>
    <style:style style:name="ce1112" style:family="table-cell" style:parent-style-name="Eingabe_20_zusammenhängend">
      <style:table-cell-properties fo:border="0.99pt solid #000000"/>
      <style:map style:condition="is-true-formula([.Y31]&gt;0)" style:apply-style-name="Result" style:base-cell-address="Tabelle5.E31"/>
    </style:style>
    <style:style style:name="ce1113" style:family="table-cell" style:parent-style-name="Eingabe_20_zusammenhängend">
      <style:table-cell-properties fo:border="0.99pt solid #000000"/>
      <style:map style:condition="is-true-formula([.Y37]&gt;0)" style:apply-style-name="Result" style:base-cell-address="Tabelle5.E37"/>
    </style:style>
    <style:style style:name="ce1114" style:family="table-cell" style:parent-style-name="Eingabe_20_zusammenhängend">
      <style:table-cell-properties fo:border="0.99pt solid #000000"/>
      <style:map style:condition="is-true-formula([.Y43]&gt;0)" style:apply-style-name="Result" style:base-cell-address="Tabelle5.E43"/>
    </style:style>
    <style:style style:name="ce1115" style:family="table-cell" style:parent-style-name="Eingabe_20_zusammenhängend_20_2">
      <style:table-cell-properties fo:border="0.99pt solid #000000"/>
      <style:map style:condition="is-true-formula([.Y44]&gt;0)" style:apply-style-name="Result" style:base-cell-address="Tabelle5.E45"/>
    </style:style>
    <style:style style:name="ce1116" style:family="table-cell" style:parent-style-name="Eingabe_20_zusammenhängend">
      <style:table-cell-properties fo:border="0.99pt solid #000000"/>
      <style:map style:condition="is-true-formula([.Y49]&gt;0)" style:apply-style-name="Result" style:base-cell-address="Tabelle5.E49"/>
    </style:style>
    <style:style style:name="ce1117"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E51"/>
    </style:style>
    <style:style style:name="ce1118" style:family="table-cell" style:parent-style-name="Eingabe_20_zusammenhängend_20_2">
      <style:table-cell-properties fo:border="0.99pt solid #000000"/>
      <style:map style:condition="is-true-formula([.X27]&gt;0)" style:apply-style-name="Result" style:base-cell-address="Tabelle5.F27"/>
    </style:style>
    <style:style style:name="ce1119"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5.F30"/>
    </style:style>
    <style:style style:name="ce1120" style:family="table-cell" style:parent-style-name="Eingabe_20_zusammenhängend_20_2">
      <style:table-cell-properties fo:border="0.99pt solid #000000"/>
      <style:map style:condition="is-true-formula([.Y32]&gt;0)" style:apply-style-name="Result" style:base-cell-address="Tabelle5.F32"/>
    </style:style>
    <style:style style:name="ce1121"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5.F36"/>
    </style:style>
    <style:style style:name="ce1122" style:family="table-cell" style:parent-style-name="Eingabe_20_zusammenhängend_20_2">
      <style:table-cell-properties fo:border="0.99pt solid #000000"/>
      <style:map style:condition="is-true-formula([.Y38]&gt;0)" style:apply-style-name="Result" style:base-cell-address="Tabelle5.F38"/>
    </style:style>
    <style:style style:name="ce1123"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5.F42"/>
    </style:style>
    <style:style style:name="ce1124"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5.F48"/>
    </style:style>
    <style:style style:name="ce1125"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5.F50"/>
    </style:style>
    <style:style style:name="ce1126" style:family="table-cell" style:parent-style-name="Eingabe_20_zusammenhängend">
      <style:table-cell-properties fo:border="0.99pt solid #000000"/>
      <style:map style:condition="is-true-formula([.Y31]&gt;0)" style:apply-style-name="Result" style:base-cell-address="Tabelle5.G31"/>
    </style:style>
    <style:style style:name="ce1127" style:family="table-cell" style:parent-style-name="Eingabe_20_zusammenhängend">
      <style:table-cell-properties fo:border="0.99pt solid #000000"/>
      <style:map style:condition="is-true-formula([.Y37]&gt;0)" style:apply-style-name="Result" style:base-cell-address="Tabelle5.G37"/>
    </style:style>
    <style:style style:name="ce1128" style:family="table-cell" style:parent-style-name="Eingabe_20_zusammenhängend">
      <style:table-cell-properties fo:border="0.99pt solid #000000"/>
      <style:map style:condition="is-true-formula([.Y43]&gt;0)" style:apply-style-name="Result" style:base-cell-address="Tabelle5.G43"/>
    </style:style>
    <style:style style:name="ce1129" style:family="table-cell" style:parent-style-name="Eingabe_20_zusammenhängend_20_2">
      <style:table-cell-properties fo:border="0.99pt solid #000000"/>
      <style:map style:condition="is-true-formula([.Y44]&gt;0)" style:apply-style-name="Result" style:base-cell-address="Tabelle5.G45"/>
    </style:style>
    <style:style style:name="ce1130" style:family="table-cell" style:parent-style-name="Eingabe_20_zusammenhängend">
      <style:table-cell-properties fo:border="0.99pt solid #000000"/>
      <style:map style:condition="is-true-formula([.Y49]&gt;0)" style:apply-style-name="Result" style:base-cell-address="Tabelle5.G49"/>
    </style:style>
    <style:style style:name="ce1131"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G51"/>
    </style:style>
    <style:style style:name="ce1132" style:family="table-cell" style:parent-style-name="Eingabe_20_zusammenhängend_20_2">
      <style:table-cell-properties fo:border="0.99pt solid #000000"/>
      <style:map style:condition="is-true-formula([.Y32]&gt;0)" style:apply-style-name="Result" style:base-cell-address="Tabelle5.H32"/>
    </style:style>
    <style:style style:name="ce1133" style:family="table-cell" style:parent-style-name="Eingabe_20_zusammenhängend_20_2">
      <style:table-cell-properties fo:border="0.99pt solid #000000"/>
      <style:map style:condition="is-true-formula([.Y38]&gt;0)" style:apply-style-name="Result" style:base-cell-address="Tabelle5.H38"/>
    </style:style>
    <style:style style:name="ce1134"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5.H50"/>
    </style:style>
    <style:style style:name="ce1135" style:family="table-cell" style:parent-style-name="Eingabe_20_zusammenhängend_20_2">
      <style:table-cell-properties fo:border="0.99pt solid #000000"/>
      <style:map style:condition="is-true-formula([.Y44]&gt;0)" style:apply-style-name="Result" style:base-cell-address="Tabelle5.I45"/>
    </style:style>
    <style:style style:name="ce1136"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5.I51"/>
    </style:style>
    <style:style style:name="ce1137" style:family="table-cell" style:parent-style-name="Eingabe_20_zusammenhängend_20_2">
      <style:table-cell-properties fo:border="0.99pt solid #000000"/>
      <style:map style:condition="is-true-formula([.Y27]&gt;0)" style:apply-style-name="Result" style:base-cell-address="Tabelle5.J27"/>
    </style:style>
    <style:style style:name="ce1138" style:family="table-cell" style:parent-style-name="Eingabe_20_zusammenhängend_20_2">
      <style:table-cell-properties fo:border="0.99pt solid #000000"/>
      <style:map style:condition="is-true-formula([.Y21]&gt;0)" style:apply-style-name="Result" style:base-cell-address="Tabelle5.K21"/>
    </style:style>
    <style:style style:name="ce1139"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5.L20"/>
    </style:style>
    <style:style style:name="ce1140"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5.L25"/>
    </style:style>
    <style:style style:name="ce1141" style:family="table-cell" style:parent-style-name="Eingabe">
      <style:table-cell-properties fo:border="0.99pt solid #000000"/>
      <style:map style:condition="is-true-formula([.Y10]&gt;0)" style:apply-style-name="ErgebnisEuroCent" style:base-cell-address="Tabelle5.M11"/>
    </style:style>
    <style:style style:name="ce1142"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5.M16"/>
    </style:style>
    <style:style style:name="ce1143" style:family="table-cell" style:parent-style-name="Eingabe_20_zusammenhängend_20_2">
      <style:table-cell-properties fo:border="0.99pt solid #000000"/>
      <style:map style:condition="is-true-formula([.Y21]&gt;0)" style:apply-style-name="Result" style:base-cell-address="Tabelle5.M21"/>
    </style:style>
    <style:style style:name="ce1144" style:family="table-cell" style:parent-style-name="Eingabe_20_zusammenhängend_20_2">
      <style:table-cell-properties fo:border="0.99pt solid #000000"/>
      <style:map style:condition="is-true-formula([.Y27]&gt;0)" style:apply-style-name="Result" style:base-cell-address="Tabelle5.N27"/>
    </style:style>
    <style:style style:name="ce1145" style:family="table-cell" style:parent-style-name="Eingabe_20_zusammenhängend_20_3">
      <style:table-cell-properties fo:border="0.06pt solid #000000"/>
      <style:map style:condition="is-true-formula([.Z52]&gt;0)" style:apply-style-name="Result" style:base-cell-address="Tabelle5.N52"/>
    </style:style>
    <style:style style:name="ce1146" style:family="table-cell" style:parent-style-name="Eingabe_20_zusammenhängend_20_2">
      <style:table-cell-properties fo:border="0.99pt solid #000000"/>
      <style:map style:condition="is-true-formula([.Z44]&gt;0)" style:apply-style-name="Result" style:base-cell-address="Tabelle5.O45"/>
    </style:style>
    <style:style style:name="ce1147"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5.P50"/>
    </style:style>
    <style:style style:name="ce1148" style:family="table-cell" style:parent-style-name="Eingabe_20_zusammenhängend_20_3">
      <style:table-cell-properties fo:border="0.06pt solid #000000"/>
      <style:map style:condition="is-true-formula([.Z52]&gt;0)" style:apply-style-name="Result" style:base-cell-address="Tabelle5.P52"/>
    </style:style>
    <style:style style:name="ce1149" style:family="table-cell" style:parent-style-name="Eingabe_20_zusammenhängend">
      <style:table-cell-properties fo:border="0.99pt solid #000000"/>
      <style:map style:condition="is-true-formula([.Z31]&gt;0)" style:apply-style-name="Result" style:base-cell-address="Tabelle5.Q31"/>
    </style:style>
    <style:style style:name="ce1150" style:family="table-cell" style:parent-style-name="Eingabe_20_zusammenhängend_20_2">
      <style:table-cell-properties fo:border="0.99pt solid #000000"/>
      <style:map style:condition="is-true-formula([.Z32]&gt;0)" style:apply-style-name="Result" style:base-cell-address="Tabelle5.Q33"/>
    </style:style>
    <style:style style:name="ce1151" style:family="table-cell" style:parent-style-name="Eingabe_20_zusammenhängend">
      <style:table-cell-properties fo:border="0.99pt solid #000000"/>
      <style:map style:condition="is-true-formula([.Z37]&gt;0)" style:apply-style-name="Result" style:base-cell-address="Tabelle5.Q37"/>
    </style:style>
    <style:style style:name="ce1152" style:family="table-cell" style:parent-style-name="Eingabe_20_zusammenhängend_20_2">
      <style:table-cell-properties fo:border="0.99pt solid #000000"/>
      <style:map style:condition="is-true-formula([.Z38]&gt;0)" style:apply-style-name="Result" style:base-cell-address="Tabelle5.Q39"/>
    </style:style>
    <style:style style:name="ce1153" style:family="table-cell" style:parent-style-name="Eingabe_20_zusammenhängend">
      <style:table-cell-properties fo:border="0.99pt solid #000000"/>
      <style:map style:condition="is-true-formula([.Z43]&gt;0)" style:apply-style-name="Result" style:base-cell-address="Tabelle5.Q43"/>
    </style:style>
    <style:style style:name="ce1154" style:family="table-cell" style:parent-style-name="Eingabe_20_zusammenhängend">
      <style:table-cell-properties fo:border="0.99pt solid #000000"/>
      <style:map style:condition="is-true-formula([.Z49]&gt;0)" style:apply-style-name="Result" style:base-cell-address="Tabelle5.Q49"/>
    </style:style>
    <style:style style:name="ce1155" style:family="table-cell" style:parent-style-name="Eingabe_20_zusammenhängend_20_2">
      <style:table-cell-properties fo:border="0.99pt solid #000000"/>
      <style:map style:condition="is-true-formula([.Z27]&gt;0)" style:apply-style-name="Result" style:base-cell-address="Tabelle5.R27"/>
    </style:style>
    <style:style style:name="ce1156"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5.R30"/>
    </style:style>
    <style:style style:name="ce1157" style:family="table-cell" style:parent-style-name="Eingabe_20_zusammenhängend_20_2">
      <style:table-cell-properties fo:border="0.99pt solid #000000"/>
      <style:map style:condition="is-true-formula([.Z32]&gt;0)" style:apply-style-name="Result" style:base-cell-address="Tabelle5.R32"/>
    </style:style>
    <style:style style:name="ce1158"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5.R36"/>
    </style:style>
    <style:style style:name="ce1159" style:family="table-cell" style:parent-style-name="Eingabe_20_zusammenhängend_20_2">
      <style:table-cell-properties fo:border="0.99pt solid #000000"/>
      <style:map style:condition="is-true-formula([.Z38]&gt;0)" style:apply-style-name="Result" style:base-cell-address="Tabelle5.R38"/>
    </style:style>
    <style:style style:name="ce1160"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5.R42"/>
    </style:style>
    <style:style style:name="ce1161" style:family="table-cell" style:parent-style-name="Eingabe_20_zusammenhängend_20_2">
      <style:table-cell-properties fo:border="0.99pt solid #000000"/>
      <style:map style:condition="is-true-formula([.Z44]&gt;0)" style:apply-style-name="Result" style:base-cell-address="Tabelle5.R44"/>
    </style:style>
    <style:style style:name="ce1162"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5.R48"/>
    </style:style>
    <style:style style:name="ce1163" style:family="table-cell" style:parent-style-name="Eingabe_20_zusammenhängend_20_2">
      <style:table-cell-properties fo:border="0.06pt solid #000000"/>
      <style:map style:condition="is-true-formula([.Z50]&gt;0)" style:apply-style-name="Result" style:base-cell-address="Tabelle5.R50"/>
    </style:style>
    <style:style style:name="ce1164" style:family="table-cell" style:parent-style-name="Eingabe">
      <style:table-cell-properties fo:border="0.99pt solid #000000"/>
      <style:map style:condition="is-true-formula([.Z10]&gt;0)" style:apply-style-name="ErgebnisEuroCent" style:base-cell-address="Tabelle5.S11"/>
    </style:style>
    <style:style style:name="ce1165"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5.S16"/>
    </style:style>
    <style:style style:name="ce1166" style:family="table-cell" style:parent-style-name="Eingabe_20_zusammenhängend_20_2">
      <style:table-cell-properties fo:border="0.99pt solid #000000"/>
      <style:map style:condition="is-true-formula([.Z21]&gt;0)" style:apply-style-name="Result" style:base-cell-address="Tabelle5.S21"/>
    </style:style>
    <style:style style:name="ce1167" style:family="table-cell" style:parent-style-name="Eingabe_20_zusammenhängend">
      <style:table-cell-properties fo:border="0.99pt solid #000000"/>
      <style:map style:condition="is-true-formula([.Z31]&gt;0)" style:apply-style-name="Result" style:base-cell-address="Tabelle5.S31"/>
    </style:style>
    <style:style style:name="ce1168" style:family="table-cell" style:parent-style-name="Eingabe_20_zusammenhängend">
      <style:table-cell-properties fo:border="0.99pt solid #000000"/>
      <style:map style:condition="is-true-formula([.Z37]&gt;0)" style:apply-style-name="Result" style:base-cell-address="Tabelle5.S37"/>
    </style:style>
    <style:style style:name="ce1169" style:family="table-cell" style:parent-style-name="Eingabe_20_zusammenhängend">
      <style:table-cell-properties fo:border="0.99pt solid #000000"/>
      <style:map style:condition="is-true-formula([.Z43]&gt;0)" style:apply-style-name="Result" style:base-cell-address="Tabelle5.S43"/>
    </style:style>
    <style:style style:name="ce1170" style:family="table-cell" style:parent-style-name="Eingabe_20_zusammenhängend_20_2">
      <style:table-cell-properties fo:border="0.99pt solid #000000"/>
      <style:map style:condition="is-true-formula([.Z44]&gt;0)" style:apply-style-name="Result" style:base-cell-address="Tabelle5.S45"/>
    </style:style>
    <style:style style:name="ce1171" style:family="table-cell" style:parent-style-name="Eingabe_20_zusammenhängend">
      <style:table-cell-properties fo:border="0.99pt solid #000000"/>
      <style:map style:condition="is-true-formula([.Z49]&gt;0)" style:apply-style-name="Result" style:base-cell-address="Tabelle5.S49"/>
    </style:style>
    <style:style style:name="ce1172"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5.T15"/>
    </style:style>
    <style:style style:name="ce1173"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5.T20"/>
    </style:style>
    <style:style style:name="ce1174"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5.T25"/>
    </style:style>
    <style:style style:name="ce1175" style:family="table-cell" style:parent-style-name="Eingabe_20_zusammenhängend_20_2">
      <style:table-cell-properties fo:border="0.99pt solid #000000"/>
      <style:map style:condition="is-true-formula([.Z27]&gt;0)" style:apply-style-name="Result" style:base-cell-address="Tabelle5.T27"/>
    </style:style>
    <style:style style:name="ce1176"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5.T50"/>
    </style:style>
    <style:style style:name="ce1177" style:family="table-cell" style:parent-style-name="Eingabe_20_zusammenhängend_20_3">
      <style:table-cell-properties fo:border="0.06pt solid #000000"/>
      <style:map style:condition="is-true-formula([.Z52]&gt;0)" style:apply-style-name="Result" style:base-cell-address="Tabelle5.T52"/>
    </style:style>
    <style:style style:name="ce1178" style:family="table-cell" style:parent-style-name="Eingabe_20_zusammenhängend_20_2">
      <style:table-cell-properties fo:border="0.99pt solid #000000"/>
      <style:map style:condition="is-true-formula([.Z21]&gt;0)" style:apply-style-name="Result" style:base-cell-address="Tabelle5.U21"/>
    </style:style>
    <style:style style:name="ce1179" style:family="table-cell" style:parent-style-name="Eingabe_20_zusammenhängend_20_2">
      <style:table-cell-properties fo:border="0.99pt solid #000000"/>
      <style:map style:condition="is-true-formula([.Z32]&gt;0)" style:apply-style-name="Result" style:base-cell-address="Tabelle5.U33"/>
    </style:style>
    <style:style style:name="ce1180" style:family="table-cell" style:parent-style-name="Eingabe_20_zusammenhängend_20_2">
      <style:table-cell-properties fo:border="0.99pt solid #000000"/>
      <style:map style:condition="is-true-formula([.Z38]&gt;0)" style:apply-style-name="Result" style:base-cell-address="Tabelle5.U39"/>
    </style:style>
    <style:style style:name="ce1181" style:family="table-cell" style:parent-style-name="Eingabe_20_zusammenhängend_20_3">
      <style:table-cell-properties fo:border="0.06pt solid #000000"/>
      <style:map style:condition="is-true-formula([.Z52]&gt;0)" style:apply-style-name="Result" style:base-cell-address="Tabelle5.V52"/>
    </style:style>
    <style:style style:name="ce1182" style:family="table-cell" style:parent-style-name="unsichtbar"/>
    <style:style style:name="ce1183" style:family="table-cell" style:parent-style-name="unsichtbar"/>
    <style:style style:name="ce1184" style:family="table-cell" style:parent-style-name="unsichtbar"/>
    <style:style style:name="ce1185" style:family="table-cell" style:parent-style-name="unsichtbar"/>
    <style:style style:name="ce1186" style:family="table-cell" style:parent-style-name="unsichtbar"/>
    <style:style style:name="ce1187" style:family="table-cell" style:parent-style-name="unsichtbar"/>
    <style:style style:name="ce1188" style:family="table-cell" style:parent-style-name="unsichtbar"/>
    <style:style style:name="ce1189" style:family="table-cell" style:parent-style-name="unsichtbar"/>
    <style:style style:name="ce1190" style:family="table-cell" style:parent-style-name="unsichtbar"/>
    <style:style style:name="ce1191" style:family="table-cell" style:parent-style-name="unsichtbar"/>
    <style:style style:name="ce1192" style:family="table-cell" style:parent-style-name="unsichtbar"/>
    <style:style style:name="ce1193" style:family="table-cell" style:parent-style-name="unsichtbar"/>
    <style:style style:name="ce1194" style:family="table-cell" style:parent-style-name="unsichtbar"/>
    <style:style style:name="ce1195" style:family="table-cell" style:parent-style-name="unsichtbar"/>
    <style:style style:name="ce1196" style:family="table-cell" style:parent-style-name="unsichtbar"/>
    <style:style style:name="ce1197" style:family="table-cell" style:parent-style-name="unsichtbar"/>
    <style:style style:name="ce1198" style:family="table-cell" style:parent-style-name="unsichtbar"/>
    <style:style style:name="ce1199" style:family="table-cell" style:parent-style-name="unsichtbar"/>
    <style:style style:name="ce1200" style:family="table-cell" style:parent-style-name="unsichtbar"/>
    <style:style style:name="ce1201" style:family="table-cell" style:parent-style-name="unsichtbar"/>
    <style:style style:name="ce1202" style:family="table-cell" style:parent-style-name="unsichtbar"/>
    <style:style style:name="ce1203" style:family="table-cell" style:parent-style-name="unsichtbar"/>
    <style:style style:name="ce1204" style:family="table-cell" style:parent-style-name="unsichtbar"/>
    <style:style style:name="ce1205" style:family="table-cell" style:parent-style-name="unsichtbar"/>
    <style:style style:name="ce1206" style:family="table-cell" style:parent-style-name="unsichtbar"/>
    <style:style style:name="ce1207" style:family="table-cell" style:parent-style-name="unsichtbar"/>
    <style:style style:name="ce1208" style:family="table-cell" style:parent-style-name="unsichtbar"/>
    <style:style style:name="ce1209" style:family="table-cell" style:parent-style-name="unsichtbar"/>
    <style:style style:name="ce1210" style:family="table-cell" style:parent-style-name="unsichtbar"/>
    <style:style style:name="ce1211" style:family="table-cell" style:parent-style-name="unsichtbar"/>
    <style:style style:name="ce1212" style:family="table-cell" style:parent-style-name="unsichtbar"/>
    <style:style style:name="ce1213" style:family="table-cell" style:parent-style-name="unsichtbar"/>
    <style:style style:name="ce1214" style:family="table-cell" style:parent-style-name="unsichtbar"/>
    <style:style style:name="ce1215" style:family="table-cell" style:parent-style-name="unsichtbar"/>
    <style:style style:name="ce1216" style:family="table-cell" style:parent-style-name="unsichtbar"/>
    <style:style style:name="ce1217" style:family="table-cell" style:parent-style-name="unsichtbar"/>
    <style:style style:name="ce1218" style:family="table-cell" style:parent-style-name="unsichtbar"/>
    <style:style style:name="ce1219" style:family="table-cell" style:parent-style-name="unsichtbar"/>
    <style:style style:name="ce1220" style:family="table-cell" style:parent-style-name="unsichtbar"/>
    <style:style style:name="ce1221" style:family="table-cell" style:parent-style-name="unsichtbar"/>
    <style:style style:name="ce1222" style:family="table-cell" style:parent-style-name="unsichtbar"/>
    <style:style style:name="ce1223" style:family="table-cell" style:parent-style-name="unsichtbar"/>
    <style:style style:name="ce1224" style:family="table-cell" style:parent-style-name="unsichtbar"/>
    <style:style style:name="ce1225" style:family="table-cell" style:parent-style-name="unsichtbar"/>
    <style:style style:name="ce1226" style:family="table-cell" style:parent-style-name="unsichtbar"/>
    <style:style style:name="ce1227" style:family="table-cell" style:parent-style-name="unsichtbar"/>
    <style:style style:name="ce1228" style:family="table-cell" style:parent-style-name="unsichtbar"/>
    <style:style style:name="ce1229" style:family="table-cell" style:parent-style-name="unsichtbar"/>
    <style:style style:name="ce1230" style:family="table-cell" style:parent-style-name="unsichtbar"/>
    <style:style style:name="ce1231" style:family="table-cell" style:parent-style-name="unsichtbar"/>
    <style:style style:name="ce1232" style:family="table-cell" style:parent-style-name="unsichtbar"/>
    <style:style style:name="ce1233" style:family="table-cell" style:parent-style-name="unsichtbar"/>
    <style:style style:name="ce1234" style:family="table-cell" style:parent-style-name="unsichtbar"/>
    <style:style style:name="ce1235" style:family="table-cell" style:parent-style-name="unsichtbar"/>
    <style:style style:name="ce1236" style:family="table-cell" style:parent-style-name="unsichtbar"/>
    <style:style style:name="ce1237" style:family="table-cell" style:parent-style-name="unsichtbar"/>
    <style:style style:name="ce1238" style:family="table-cell" style:parent-style-name="unsichtbar"/>
    <style:style style:name="ce1239" style:family="table-cell" style:parent-style-name="unsichtbar"/>
    <style:style style:name="ce1240" style:family="table-cell" style:parent-style-name="unsichtbar"/>
    <style:style style:name="ce1241" style:family="table-cell" style:parent-style-name="unsichtbar"/>
    <style:style style:name="ce1242" style:family="table-cell" style:parent-style-name="unsichtbar"/>
    <style:style style:name="ce1243" style:family="table-cell" style:parent-style-name="unsichtbar"/>
    <style:style style:name="ce1244" style:family="table-cell" style:parent-style-name="unsichtbar"/>
    <style:style style:name="ce1245" style:family="table-cell" style:parent-style-name="Standardsehrklein" style:data-style-name="N99">
      <style:table-cell-properties style:text-align-source="fix" style:repeat-content="false" style:vertical-align="middle"/>
      <style:paragraph-properties fo:text-align="start" fo:margin-left="0mm"/>
      <style:text-properties fo:font-weight="normal" style:font-size-asian="10.5pt" style:font-weight-asian="normal" style:font-size-complex="10.5pt" style:font-weight-complex="normal"/>
      <style:map style:condition="is-true-formula(NOT([.$AB$3]))" style:apply-style-name="ROT" style:base-cell-address="Tabelle6.B3"/>
    </style:style>
    <style:style style:name="ce1246" style:family="table-cell" style:parent-style-name="Default">
      <style:table-cell-properties style:text-align-source="fix" style:repeat-content="false" fo:wrap-option="wrap" style:vertical-align="middle"/>
      <style:paragraph-properties fo:text-align="center" fo:margin-left="0mm"/>
      <style:text-properties style:font-name="Arial" fo:font-size="14pt" fo:font-weight="bold"/>
      <style:map style:condition="is-true-formula(ISBLANK([$Deckblatt.$C$5]))" style:apply-style-name="ROT" style:base-cell-address="Tabelle6.B8"/>
    </style:style>
    <style:style style:name="ce1247" style:family="table-cell" style:parent-style-name="Vorgabe">
      <style:map style:condition="is-true-formula([.Y50])" style:apply-style-name="Result_5f_5f_5f_20_5f_5f_5f__5f_5f_5f_28_5f_5f_5f_user_5f_5f_5f_29_5f_5f_5f_" style:base-cell-address="Tabelle6.B52"/>
    </style:style>
    <style:style style:name="ce1248" style:family="table-cell" style:parent-style-name="Eingabe_20_zusammenhängend_20_2">
      <style:table-cell-properties fo:border="0.99pt solid #000000"/>
      <style:map style:condition="is-true-formula([.X21]&gt;0)" style:apply-style-name="Result" style:base-cell-address="Tabelle6.C21"/>
    </style:style>
    <style:style style:name="ce1249"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C51"/>
    </style:style>
    <style:style style:name="ce809" style:family="table-cell" style:parent-style-name="Default">
      <style:table-cell-properties style:text-align-source="fix" style:repeat-content="false"/>
      <style:paragraph-properties fo:text-align="center" fo:margin-left="0mm"/>
      <style:text-properties style:font-name="Arial"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56"/>
    </style:style>
    <style:style style:name="ce1251"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56"/>
    </style:style>
    <style:style style:name="ce1252"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56"/>
    </style:style>
    <style:style style:name="ce1253"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65470"/>
      <style:map style:condition="cell-conten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C65470"/>
    </style:style>
    <style:style style:name="ce179" style:family="table-cell" style:parent-style-name="Eingabe">
      <style:map style:condition="is-true-formula([.X10]&gt;0)" style:apply-style-name="ErgebnisEuroCent" style:base-cell-address="Tabelle6.D10"/>
    </style:style>
    <style:style style:name="ce1255" style:family="table-cell" style:parent-style-name="Eingabe">
      <style:table-cell-properties style:text-align-source="fix" style:repeat-content="false" fo:border="0.99pt solid #000000"/>
      <style:paragraph-properties fo:text-align="center" fo:margin-left="0mm"/>
      <style:map style:condition="is-true-formula([.X15]&gt;0)" style:apply-style-name="ErgebnisEuroCent" style:base-cell-address="Tabelle6.D15"/>
    </style:style>
    <style:style style:name="ce1256" style:family="table-cell" style:parent-style-name="Eingabe">
      <style:table-cell-properties style:text-align-source="fix" style:repeat-content="false" fo:border="0.99pt solid #000000"/>
      <style:paragraph-properties fo:text-align="center" fo:margin-left="0mm"/>
      <style:map style:condition="is-true-formula([.X20]&gt;0)" style:apply-style-name="Result" style:base-cell-address="Tabelle6.D20"/>
    </style:style>
    <style:style style:name="ce1257" style:family="table-cell" style:parent-style-name="Eingabe">
      <style:table-cell-properties style:text-align-source="fix" style:repeat-content="false" fo:border="0.99pt solid #000000"/>
      <style:paragraph-properties fo:text-align="center" fo:margin-left="0mm"/>
      <style:map style:condition="is-true-formula([.X25]&gt;0)" style:apply-style-name="Result" style:base-cell-address="Tabelle6.D25"/>
    </style:style>
    <style:style style:name="ce1258" style:family="table-cell" style:parent-style-name="Eingabe_20_zusammenhängend_20_2">
      <style:table-cell-properties fo:border="0.99pt solid #000000"/>
      <style:map style:condition="is-true-formula([.X27]&gt;0)" style:apply-style-name="Result" style:base-cell-address="Tabelle6.D27"/>
    </style:style>
    <style:style style:name="ce1259" style:family="table-cell" style:parent-style-name="Eingabe_20_zusammenhängend_20_2">
      <style:table-cell-properties fo:border="0.99pt solid #000000"/>
      <style:map style:condition="is-true-formula([.Y32]&gt;0)" style:apply-style-name="Result" style:base-cell-address="Tabelle6.D32"/>
    </style:style>
    <style:style style:name="ce1260" style:family="table-cell" style:parent-style-name="Eingabe_20_zusammenhängend_20_2">
      <style:table-cell-properties fo:border="0.99pt solid #000000"/>
      <style:map style:condition="is-true-formula([.Y38]&gt;0)" style:apply-style-name="Result" style:base-cell-address="Tabelle6.D38"/>
    </style:style>
    <style:style style:name="ce1261"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6.D50"/>
    </style:style>
    <style:style style:name="ce1262" style:family="table-cell" style:parent-style-name="Eingabe_20_zusammenhängend_20_2">
      <style:table-cell-properties fo:border="0.99pt solid #000000"/>
      <style:map style:condition="is-true-formula([.X21]&gt;0)" style:apply-style-name="Result" style:base-cell-address="Tabelle6.E21"/>
    </style:style>
    <style:style style:name="ce1263" style:family="table-cell" style:parent-style-name="Eingabe_20_zusammenhängend">
      <style:table-cell-properties fo:border="0.99pt solid #000000"/>
      <style:map style:condition="is-true-formula([.Y31]&gt;0)" style:apply-style-name="Result" style:base-cell-address="Tabelle6.E31"/>
    </style:style>
    <style:style style:name="ce1264" style:family="table-cell" style:parent-style-name="Eingabe_20_zusammenhängend">
      <style:table-cell-properties fo:border="0.99pt solid #000000"/>
      <style:map style:condition="is-true-formula([.Y37]&gt;0)" style:apply-style-name="Result" style:base-cell-address="Tabelle6.E37"/>
    </style:style>
    <style:style style:name="ce1265" style:family="table-cell" style:parent-style-name="Eingabe_20_zusammenhängend">
      <style:table-cell-properties fo:border="0.99pt solid #000000"/>
      <style:map style:condition="is-true-formula([.Y43]&gt;0)" style:apply-style-name="Result" style:base-cell-address="Tabelle6.E43"/>
    </style:style>
    <style:style style:name="ce1266" style:family="table-cell" style:parent-style-name="Eingabe_20_zusammenhängend_20_2">
      <style:table-cell-properties fo:border="0.99pt solid #000000"/>
      <style:map style:condition="is-true-formula([.Y44]&gt;0)" style:apply-style-name="Result" style:base-cell-address="Tabelle6.E45"/>
    </style:style>
    <style:style style:name="ce1267" style:family="table-cell" style:parent-style-name="Eingabe_20_zusammenhängend">
      <style:table-cell-properties fo:border="0.99pt solid #000000"/>
      <style:map style:condition="is-true-formula([.Y49]&gt;0)" style:apply-style-name="Result" style:base-cell-address="Tabelle6.E49"/>
    </style:style>
    <style:style style:name="ce1268"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E51"/>
    </style:style>
    <style:style style:name="ce1269" style:family="table-cell" style:parent-style-name="Eingabe_20_zusammenhängend_20_2">
      <style:table-cell-properties fo:border="0.99pt solid #000000"/>
      <style:map style:condition="is-true-formula([.X27]&gt;0)" style:apply-style-name="Result" style:base-cell-address="Tabelle6.F27"/>
    </style:style>
    <style:style style:name="ce1270" style:family="table-cell" style:parent-style-name="Eingabe">
      <style:table-cell-properties style:text-align-source="fix" style:repeat-content="false" fo:border="0.99pt solid #000000"/>
      <style:paragraph-properties fo:text-align="center" fo:margin-left="0mm"/>
      <style:map style:condition="is-true-formula([.Y30]&gt;0)" style:apply-style-name="Result" style:base-cell-address="Tabelle6.F30"/>
    </style:style>
    <style:style style:name="ce1271" style:family="table-cell" style:parent-style-name="Eingabe_20_zusammenhängend_20_2">
      <style:table-cell-properties fo:border="0.99pt solid #000000"/>
      <style:map style:condition="is-true-formula([.Y32]&gt;0)" style:apply-style-name="Result" style:base-cell-address="Tabelle6.F32"/>
    </style:style>
    <style:style style:name="ce1272" style:family="table-cell" style:parent-style-name="Eingabe">
      <style:table-cell-properties style:text-align-source="fix" style:repeat-content="false" fo:border="0.99pt solid #000000"/>
      <style:paragraph-properties fo:text-align="center" fo:margin-left="0mm"/>
      <style:map style:condition="is-true-formula([.Y36]&gt;0)" style:apply-style-name="Result" style:base-cell-address="Tabelle6.F36"/>
    </style:style>
    <style:style style:name="ce1273" style:family="table-cell" style:parent-style-name="Eingabe_20_zusammenhängend_20_2">
      <style:table-cell-properties fo:border="0.99pt solid #000000"/>
      <style:map style:condition="is-true-formula([.Y38]&gt;0)" style:apply-style-name="Result" style:base-cell-address="Tabelle6.F38"/>
    </style:style>
    <style:style style:name="ce1274" style:family="table-cell" style:parent-style-name="Eingabe">
      <style:table-cell-properties style:text-align-source="fix" style:repeat-content="false" fo:border="0.99pt solid #000000"/>
      <style:paragraph-properties fo:text-align="center" fo:margin-left="0mm"/>
      <style:map style:condition="is-true-formula([.Y42]&gt;0)" style:apply-style-name="Result" style:base-cell-address="Tabelle6.F42"/>
    </style:style>
    <style:style style:name="ce1275" style:family="table-cell" style:parent-style-name="Eingabe">
      <style:table-cell-properties style:text-align-source="fix" style:repeat-content="false" fo:border="0.99pt solid #000000"/>
      <style:paragraph-properties fo:text-align="center" fo:margin-left="0mm"/>
      <style:map style:condition="is-true-formula([.Y48]&gt;0)" style:apply-style-name="Result" style:base-cell-address="Tabelle6.F48"/>
    </style:style>
    <style:style style:name="ce1276"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6.F50"/>
    </style:style>
    <style:style style:name="ce1277" style:family="table-cell" style:parent-style-name="Eingabe_20_zusammenhängend">
      <style:table-cell-properties fo:border="0.99pt solid #000000"/>
      <style:map style:condition="is-true-formula([.Y31]&gt;0)" style:apply-style-name="Result" style:base-cell-address="Tabelle6.G31"/>
    </style:style>
    <style:style style:name="ce1278" style:family="table-cell" style:parent-style-name="Eingabe_20_zusammenhängend">
      <style:table-cell-properties fo:border="0.99pt solid #000000"/>
      <style:map style:condition="is-true-formula([.Y37]&gt;0)" style:apply-style-name="Result" style:base-cell-address="Tabelle6.G37"/>
    </style:style>
    <style:style style:name="ce1279" style:family="table-cell" style:parent-style-name="Eingabe_20_zusammenhängend">
      <style:table-cell-properties fo:border="0.99pt solid #000000"/>
      <style:map style:condition="is-true-formula([.Y43]&gt;0)" style:apply-style-name="Result" style:base-cell-address="Tabelle6.G43"/>
    </style:style>
    <style:style style:name="ce1280" style:family="table-cell" style:parent-style-name="Eingabe_20_zusammenhängend_20_2">
      <style:table-cell-properties fo:border="0.99pt solid #000000"/>
      <style:map style:condition="is-true-formula([.Y44]&gt;0)" style:apply-style-name="Result" style:base-cell-address="Tabelle6.G45"/>
    </style:style>
    <style:style style:name="ce1281" style:family="table-cell" style:parent-style-name="Eingabe_20_zusammenhängend">
      <style:table-cell-properties fo:border="0.99pt solid #000000"/>
      <style:map style:condition="is-true-formula([.Y49]&gt;0)" style:apply-style-name="Result" style:base-cell-address="Tabelle6.G49"/>
    </style:style>
    <style:style style:name="ce1282"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G51"/>
    </style:style>
    <style:style style:name="ce1283" style:family="table-cell" style:parent-style-name="Eingabe_20_zusammenhängend_20_2">
      <style:table-cell-properties fo:border="0.99pt solid #000000"/>
      <style:map style:condition="is-true-formula([.Y32]&gt;0)" style:apply-style-name="Result" style:base-cell-address="Tabelle6.H32"/>
    </style:style>
    <style:style style:name="ce1284" style:family="table-cell" style:parent-style-name="Eingabe_20_zusammenhängend_20_2">
      <style:table-cell-properties fo:border="0.99pt solid #000000"/>
      <style:map style:condition="is-true-formula([.Y38]&gt;0)" style:apply-style-name="Result" style:base-cell-address="Tabelle6.H38"/>
    </style:style>
    <style:style style:name="ce1285" style:family="table-cell" style:parent-style-name="Eingabe_20_zusammenhängend_20_2">
      <style:table-cell-properties fo:border="0.06pt solid #000000"/>
      <style:text-properties style:font-size-asian="14pt" style:font-weight-asian="normal" style:font-size-complex="14pt" style:font-weight-complex="normal"/>
      <style:map style:condition="is-true-formula([.Y50]&gt;0)" style:apply-style-name="Result" style:base-cell-address="Tabelle6.H50"/>
    </style:style>
    <style:style style:name="ce1286" style:family="table-cell" style:parent-style-name="Eingabe_20_zusammenhängend_20_2">
      <style:table-cell-properties fo:border="0.99pt solid #000000"/>
      <style:map style:condition="is-true-formula([.Y44]&gt;0)" style:apply-style-name="Result" style:base-cell-address="Tabelle6.I45"/>
    </style:style>
    <style:style style:name="ce1287" style:family="table-cell" style:parent-style-name="Eingabe_20_zusammenhängend_20_3">
      <style:table-cell-properties fo:border="0.06pt solid #000000"/>
      <style:text-properties style:font-size-asian="14pt" style:font-weight-asian="normal" style:font-size-complex="14pt" style:font-weight-complex="normal"/>
      <style:map style:condition="is-true-formula([.Y51]&gt;0)" style:apply-style-name="Result" style:base-cell-address="Tabelle6.I51"/>
    </style:style>
    <style:style style:name="ce1288" style:family="table-cell" style:parent-style-name="Eingabe_20_zusammenhängend_20_2">
      <style:table-cell-properties fo:border="0.99pt solid #000000"/>
      <style:map style:condition="is-true-formula([.Y27]&gt;0)" style:apply-style-name="Result" style:base-cell-address="Tabelle6.J27"/>
    </style:style>
    <style:style style:name="ce1289" style:family="table-cell" style:parent-style-name="Eingabe_20_zusammenhängend_20_2">
      <style:table-cell-properties fo:border="0.99pt solid #000000"/>
      <style:map style:condition="is-true-formula([.Y21]&gt;0)" style:apply-style-name="Result" style:base-cell-address="Tabelle6.K21"/>
    </style:style>
    <style:style style:name="ce1290" style:family="table-cell" style:parent-style-name="Eingabe">
      <style:table-cell-properties style:text-align-source="fix" style:repeat-content="false" fo:border="0.99pt solid #000000"/>
      <style:paragraph-properties fo:text-align="center" fo:margin-left="0mm"/>
      <style:map style:condition="is-true-formula([.Y20]&gt;0)" style:apply-style-name="Result" style:base-cell-address="Tabelle6.L20"/>
    </style:style>
    <style:style style:name="ce1291" style:family="table-cell" style:parent-style-name="Eingabe">
      <style:table-cell-properties style:text-align-source="fix" style:repeat-content="false" fo:border="0.99pt solid #000000"/>
      <style:paragraph-properties fo:text-align="center" fo:margin-left="0mm"/>
      <style:map style:condition="is-true-formula([.Y25]&gt;0)" style:apply-style-name="Result" style:base-cell-address="Tabelle6.L25"/>
    </style:style>
    <style:style style:name="ce1292" style:family="table-cell" style:parent-style-name="Eingabe">
      <style:table-cell-properties fo:border="0.99pt solid #000000"/>
      <style:map style:condition="is-true-formula([.Y10]&gt;0)" style:apply-style-name="ErgebnisEuroCent" style:base-cell-address="Tabelle6.M11"/>
    </style:style>
    <style:style style:name="ce1293" style:family="table-cell" style:parent-style-name="Eingabe">
      <style:table-cell-properties style:text-align-source="fix" style:repeat-content="false" fo:border="0.99pt solid #000000"/>
      <style:paragraph-properties fo:text-align="center" fo:margin-left="0mm"/>
      <style:map style:condition="is-true-formula([.Y15]&gt;0)" style:apply-style-name="ErgebnisEuroCent" style:base-cell-address="Tabelle6.M16"/>
    </style:style>
    <style:style style:name="ce1294" style:family="table-cell" style:parent-style-name="Eingabe_20_zusammenhängend_20_2">
      <style:table-cell-properties fo:border="0.99pt solid #000000"/>
      <style:map style:condition="is-true-formula([.Y21]&gt;0)" style:apply-style-name="Result" style:base-cell-address="Tabelle6.M21"/>
    </style:style>
    <style:style style:name="ce1295" style:family="table-cell" style:parent-style-name="Eingabe_20_zusammenhängend_20_2">
      <style:table-cell-properties fo:border="0.99pt solid #000000"/>
      <style:map style:condition="is-true-formula([.Y27]&gt;0)" style:apply-style-name="Result" style:base-cell-address="Tabelle6.N27"/>
    </style:style>
    <style:style style:name="ce1296" style:family="table-cell" style:parent-style-name="Eingabe_20_zusammenhängend_20_3">
      <style:table-cell-properties fo:border="0.06pt solid #000000"/>
      <style:map style:condition="is-true-formula([.Z52]&gt;0)" style:apply-style-name="Result" style:base-cell-address="Tabelle6.N52"/>
    </style:style>
    <style:style style:name="ce1297" style:family="table-cell" style:parent-style-name="Eingabe_20_zusammenhängend_20_2">
      <style:table-cell-properties fo:border="0.99pt solid #000000"/>
      <style:map style:condition="is-true-formula([.Z44]&gt;0)" style:apply-style-name="Result" style:base-cell-address="Tabelle6.O45"/>
    </style:style>
    <style:style style:name="ce1298"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6.P50"/>
    </style:style>
    <style:style style:name="ce1299" style:family="table-cell" style:parent-style-name="Eingabe_20_zusammenhängend_20_3">
      <style:table-cell-properties fo:border="0.06pt solid #000000"/>
      <style:map style:condition="is-true-formula([.Z52]&gt;0)" style:apply-style-name="Result" style:base-cell-address="Tabelle6.P52"/>
    </style:style>
    <style:style style:name="ce1300" style:family="table-cell" style:parent-style-name="Eingabe_20_zusammenhängend">
      <style:table-cell-properties fo:border="0.99pt solid #000000"/>
      <style:map style:condition="is-true-formula([.Z31]&gt;0)" style:apply-style-name="Result" style:base-cell-address="Tabelle6.Q31"/>
    </style:style>
    <style:style style:name="ce1301" style:family="table-cell" style:parent-style-name="Eingabe_20_zusammenhängend_20_2">
      <style:table-cell-properties fo:border="0.99pt solid #000000"/>
      <style:map style:condition="is-true-formula([.Z32]&gt;0)" style:apply-style-name="Result" style:base-cell-address="Tabelle6.Q33"/>
    </style:style>
    <style:style style:name="ce1302" style:family="table-cell" style:parent-style-name="Eingabe_20_zusammenhängend">
      <style:table-cell-properties fo:border="0.99pt solid #000000"/>
      <style:map style:condition="is-true-formula([.Z37]&gt;0)" style:apply-style-name="Result" style:base-cell-address="Tabelle6.Q37"/>
    </style:style>
    <style:style style:name="ce1303" style:family="table-cell" style:parent-style-name="Eingabe_20_zusammenhängend_20_2">
      <style:table-cell-properties fo:border="0.99pt solid #000000"/>
      <style:map style:condition="is-true-formula([.Z38]&gt;0)" style:apply-style-name="Result" style:base-cell-address="Tabelle6.Q39"/>
    </style:style>
    <style:style style:name="ce1304" style:family="table-cell" style:parent-style-name="Eingabe_20_zusammenhängend">
      <style:table-cell-properties fo:border="0.99pt solid #000000"/>
      <style:map style:condition="is-true-formula([.Z43]&gt;0)" style:apply-style-name="Result" style:base-cell-address="Tabelle6.Q43"/>
    </style:style>
    <style:style style:name="ce1305" style:family="table-cell" style:parent-style-name="Eingabe_20_zusammenhängend">
      <style:table-cell-properties fo:border="0.99pt solid #000000"/>
      <style:map style:condition="is-true-formula([.Z49]&gt;0)" style:apply-style-name="Result" style:base-cell-address="Tabelle6.Q49"/>
    </style:style>
    <style:style style:name="ce1306" style:family="table-cell" style:parent-style-name="Eingabe_20_zusammenhängend_20_2">
      <style:table-cell-properties fo:border="0.99pt solid #000000"/>
      <style:map style:condition="is-true-formula([.Z27]&gt;0)" style:apply-style-name="Result" style:base-cell-address="Tabelle6.R27"/>
    </style:style>
    <style:style style:name="ce1307" style:family="table-cell" style:parent-style-name="Eingabe">
      <style:table-cell-properties style:text-align-source="fix" style:repeat-content="false" fo:border="0.99pt solid #000000"/>
      <style:paragraph-properties fo:text-align="center" fo:margin-left="0mm"/>
      <style:map style:condition="is-true-formula([.Z30]&gt;0)" style:apply-style-name="Result" style:base-cell-address="Tabelle6.R30"/>
    </style:style>
    <style:style style:name="ce1308" style:family="table-cell" style:parent-style-name="Eingabe_20_zusammenhängend_20_2">
      <style:table-cell-properties fo:border="0.99pt solid #000000"/>
      <style:map style:condition="is-true-formula([.Z32]&gt;0)" style:apply-style-name="Result" style:base-cell-address="Tabelle6.R32"/>
    </style:style>
    <style:style style:name="ce1309" style:family="table-cell" style:parent-style-name="Eingabe">
      <style:table-cell-properties style:text-align-source="fix" style:repeat-content="false" fo:border="0.99pt solid #000000"/>
      <style:paragraph-properties fo:text-align="center" fo:margin-left="0mm"/>
      <style:map style:condition="is-true-formula([.Z36]&gt;0)" style:apply-style-name="Result" style:base-cell-address="Tabelle6.R36"/>
    </style:style>
    <style:style style:name="ce1310" style:family="table-cell" style:parent-style-name="Eingabe_20_zusammenhängend_20_2">
      <style:table-cell-properties fo:border="0.99pt solid #000000"/>
      <style:map style:condition="is-true-formula([.Z38]&gt;0)" style:apply-style-name="Result" style:base-cell-address="Tabelle6.R38"/>
    </style:style>
    <style:style style:name="ce1311" style:family="table-cell" style:parent-style-name="Eingabe">
      <style:table-cell-properties style:text-align-source="fix" style:repeat-content="false" fo:border="0.99pt solid #000000"/>
      <style:paragraph-properties fo:text-align="center" fo:margin-left="0mm"/>
      <style:map style:condition="is-true-formula([.Z42]&gt;0)" style:apply-style-name="Result" style:base-cell-address="Tabelle6.R42"/>
    </style:style>
    <style:style style:name="ce1312" style:family="table-cell" style:parent-style-name="Eingabe_20_zusammenhängend_20_2">
      <style:table-cell-properties fo:border="0.99pt solid #000000"/>
      <style:map style:condition="is-true-formula([.Z44]&gt;0)" style:apply-style-name="Result" style:base-cell-address="Tabelle6.R44"/>
    </style:style>
    <style:style style:name="ce1313" style:family="table-cell" style:parent-style-name="Eingabe">
      <style:table-cell-properties style:text-align-source="fix" style:repeat-content="false" fo:border="0.99pt solid #000000"/>
      <style:paragraph-properties fo:text-align="center" fo:margin-left="0mm"/>
      <style:map style:condition="is-true-formula([.Z48]&gt;0)" style:apply-style-name="Result" style:base-cell-address="Tabelle6.R48"/>
    </style:style>
    <style:style style:name="ce1314" style:family="table-cell" style:parent-style-name="Eingabe_20_zusammenhängend_20_2">
      <style:table-cell-properties fo:border="0.06pt solid #000000"/>
      <style:map style:condition="is-true-formula([.Z50]&gt;0)" style:apply-style-name="Result" style:base-cell-address="Tabelle6.R50"/>
    </style:style>
    <style:style style:name="ce1315" style:family="table-cell" style:parent-style-name="Eingabe">
      <style:table-cell-properties fo:border="0.99pt solid #000000"/>
      <style:map style:condition="is-true-formula([.Z10]&gt;0)" style:apply-style-name="ErgebnisEuroCent" style:base-cell-address="Tabelle6.S11"/>
    </style:style>
    <style:style style:name="ce1316" style:family="table-cell" style:parent-style-name="Eingabe">
      <style:table-cell-properties style:text-align-source="fix" style:repeat-content="false" fo:border="0.99pt solid #000000"/>
      <style:paragraph-properties fo:text-align="center" fo:margin-left="0mm"/>
      <style:map style:condition="is-true-formula([.Z15]&gt;0)" style:apply-style-name="ErgebnisEuroCent" style:base-cell-address="Tabelle6.S16"/>
    </style:style>
    <style:style style:name="ce1317" style:family="table-cell" style:parent-style-name="Eingabe_20_zusammenhängend_20_2">
      <style:table-cell-properties fo:border="0.99pt solid #000000"/>
      <style:map style:condition="is-true-formula([.Z21]&gt;0)" style:apply-style-name="Result" style:base-cell-address="Tabelle6.S21"/>
    </style:style>
    <style:style style:name="ce1318" style:family="table-cell" style:parent-style-name="Eingabe_20_zusammenhängend">
      <style:table-cell-properties fo:border="0.99pt solid #000000"/>
      <style:map style:condition="is-true-formula([.Z31]&gt;0)" style:apply-style-name="Result" style:base-cell-address="Tabelle6.S31"/>
    </style:style>
    <style:style style:name="ce1319" style:family="table-cell" style:parent-style-name="Eingabe_20_zusammenhängend">
      <style:table-cell-properties fo:border="0.99pt solid #000000"/>
      <style:map style:condition="is-true-formula([.Z37]&gt;0)" style:apply-style-name="Result" style:base-cell-address="Tabelle6.S37"/>
    </style:style>
    <style:style style:name="ce1320" style:family="table-cell" style:parent-style-name="Eingabe_20_zusammenhängend">
      <style:table-cell-properties fo:border="0.99pt solid #000000"/>
      <style:map style:condition="is-true-formula([.Z43]&gt;0)" style:apply-style-name="Result" style:base-cell-address="Tabelle6.S43"/>
    </style:style>
    <style:style style:name="ce1321" style:family="table-cell" style:parent-style-name="Eingabe_20_zusammenhängend_20_2">
      <style:table-cell-properties fo:border="0.99pt solid #000000"/>
      <style:map style:condition="is-true-formula([.Z44]&gt;0)" style:apply-style-name="Result" style:base-cell-address="Tabelle6.S45"/>
    </style:style>
    <style:style style:name="ce1322" style:family="table-cell" style:parent-style-name="Eingabe_20_zusammenhängend">
      <style:table-cell-properties fo:border="0.99pt solid #000000"/>
      <style:map style:condition="is-true-formula([.Z49]&gt;0)" style:apply-style-name="Result" style:base-cell-address="Tabelle6.S49"/>
    </style:style>
    <style:style style:name="ce1323" style:family="table-cell" style:parent-style-name="VorgabeEuroCent">
      <style:map style:condition="is-true-formula([.AG15]&gt;0)" style:apply-style-name="Default_5f_5f_5f_5f_5f_5f_5f_5f_5f_5f_5f_5f_5f_5f_5f_20_5f_5f_5f_5f_5f_5f_5f_5f_5f_5f_5f_5f_5f_5f_5f__5f_5f_5f_5f_5f_5f_5f_5f_5f_5f_5f_5f_5f_5f_5f_28_5f_5f_5f_5f_5f_5f_5f_5f_5f_5f_5f_5f_5f_5f_5f_user_5f_5f_5f_5f_5f_5f_5f_5f_5f_5f_5f_5f_5f_5f_5f_29_5f_5f_5f_5f_5f_5f_5f_5f_5f_5f_5f_5f_5f_5f_5f_" style:base-cell-address="Tabelle6.T15"/>
    </style:style>
    <style:style style:name="ce1324" style:family="table-cell" style:parent-style-name="Eingabe">
      <style:table-cell-properties style:text-align-source="fix" style:repeat-content="false" fo:border="0.99pt solid #000000"/>
      <style:paragraph-properties fo:text-align="center" fo:margin-left="0mm"/>
      <style:map style:condition="is-true-formula([.Z20]&gt;0)" style:apply-style-name="Result" style:base-cell-address="Tabelle6.T20"/>
    </style:style>
    <style:style style:name="ce1325" style:family="table-cell" style:parent-style-name="Eingabe">
      <style:table-cell-properties style:text-align-source="fix" style:repeat-content="false" fo:border="0.99pt solid #000000"/>
      <style:paragraph-properties fo:text-align="center" fo:margin-left="0mm"/>
      <style:map style:condition="is-true-formula([.Z25]&gt;0)" style:apply-style-name="Result" style:base-cell-address="Tabelle6.T25"/>
    </style:style>
    <style:style style:name="ce1326" style:family="table-cell" style:parent-style-name="Eingabe_20_zusammenhängend_20_2">
      <style:table-cell-properties fo:border="0.99pt solid #000000"/>
      <style:map style:condition="is-true-formula([.Z27]&gt;0)" style:apply-style-name="Result" style:base-cell-address="Tabelle6.T27"/>
    </style:style>
    <style:style style:name="ce1327" style:family="table-cell" style:parent-style-name="Eingabe_20_zusammenhängend_20_2">
      <style:table-cell-properties fo:border="0.06pt solid #000000"/>
      <style:text-properties style:font-size-asian="14pt" style:font-size-complex="14pt"/>
      <style:map style:condition="is-true-formula([.Z50]&gt;0)" style:apply-style-name="Result" style:base-cell-address="Tabelle6.T50"/>
    </style:style>
    <style:style style:name="ce1328" style:family="table-cell" style:parent-style-name="Eingabe_20_zusammenhängend_20_3">
      <style:table-cell-properties fo:border="0.06pt solid #000000"/>
      <style:map style:condition="is-true-formula([.Z52]&gt;0)" style:apply-style-name="Result" style:base-cell-address="Tabelle6.T52"/>
    </style:style>
    <style:style style:name="ce1329" style:family="table-cell" style:parent-style-name="Eingabe_20_zusammenhängend_20_2">
      <style:table-cell-properties fo:border="0.99pt solid #000000"/>
      <style:map style:condition="is-true-formula([.Z21]&gt;0)" style:apply-style-name="Result" style:base-cell-address="Tabelle6.U21"/>
    </style:style>
    <style:style style:name="ce1330" style:family="table-cell" style:parent-style-name="Eingabe_20_zusammenhängend_20_2">
      <style:table-cell-properties fo:border="0.99pt solid #000000"/>
      <style:map style:condition="is-true-formula([.Z32]&gt;0)" style:apply-style-name="Result" style:base-cell-address="Tabelle6.U33"/>
    </style:style>
    <style:style style:name="ce1331" style:family="table-cell" style:parent-style-name="Eingabe_20_zusammenhängend_20_2">
      <style:table-cell-properties fo:border="0.99pt solid #000000"/>
      <style:map style:condition="is-true-formula([.Z38]&gt;0)" style:apply-style-name="Result" style:base-cell-address="Tabelle6.U39"/>
    </style:style>
    <style:style style:name="ce1332" style:family="table-cell" style:parent-style-name="Eingabe_20_zusammenhängend_20_3">
      <style:table-cell-properties fo:border="0.06pt solid #000000"/>
      <style:map style:condition="is-true-formula([.Z52]&gt;0)" style:apply-style-name="Result" style:base-cell-address="Tabelle6.V52"/>
    </style:style>
    <style:style style:name="ce1333" style:family="table-cell" style:parent-style-name="unsichtbar"/>
    <style:style style:name="ce1334" style:family="table-cell" style:parent-style-name="unsichtbar"/>
    <style:style style:name="ce1335" style:family="table-cell" style:parent-style-name="unsichtbar"/>
    <style:style style:name="ce1336" style:family="table-cell" style:parent-style-name="unsichtbar"/>
    <style:style style:name="ce1337" style:family="table-cell" style:parent-style-name="unsichtbar"/>
    <style:style style:name="ce1338" style:family="table-cell" style:parent-style-name="unsichtbar"/>
    <style:style style:name="ce1339" style:family="table-cell" style:parent-style-name="unsichtbar"/>
    <style:style style:name="ce1340" style:family="table-cell" style:parent-style-name="unsichtbar"/>
    <style:style style:name="ce1341" style:family="table-cell" style:parent-style-name="unsichtbar"/>
    <style:style style:name="ce1342" style:family="table-cell" style:parent-style-name="unsichtbar"/>
    <style:style style:name="ce1343" style:family="table-cell" style:parent-style-name="unsichtbar"/>
    <style:style style:name="ce1344" style:family="table-cell" style:parent-style-name="unsichtbar"/>
    <style:style style:name="ce1345" style:family="table-cell" style:parent-style-name="unsichtbar"/>
    <style:style style:name="ce1346" style:family="table-cell" style:parent-style-name="unsichtbar"/>
    <style:style style:name="ce1347" style:family="table-cell" style:parent-style-name="unsichtbar"/>
    <style:style style:name="ce1348" style:family="table-cell" style:parent-style-name="unsichtbar"/>
    <style:style style:name="ce1349" style:family="table-cell" style:parent-style-name="unsichtbar"/>
    <style:style style:name="ce1350" style:family="table-cell" style:parent-style-name="unsichtbar"/>
    <style:style style:name="ce1351" style:family="table-cell" style:parent-style-name="unsichtbar"/>
    <style:style style:name="ce1352" style:family="table-cell" style:parent-style-name="unsichtbar"/>
    <style:style style:name="ce1353" style:family="table-cell" style:parent-style-name="unsichtbar"/>
    <style:style style:name="ce1354" style:family="table-cell" style:parent-style-name="unsichtbar"/>
    <style:style style:name="ce1355" style:family="table-cell" style:parent-style-name="unsichtbar"/>
    <style:style style:name="ce1356" style:family="table-cell" style:parent-style-name="unsichtbar"/>
    <style:style style:name="ce1357" style:family="table-cell" style:parent-style-name="unsichtbar"/>
    <style:style style:name="ce1358" style:family="table-cell" style:parent-style-name="unsichtbar"/>
    <style:style style:name="ce1359" style:family="table-cell" style:parent-style-name="unsichtbar"/>
    <style:style style:name="ce1360" style:family="table-cell" style:parent-style-name="unsichtbar"/>
    <style:style style:name="ce1361" style:family="table-cell" style:parent-style-name="unsichtbar"/>
    <style:style style:name="ce1362" style:family="table-cell" style:parent-style-name="unsichtbar"/>
    <style:style style:name="ce1363" style:family="table-cell" style:parent-style-name="unsichtbar"/>
    <style:style style:name="ce1364" style:family="table-cell" style:parent-style-name="unsichtbar"/>
    <style:style style:name="ce1365" style:family="table-cell" style:parent-style-name="unsichtbar"/>
    <style:style style:name="ce1366" style:family="table-cell" style:parent-style-name="unsichtbar"/>
    <style:style style:name="ce1367" style:family="table-cell" style:parent-style-name="unsichtbar"/>
    <style:style style:name="ce1368" style:family="table-cell" style:parent-style-name="unsichtbar"/>
    <style:style style:name="ce1369" style:family="table-cell" style:parent-style-name="unsichtbar"/>
    <style:style style:name="ce1370" style:family="table-cell" style:parent-style-name="unsichtbar"/>
    <style:style style:name="ce1371" style:family="table-cell" style:parent-style-name="unsichtbar"/>
    <style:style style:name="ce1372" style:family="table-cell" style:parent-style-name="unsichtbar"/>
    <style:style style:name="ce1373" style:family="table-cell" style:parent-style-name="unsichtbar"/>
    <style:style style:name="ce1374" style:family="table-cell" style:parent-style-name="unsichtbar"/>
    <style:style style:name="ce1375" style:family="table-cell" style:parent-style-name="unsichtbar"/>
    <style:style style:name="ce1376" style:family="table-cell" style:parent-style-name="unsichtbar"/>
    <style:style style:name="ce1377" style:family="table-cell" style:parent-style-name="unsichtbar"/>
    <style:style style:name="ce1378" style:family="table-cell" style:parent-style-name="unsichtbar"/>
    <style:style style:name="ce1379" style:family="table-cell" style:parent-style-name="unsichtbar"/>
    <style:style style:name="ce1380" style:family="table-cell" style:parent-style-name="unsichtbar"/>
    <style:style style:name="ce1381" style:family="table-cell" style:parent-style-name="unsichtbar"/>
    <style:style style:name="ce1382" style:family="table-cell" style:parent-style-name="unsichtbar"/>
    <style:style style:name="ce1383" style:family="table-cell" style:parent-style-name="unsichtbar"/>
    <style:style style:name="ce1384" style:family="table-cell" style:parent-style-name="unsichtbar"/>
    <style:style style:name="ce1385" style:family="table-cell" style:parent-style-name="unsichtbar"/>
    <style:style style:name="ce1386" style:family="table-cell" style:parent-style-name="unsichtbar"/>
    <style:style style:name="ce1387" style:family="table-cell" style:parent-style-name="unsichtbar"/>
    <style:style style:name="ce1388" style:family="table-cell" style:parent-style-name="unsichtbar"/>
    <style:style style:name="ce1389" style:family="table-cell" style:parent-style-name="unsichtbar"/>
    <style:style style:name="ce1390" style:family="table-cell" style:parent-style-name="unsichtbar"/>
    <style:style style:name="ce1391" style:family="table-cell" style:parent-style-name="unsichtbar"/>
    <style:style style:name="ce1392" style:family="table-cell" style:parent-style-name="unsichtbar"/>
    <style:style style:name="ce1393" style:family="table-cell" style:parent-style-name="unsichtbar"/>
    <style:style style:name="ce1394" style:family="table-cell" style:parent-style-name="unsichtbar"/>
    <style:style style:name="ce1395" style:family="table-cell" style:parent-style-name="unsichtbar"/>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ole-draw-aspect="1"/>
    </style:style>
    <style:style style:name="gr3" style:family="graphic">
      <style:graphic-properties draw:marker-start="Linienspitzen_20_3" draw:marker-start-width="2mm" draw:marker-start-center="false" draw:fill="solid" draw:fill-color="#ffffc0" draw:auto-grow-height="true" draw:auto-grow-width="false" fo:min-height="6.31mm" fo:padding-top="1mm" fo:padding-bottom="1mm" fo:padding-left="1mm" fo:padding-right="1mm" draw:shadow="hidden" draw:shadow-offset-x="1mm" draw:shadow-offset-y="1mm" draw:caption-escape-direction="auto"/>
    </style:style>
    <style:style style:name="gr4" style:family="graphic">
      <style:graphic-properties draw:marker-start="Linienend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5" style:family="graphic">
      <style:graphic-properties draw:marker-start="Linienspitzen_20_1" draw:marker-start-width="2mm" draw:marker-start-center="false" draw:fill="solid" draw:fill-color="#ffffc0" draw:auto-grow-height="true" draw:auto-grow-width="false" fo:max-width="120mm" fo:min-height="5.53mm" fo:min-width="29mm" fo:padding-top="1mm" fo:padding-bottom="1mm" fo:padding-left="1mm" fo:padding-right="1mm" draw:shadow="hidden" draw:shadow-offset-x="1mm" draw:shadow-offset-y="1mm" draw:caption-escape-direction="auto"/>
    </style:style>
    <style:style style:name="gr6" style:family="graphic">
      <style:graphic-properties draw:marker-start="Linienspitzen_20_1" draw:marker-start-width="2mm" draw:marker-start-center="false" draw:fill="solid" draw:fill-color="#ffffc0" draw:auto-grow-height="true" draw:auto-grow-width="false" fo:max-width="120mm" fo:min-height="7.91mm" fo:min-width="29mm" fo:padding-top="1mm" fo:padding-bottom="1mm" fo:padding-left="1mm" fo:padding-right="1mm" draw:shadow="hidden" draw:shadow-offset-x="1mm" draw:shadow-offset-y="1mm" draw:caption-escape-direction="auto"/>
    </style:style>
    <style:style style:name="gr7" style:family="graphic">
      <style:graphic-properties draw:marker-start="Linienend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9" style:family="paragraph">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font-size="24pt" style:font-size-asian="24pt" style:font-size-complex="24pt"/>
    </style:style>
    <style:style style:name="T4" style:family="text">
      <style:text-properties style:text-underline-style="none" style:text-underline-color="font-color"/>
    </style:style>
    <style:style style:name="T5" style:family="text">
      <style:text-properties fo:font-weight="bold" style:text-underline-style="solid" style:text-underline-width="auto" style:text-underline-color="font-color" style:font-weight-asian="bold" style:font-weight-complex="bold"/>
    </style:style>
    <style:style style:name="T6" style:family="text">
      <style:text-properties fo:font-weight="bold" style:font-weight-asian="bold" style:font-weight-complex="bold"/>
    </style:style>
    <style:style style:name="T7" style:family="text">
      <style:text-properties style:font-name="Wingdings" style:font-name-asian="Wingdings" style:font-name-complex="Wingdings"/>
    </style:style>
  </office:automatic-styles>
  <office:body>
    <office:spreadsheet>
      <table:content-validations>
        <table:content-validation table:name="val1" table:condition="of:cell-content-is-in-list(Startzeit)" table:allow-empty-cell="false" table:display-list="unsorted" table:base-cell-address="Deckblatt.C7">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quot;positive rationale Zahlen Q+&quot;;&quot;Rationale Zahlen Q&quot;)" table:allow-empty-cell="false" table:display-list="unsorted" table:base-cell-address="Deckblatt.C9">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base-cell-address="Deckblatt.C11">
          <table:help-message table:title="Tipp: Strg&amp; Bild nach unten geht auch zur nächsten Tabelle" table:display="true"/>
          <table:error-message table:message-type="stop" table:display="true"/>
        </table:content-validation>
        <table:content-validation table:name="val4" table:condition="of:cell-content-is-in-list(&quot;x&quot;;&quot;-&quot;;&quot;&quot;;&quot;&quot;)" table:allow-empty-cell="true" table:display-list="unsorted" table:base-cell-address="Deckblatt.E8">
          <table:help-message table:title="Soll diese Tabelle bewertet werden" table:display="true">
            <text:p>x bedeutet: Tabelle wird bewertet</text:p>
            <text:p>- bedeutet: keine Wertung</text:p>
          </table:help-message>
        </table:content-validation>
        <table:content-validation table:name="val5" table:condition="of:cell-content-is-decimal-number() and cell-content()!=11.111" table:allow-empty-cell="true" table:base-cell-address="Tabelle6.D52">
          <table:error-message table:message-type="stop" table:title="Bitte nur Dezimalzahlen eingeben." table:display="true"/>
        </table:content-validation>
        <table:content-validation table:name="val6" table:condition="of:cell-content-is-decimal-number() and cell-content()!=11.111" table:allow-empty-cell="true" table:base-cell-address="Tabelle1.F48">
          <table:error-message table:message-type="information" table:display="true">
            <text:p>Bitte nur Dezimalzahlen eingeben.</text:p>
          </table:error-message>
        </table:content-validation>
        <table:content-validation table:name="val7" table:condition="of:cell-content-is-decimal-number() and cell-content()=0" table:allow-empty-cell="true" table:base-cell-address="Tabelle6.H52"/>
        <table:content-validation table:name="val8" table:condition="of:cell-content-is-decimal-number() and cell-content()!=11.111" table:allow-empty-cell="true" table:base-cell-address="Tabelle1.S7"/>
      </table:content-validations>
      <table:table table:name="Deckblatt" table:style-name="ta1" table:protected="true" table:protection-key="RISAaYM55EB4f9JUsQKkFIYvY3U=" table:protection-key-digest-algorithm="http://www.w3.org/2000/09/xmldsig#sha1" table:print-ranges="Deckblatt.B2:Deckblatt.H40">
        <loext:table-protection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3" table:default-cell-style-name="Default"/>
        <table:table-column table:style-name="co12" table:visibility="collapse" table:number-columns-repeated="11" table:default-cell-style-name="Default"/>
        <table:table-column table:style-name="co12" table:default-cell-style-name="unsichtbar"/>
        <table:table-column table:style-name="co13" table:default-cell-style-name="unsichtbar"/>
        <table:table-column table:style-name="co12" table:number-columns-repeated="4" table:default-cell-style-name="unsichtbar"/>
        <table:table-column table:style-name="co12" table:number-columns-repeated="226" table:default-cell-style-name="Default"/>
        <table:table-row table:style-name="ro1">
          <table:table-cell table:style-name="Eingabeneutral"/>
          <table:table-cell table:style-name="ce32" office:value-type="string" calcext:value-type="string">
            <text:p><text:span text:style-name="T3"><text:a xlink:href="#Tabelle6" xlink:type="simple"></text:a></text:span><text:span text:style-name="T3"><text:a xlink:href="#Tabelle1" xlink:type="simple"></text:a></text:span></text:p>
          </table:table-cell>
          <table:table-cell table:style-name="Eingabeneutral"/>
          <table:table-cell table:style-name="Standardwinzigklein" office:value-type="string" calcext:value-type="string">
            <text:p>Idee und Umsetzung: J. Kreutzer, Grafiken aus Standardcliparts bzw. von J. Kreutzer</text:p>
          </table:table-cell>
          <table:table-cell table:number-columns-repeated="3"/>
          <table:table-cell table:style-name="Eingabeneutral"/>
          <table:table-cell/>
          <table:table-cell table:style-name="ce232"/>
          <table:table-cell table:style-name="unsichtbar"/>
          <table:table-cell/>
          <table:table-cell table:style-name="unsichtbar"/>
          <table:table-cell table:number-columns-repeated="244"/>
        </table:table-row>
        <table:table-row table:style-name="ro1">
          <table:table-cell table:style-name="Eingabeneutral"/>
          <table:table-cell table:style-name="ce34" office:value-type="string" calcext:value-type="string">
            <text:p>Rechenpyramiden</text:p>
          </table:table-cell>
          <table:table-cell table:style-name="Eingabeneutral"/>
          <table:table-cell table:style-name="Standardwinzigklein"/>
          <table:table-cell table:number-columns-repeated="3"/>
          <table:table-cell table:style-name="Eingabeneutral"/>
          <table:table-cell/>
          <table:table-cell table:style-name="ce232"/>
          <table:table-cell table:style-name="unsichtbar"/>
          <table:table-cell/>
          <table:table-cell table:style-name="unsichtbar"/>
          <table:table-cell table:number-columns-repeated="13"/>
          <table:table-cell table:style-name="ce244" office:value-type="string" calcext:value-type="string">
            <text:p>Kennwort:</text:p>
          </table:table-cell>
          <table:table-cell table:style-name="ce253" office:value-type="string" calcext:value-type="string">
            <text:p>Name und Start?</text:p>
          </table:table-cell>
          <table:table-cell table:style-name="ce253" office:value-type="string" calcext:value-type="string">
            <text:p>Django-Modus</text:p>
          </table:table-cell>
          <table:table-cell table:style-name="ce253" office:value-type="string" calcext:value-type="string">
            <text:p>Kennwort ok</text:p>
          </table:table-cell>
          <table:table-cell office:value-type="string" calcext:value-type="string">
            <text:p>Menge</text:p>
          </table:table-cell>
          <table:table-cell table:number-columns-repeated="226"/>
        </table:table-row>
        <table:table-row table:style-name="ro2">
          <table:table-cell table:number-columns-repeated="6"/>
          <table:table-cell table:style-name="ce199" office:value-type="string" calcext:value-type="string">
            <text:p>Passwort für automatische Korrektur: </text:p>
          </table:table-cell>
          <table:table-cell table:style-name="ce215" office:value-type="string" calcext:value-type="string">
            <text:p>Training</text:p>
          </table:table-cell>
          <table:table-cell table:number-columns-repeated="8"/>
          <table:table-cell table:style-name="ce2" table:number-columns-repeated="9"/>
          <table:table-cell/>
          <table:table-cell table:style-name="ce232" table:formula="of:=[.C23]&amp;[.C24]&amp;[.C25]&amp;[.C26]&amp;[.C27]&amp;[.C28]&amp;[.C29]&amp;[.C30]&amp;[.C31]&amp;[.C32]&amp;[.C33]&amp;[.C34]" office:value-type="string" office:string-value="Training" calcext:value-type="string">
            <text:p>Training</text:p>
          </table:table-cell>
          <table:table-cell table:style-name="ce255" table:formula="of:=NOT(OR(ISBLANK([.$C$6]);ISBLANK([.$C$7])))" office:value-type="float" office:value="0" calcext:value-type="float">
            <text:p>0</text:p>
          </table:table-cell>
          <table:table-cell table:style-name="ce250" office:value-type="float" office:value="1" calcext:value-type="float">
            <text:p>1</text:p>
          </table:table-cell>
          <table:table-cell table:style-name="ce259" table:formula="of:=[.H3]=[.AA3]" office:value-type="float" office:value="1" calcext:value-type="float">
            <text:p>1</text:p>
          </table:table-cell>
          <table:table-cell table:style-name="ce233" table:formula="of:=IF(LEFT([.C9];1)=&quot;p&quot;;&quot;Q+&quot;;&quot;Q&quot;)" office:value-type="string" office:string-value="Q" calcext:value-type="string">
            <text:p>Q</text:p>
          </table:table-cell>
          <table:table-cell table:style-name="unsichtbar"/>
          <table:table-cell/>
          <table:table-cell table:style-name="ce2" table:number-columns-repeated="224"/>
        </table:table-row>
        <table:table-row table:style-name="ro2">
          <table:table-cell table:number-columns-repeated="6"/>
          <table:table-cell table:style-name="ce199" office:value-type="string" calcext:value-type="string">
            <text:p>Zahlbereich: </text:p>
          </table:table-cell>
          <table:table-cell table:style-name="ce217" table:formula="of:=IF(LEFT([.C9];1)=&quot;G&quot;;&quot;Z&quot;;&quot;Q&quot;)" office:value-type="string" office:string-value="Q" calcext:value-type="string">
            <text:p>Q</text:p>
          </table:table-cell>
          <table:table-cell table:number-columns-repeated="8"/>
          <table:table-cell table:style-name="ce2" table:number-columns-repeated="9"/>
          <table:table-cell table:style-name="ce233" office:value-type="string" calcext:value-type="string">
            <text:p>Punkte</text:p>
          </table:table-cell>
          <table:table-cell office:value-type="string" calcext:value-type="string">
            <text:p>Tabellenblätter</text:p>
          </table:table-cell>
          <table:table-cell office:value-type="string" calcext:value-type="string">
            <text:p>GeamtP</text:p>
          </table:table-cell>
          <table:table-cell office:value-type="string" calcext:value-type="string">
            <text:p>Kommentar zum Fortschritt</text:p>
          </table:table-cell>
          <table:table-cell/>
          <table:table-cell table:style-name="ce352" table:formula="of:=IF(RIGHT([.AE3];1)=&quot;+&quot;;1;-1)" office:value-type="float" office:value="-1" calcext:value-type="float">
            <text:p>-1</text:p>
          </table:table-cell>
          <table:table-cell table:style-name="unsichtbar"/>
          <table:table-cell/>
          <table:table-cell table:style-name="ce2" table:number-columns-repeated="224"/>
        </table:table-row>
        <table:table-row table:style-name="ro2">
          <table:table-cell table:number-columns-repeated="2"/>
          <table:table-cell table:style-name="ce65" table:formula="of:=IF(AND(ISBLANK([.$C$6]);ISBLANK([.$C$7]));&quot;Gib zuerst deinen Namen und die Startzeit ein.&quot;;IF(ISBLANK([.$C$7]);&quot;Gib bitte die Startzeit ein.&quot;;&quot;&quot;))" office:value-type="string" office:string-value="Gib zuerst deinen Namen und die Startzeit ein." calcext:value-type="string">
            <text:p>Gib zuerst deinen Namen und die Startzeit ein.</text:p>
          </table:table-cell>
          <table:table-cell table:number-columns-repeated="13"/>
          <table:table-cell table:style-name="ce2" table:number-columns-repeated="9"/>
          <table:table-cell table:style-name="ce234" table:formula="of:=SUM([.Z7:.Z12])" office:value-type="float" office:value="0" calcext:value-type="float">
            <text:p>0</text:p>
          </table:table-cell>
          <table:table-cell table:formula="of:=IF([.F7]=&quot;x&quot;;&quot;T1&quot;;&quot;&quot;)&amp;IF([.F8]=&quot;x&quot;;&quot;T2&quot;;&quot;&quot;)&amp;IF([.F9]=&quot;x&quot;;&quot;T3&quot;;&quot;&quot;)&amp;IF([.F10]=&quot;x&quot;;&quot;T4&quot;;&quot;&quot;)&amp;IF([.F11]=&quot;x&quot;;&quot;T5&quot;;&quot;&quot;)&amp;IF([.F12]=&quot;x&quot;;&quot;T6&quot;;&quot;&quot;)" office:value-type="string" office:string-value="T1T2T3T4T5T6" calcext:value-type="string">
            <text:p>T1T2T3T4T5T6</text:p>
          </table:table-cell>
          <table:table-cell table:style-name="ce234" table:formula="of:=SUM([.AB7:.AB12])" office:value-type="float" office:value="264" calcext:value-type="float">
            <text:p>264</text:p>
          </table:table-cell>
          <table:table-cell table:style-name="ce233" table:formula="of:=IF([.Z5]/[.AB5]=0;1;IF([.Z5]/[.AB5]&lt;0.25;2;IF([.Z5]/[.AB5]&lt;0.5;3;IF([.Z5]/[.AB5]&lt;0.75;4;IF([.Z5]/[.AB5]&lt;0.9;5;IF([.Z5]/[.AB5]&lt;0.95;6;IF([.Z5]/[.AB5]&lt;1;7;8)))))))" office:value-type="float" office:value="1" calcext:value-type="float">
            <text:p>1</text:p>
          </table:table-cell>
          <table:table-cell table:number-columns-repeated="2"/>
          <table:table-cell table:style-name="unsichtbar"/>
          <table:table-cell/>
          <table:table-cell table:style-name="ce2" table:number-columns-repeated="224"/>
        </table:table-row>
        <table:table-row table:style-name="ro2">
          <table:table-cell/>
          <table:table-cell table:style-name="ce35" office:value-type="string" calcext:value-type="string">
            <text:p>Name: </text:p>
          </table:table-cell>
          <table:table-cell table:style-name="ce66"/>
          <table:table-cell/>
          <table:table-cell table:style-name="ce185"/>
          <table:table-cell table:style-name="ce192"/>
          <table:table-cell table:style-name="ce202" office:value-type="string" calcext:value-type="string">
            <text:p>Tabellen</text:p>
          </table:table-cell>
          <table:table-cell table:style-name="ce218" office:value-type="string" calcext:value-type="string">
            <text:p>Fortschritt</text:p>
          </table:table-cell>
          <table:table-cell table:number-columns-repeated="8"/>
          <table:table-cell table:style-name="ce2" table:number-columns-repeated="9"/>
          <table:table-cell table:style-name="ce233"/>
          <table:table-cell office:value-type="string" calcext:value-type="string">
            <text:p>Tabellenamen</text:p>
          </table:table-cell>
          <table:table-cell office:value-type="string" calcext:value-type="string">
            <text:p>erreichte Prozentpunkte</text:p>
          </table:table-cell>
          <table:table-cell table:number-columns-repeated="3"/>
          <table:table-cell table:style-name="unsichtbar"/>
          <table:table-cell/>
          <table:table-cell table:style-name="ce2" table:number-columns-repeated="224"/>
        </table:table-row>
        <table:table-row table:style-name="ro2">
          <table:table-cell/>
          <table:table-cell table:style-name="ce36" office:value-type="string" calcext:value-type="string">
            <text:p>Startzeit: </text:p>
          </table:table-cell>
          <table:table-cell table:style-name="ce94" table:content-validation-name="val1"/>
          <table:table-cell/>
          <table:table-cell table:style-name="ce186" office:value-type="string" calcext:value-type="string">
            <text:p>T1:</text:p>
          </table:table-cell>
          <table:table-cell table:style-name="ce193" table:content-validation-name="val4" office:value-type="string" calcext:value-type="string">
            <text:p>x</text:p>
          </table:table-cell>
          <table:table-cell table:style-name="ce205" table:formula="of:=[.AA7]" office:value-type="string" office:string-value="Ganze Beträge" calcext:value-type="string">
            <text:p>Ganze Beträge</text:p>
          </table:table-cell>
          <table:table-cell table:style-name="ce222" table:formula="of:=IF([.F7]=&quot;x&quot;;IF([.$H$3]=[.$AA$3];[.Z7] &amp; &quot; von &quot; &amp;[.AB7];REPT(&quot;▓&quot;;ROUNDDOWN([.AC7]*10))&amp;REPT(&quot;░&quot;;10-ROUNDDOWN([.AC7]*10)));&quot;ohne Wertung&quot;)" office:value-type="string" office:string-value="0 von 44" calcext:value-type="string">
            <text:p>0 von 44</text:p>
          </table:table-cell>
          <table:table-cell table:number-columns-repeated="8"/>
          <table:table-cell table:style-name="ce2" table:number-columns-repeated="9"/>
          <table:table-cell table:style-name="ce233" table:formula="of:=IF([.F7]=&quot;x&quot;;[Tabelle1.$Z$6];0)" office:value-type="float" office:value="0" calcext:value-type="float">
            <text:p>0</text:p>
          </table:table-cell>
          <table:table-cell table:style-name="ce232" table:formula="of:=[Tabelle1.$O$3]" office:value-type="string" office:string-value="Ganze Beträge" calcext:value-type="string">
            <text:p>Ganze Beträge</text:p>
          </table:table-cell>
          <table:table-cell table:style-name="ce259" table:formula="of:=IF([.F7]=&quot;x&quot;;[Tabelle1.$Z$3];0)" office:value-type="float" office:value="44" calcext:value-type="float">
            <text:p>44</text:p>
          </table:table-cell>
          <table:table-cell table:style-name="ce350" table:formula="of:=IF([.AB7];[.Z7]/[.AB7];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2">
          <table:table-cell/>
          <table:table-cell table:style-name="ce36"/>
          <table:table-cell table:style-name="ce111" table:number-columns-spanned="1" table:number-rows-spanned="2"/>
          <table:table-cell/>
          <table:table-cell table:style-name="ce188" office:value-type="string" calcext:value-type="string">
            <text:p>T2:</text:p>
          </table:table-cell>
          <table:table-cell table:style-name="ce194" table:content-validation-name="val4" office:value-type="string" calcext:value-type="string">
            <text:p>x</text:p>
          </table:table-cell>
          <table:table-cell table:style-name="ce207" table:formula="of:=[.AA8]" office:value-type="string" office:string-value="Größere Beträge" calcext:value-type="string">
            <text:p>Größere Beträge</text:p>
          </table:table-cell>
          <table:table-cell table:style-name="ce223" table:formula="of:=IF([.F8]=&quot;x&quot;;IF([.$H$3]=[.$AA$3];[.Z8] &amp; &quot; von &quot; &amp;[.AB8];REPT(&quot;▓&quot;;ROUNDDOWN([.AC8]*10))&amp;REPT(&quot;░&quot;;10-ROUNDDOWN([.AC8]*10)));&quot;ohne Wertung&quot;)" office:value-type="string" office:string-value="0 von 44" calcext:value-type="string">
            <text:p>0 von 44</text:p>
          </table:table-cell>
          <table:table-cell table:number-columns-repeated="8"/>
          <table:table-cell table:style-name="ce2" table:number-columns-repeated="9"/>
          <table:table-cell table:style-name="ce233" table:formula="of:=IF([.F8]=&quot;x&quot;;[Tabelle2.$Z$6];0)" office:value-type="float" office:value="0" calcext:value-type="float">
            <text:p>0</text:p>
          </table:table-cell>
          <table:table-cell table:style-name="ce232" table:formula="of:=[Tabelle2.$O$3]" office:value-type="string" office:string-value="Größere Beträge" calcext:value-type="string">
            <text:p>Größere Beträge</text:p>
          </table:table-cell>
          <table:table-cell table:style-name="ce259" table:formula="of:=IF([.F8]=&quot;x&quot;;[Tabelle2.$Z$3];0)" office:value-type="float" office:value="44" calcext:value-type="float">
            <text:p>44</text:p>
          </table:table-cell>
          <table:table-cell table:style-name="ce350" table:formula="of:=IF([.AB8];[.Z8]/[.AB8];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2">
          <table:table-cell/>
          <table:table-cell table:style-name="ce40" office:value-type="string" calcext:value-type="string">
            <text:p>Zahlbereich: </text:p>
          </table:table-cell>
          <table:covered-table-cell table:style-name="ce115" table:content-validation-name="val2" office:value-type="string" calcext:value-type="string">
            <text:p>Rationale Zahlen Q</text:p>
          </table:covered-table-cell>
          <table:table-cell/>
          <table:table-cell table:style-name="ce188" office:value-type="string" calcext:value-type="string">
            <text:p>T3:</text:p>
          </table:table-cell>
          <table:table-cell table:style-name="ce194" table:content-validation-name="val4" office:value-type="string" calcext:value-type="string">
            <text:p>x</text:p>
          </table:table-cell>
          <table:table-cell table:style-name="ce207" table:formula="of:=[.AA9]" office:value-type="string" office:string-value="50 Cent Beträge" calcext:value-type="string">
            <text:p>50 Cent Beträge</text:p>
          </table:table-cell>
          <table:table-cell table:style-name="ce223" table:formula="of:=IF([.F9]=&quot;x&quot;;IF([.$H$3]=[.$AA$3];[.Z9] &amp; &quot; von &quot; &amp;[.AB9];REPT(&quot;▓&quot;;ROUNDDOWN([.AC9]*10))&amp;REPT(&quot;░&quot;;10-ROUNDDOWN([.AC9]*10)));&quot;ohne Wertung&quot;)" office:value-type="string" office:string-value="0 von 44" calcext:value-type="string">
            <text:p>0 von 44</text:p>
          </table:table-cell>
          <table:table-cell table:number-columns-repeated="8"/>
          <table:table-cell table:style-name="ce2" table:number-columns-repeated="9"/>
          <table:table-cell table:style-name="ce233" table:formula="of:=IF([.F9]=&quot;x&quot;;[Tabelle3.$Z$6];0)" office:value-type="float" office:value="0" calcext:value-type="float">
            <text:p>0</text:p>
          </table:table-cell>
          <table:table-cell table:style-name="ce232" table:formula="of:=[Tabelle3.$O$3]" office:value-type="string" office:string-value="50 Cent Beträge" calcext:value-type="string">
            <text:p>50 Cent Beträge</text:p>
          </table:table-cell>
          <table:table-cell table:style-name="ce259" table:formula="of:=IF([.F9]=&quot;x&quot;;[Tabelle3.$Z$3];0)" office:value-type="float" office:value="44" calcext:value-type="float">
            <text:p>44</text:p>
          </table:table-cell>
          <table:table-cell table:style-name="ce350" table:formula="of:=IF([.AB9];[.Z9]/[.AB9];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2">
          <table:table-cell/>
          <table:table-cell table:style-name="ce42"/>
          <table:table-cell table:style-name="ce116"/>
          <table:table-cell/>
          <table:table-cell table:style-name="ce188" office:value-type="string" calcext:value-type="string">
            <text:p>T4:</text:p>
          </table:table-cell>
          <table:table-cell table:style-name="ce194" table:content-validation-name="val4" office:value-type="string" calcext:value-type="string">
            <text:p>x</text:p>
          </table:table-cell>
          <table:table-cell table:style-name="ce207" table:formula="of:=[.AA10]" office:value-type="string" office:string-value="25 Cent Beträge" calcext:value-type="string">
            <text:p>25 Cent Beträge</text:p>
          </table:table-cell>
          <table:table-cell table:style-name="ce223" table:formula="of:=IF([.F10]=&quot;x&quot;;IF([.$H$3]=[.$AA$3];[.Z10] &amp; &quot; von &quot; &amp;[.AB10];REPT(&quot;▓&quot;;ROUNDDOWN([.AC10]*10))&amp;REPT(&quot;░&quot;;10-ROUNDDOWN([.AC10]*10)));&quot;ohne Wertung&quot;)" office:value-type="string" office:string-value="0 von 44" calcext:value-type="string">
            <text:p>0 von 44</text:p>
          </table:table-cell>
          <table:table-cell table:number-columns-repeated="8"/>
          <table:table-cell table:style-name="ce2" table:number-columns-repeated="9"/>
          <table:table-cell table:style-name="ce233" table:formula="of:=IF([.F10]=&quot;x&quot;;[Tabelle4.$Z$6];0)" office:value-type="float" office:value="0" calcext:value-type="float">
            <text:p>0</text:p>
          </table:table-cell>
          <table:table-cell table:style-name="ce232" table:formula="of:=[Tabelle4.$O$3]" office:value-type="string" office:string-value="25 Cent Beträge" calcext:value-type="string">
            <text:p>25 Cent Beträge</text:p>
          </table:table-cell>
          <table:table-cell table:style-name="ce259" table:formula="of:=IF([.F10]=&quot;x&quot;;[Tabelle4.$Z$3];0)" office:value-type="float" office:value="44" calcext:value-type="float">
            <text:p>44</text:p>
          </table:table-cell>
          <table:table-cell table:style-name="ce350" table:formula="of:=IF([.AB10];[.Z10]/[.AB10];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2">
          <table:table-cell/>
          <table:table-cell table:style-name="ce42"/>
          <table:table-cell table:style-name="ce151" table:content-validation-name="val3" office:value-type="string" calcext:value-type="string">
            <office:annotation draw:style-name="gr3" draw:text-style-name="P4" svg:width="46.13mm" svg:height="8.31mm" svg:x="119.96mm" svg:y="71.07mm" draw:caption-point-x="0mm" draw:caption-point-y="0mm">
              <dc:date>2017-09-26T00:00:00</dc:date>
              <text:p text:style-name="P3"><text:span text:style-name="T1">Tipp: Strg&amp;Bild nach unten springt auch zur nächsten Tabelle</text:span></text:p>
            </office:annotation>
            <text:p><text:a xlink:href="#Tabelle1" xlink:type="simple">LOS GEHT'S!</text:a></text:p>
          </table:table-cell>
          <table:table-cell/>
          <table:table-cell table:style-name="ce188" office:value-type="string" calcext:value-type="string">
            <text:p>T5:</text:p>
          </table:table-cell>
          <table:table-cell table:style-name="ce194" table:content-validation-name="val4" office:value-type="string" calcext:value-type="string">
            <text:p>x</text:p>
          </table:table-cell>
          <table:table-cell table:style-name="ce207" table:formula="of:=[.AA11]" office:value-type="string" office:string-value="10 Cent Beträge" calcext:value-type="string">
            <text:p>10 Cent Beträge</text:p>
          </table:table-cell>
          <table:table-cell table:style-name="ce223" table:formula="of:=IF([.F11]=&quot;x&quot;;IF([.$H$3]=[.$AA$3];[.Z11] &amp; &quot; von &quot; &amp;[.AB11];REPT(&quot;▓&quot;;ROUNDDOWN([.AC11]*10))&amp;REPT(&quot;░&quot;;10-ROUNDDOWN([.AC11]*10)));&quot;ohne Wertung&quot;)" office:value-type="string" office:string-value="0 von 44" calcext:value-type="string">
            <text:p>0 von 44</text:p>
          </table:table-cell>
          <table:table-cell table:number-columns-repeated="8"/>
          <table:table-cell table:style-name="ce2" table:number-columns-repeated="9"/>
          <table:table-cell table:style-name="ce233" table:formula="of:=IF([.F11]=&quot;x&quot;;[Tabelle5.$Z$6];0)" office:value-type="float" office:value="0" calcext:value-type="float">
            <text:p>0</text:p>
          </table:table-cell>
          <table:table-cell table:style-name="ce232" table:formula="of:=[Tabelle5.$O$3]" office:value-type="string" office:string-value="10 Cent Beträge" calcext:value-type="string">
            <text:p>10 Cent Beträge</text:p>
          </table:table-cell>
          <table:table-cell table:style-name="ce259" table:formula="of:=IF([.F11]=&quot;x&quot;;[Tabelle5.$Z$3];0)" office:value-type="float" office:value="44" calcext:value-type="float">
            <text:p>44</text:p>
          </table:table-cell>
          <table:table-cell table:style-name="ce350" table:formula="of:=IF([.AB11];[.Z11]/[.AB11];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2">
          <table:table-cell/>
          <table:table-cell table:style-name="ce43"/>
          <table:table-cell table:style-name="ce174" office:value-type="string" calcext:value-type="string">
            <text:p>Hinweise: Vollbildschirm mit Strg &amp; Umschalt &amp; j</text:p>
            <text:p>Extras → (Zellinhalte →) Autoeingabe: ausschalten</text:p>
          </table:table-cell>
          <table:table-cell/>
          <table:table-cell table:style-name="ce40" office:value-type="string" calcext:value-type="string">
            <text:p>T6:</text:p>
          </table:table-cell>
          <table:table-cell table:style-name="ce195" table:content-validation-name="val4" office:value-type="string" calcext:value-type="string">
            <text:p>x</text:p>
          </table:table-cell>
          <table:table-cell table:style-name="ce209" table:formula="of:=[.AA12]" office:value-type="string" office:string-value="5 Cent Beträge" calcext:value-type="string">
            <text:p>5 Cent Beträge</text:p>
          </table:table-cell>
          <table:table-cell table:style-name="ce224" table:formula="of:=IF([.F12]=&quot;x&quot;;IF([.$H$3]=[.$AA$3];[.Z12] &amp; &quot; von &quot; &amp;[.AB12];REPT(&quot;▓&quot;;ROUNDDOWN([.AC12]*10))&amp;REPT(&quot;░&quot;;10-ROUNDDOWN([.AC12]*10)));&quot;ohne Wertung&quot;)" office:value-type="string" office:string-value="0 von 44" calcext:value-type="string">
            <text:p>0 von 44</text:p>
          </table:table-cell>
          <table:table-cell table:number-columns-repeated="8"/>
          <table:table-cell table:style-name="ce2" table:number-columns-repeated="9"/>
          <table:table-cell table:style-name="ce233" table:formula="of:=IF([.F12]=&quot;x&quot;;[Tabelle6.$Z$6];0)" office:value-type="float" office:value="0" calcext:value-type="float">
            <text:p>0</text:p>
          </table:table-cell>
          <table:table-cell table:style-name="ce232" table:formula="of:=[Tabelle6.$O$3]" office:value-type="string" office:string-value="5 Cent Beträge" calcext:value-type="string">
            <text:p>5 Cent Beträge</text:p>
          </table:table-cell>
          <table:table-cell table:style-name="ce259" table:formula="of:=IF([.F12]=&quot;x&quot;;[Tabelle6.$Z$3];0)" office:value-type="float" office:value="44" calcext:value-type="float">
            <text:p>44</text:p>
          </table:table-cell>
          <table:table-cell table:style-name="ce350" table:formula="of:=IF([.AB12];[.Z12]/[.AB12];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2">
          <table:table-cell/>
          <table:table-cell table:style-name="ce49"/>
          <table:table-cell table:style-name="ce116"/>
          <table:table-cell/>
          <table:table-cell table:style-name="ce186"/>
          <table:table-cell/>
          <table:table-cell table:style-name="ce211" office:value-type="string" calcext:value-type="string">
            <text:p>Gesamt</text:p>
          </table:table-cell>
          <table:table-cell table:style-name="ce225" table:formula="of:=IF([.$H$3]=[.$AA$3];[.Z5] &amp; &quot; von &quot;&amp;[.AB5];REPT(&quot;▓&quot;;ROUNDDOWN([.Z5]/[.AB5]*10))&amp;REPT(&quot;░&quot;;10-ROUNDDOWN([.Z5]/[.AB5]*10)))" office:value-type="string" office:string-value="0 von 264" calcext:value-type="string">
            <text:p>0 von 264</text:p>
          </table:table-cell>
          <table:table-cell table:number-columns-repeated="8"/>
          <table:table-cell table:style-name="ce2" table:number-columns-repeated="9"/>
          <table:table-cell table:style-name="ce233"/>
          <table:table-cell table:number-columns-repeated="5"/>
          <table:table-cell table:style-name="unsichtbar"/>
          <table:table-cell/>
          <table:table-cell table:style-name="ce2" table:number-columns-repeated="224"/>
        </table:table-row>
        <table:table-row table:style-name="ro2">
          <table:table-cell/>
          <table:table-cell table:style-name="ce42">
            <draw:frame table:end-cell-address="Deckblatt.B15" table:end-x="43.45mm" table:end-y="5.15mm" draw:z-index="2" draw:name="Bild 18" draw:style-name="gr1" draw:text-style-name="P1" svg:width="8.1mm" svg:height="9.76mm" svg:x="35.35mm" svg:y="1.51mm">
              <draw:image xlink:href="Pictures/1000000000000014000000176759A4BD175EDF70.png" xlink:type="simple" xlink:show="embed" xlink:actuate="onLoad">
                <text:p/>
              </draw:image>
            </draw:frame>
          </table:table-cell>
          <table:table-cell table:style-name="ce111" office:value-type="string" calcext:value-type="string" table:number-columns-spanned="1" table:number-rows-spanned="2">
            <text:p>Bei Abgabe bitte als PDF-Datei speichern und diese PDF-Datei mir zeigen/schicken.</text:p>
          </table:table-cell>
          <table:table-cell/>
          <table:table-cell table:style-name="ce189" table:formula="of:=IF([.AB21]=&quot;&quot;;&quot;-&quot;;&quot;Zeitspanne: &quot;&amp;ROUND([.AB19];1)&amp;&quot; min&quot;)" office:value-type="string" office:string-value="-" calcext:value-type="string">
            <text:p>-</text:p>
          </table:table-cell>
          <table:table-cell table:number-columns-repeated="2"/>
          <table:table-cell table:style-name="ce223" table:formula="of:=IF([.$H$3]=[.$AA$3];&quot;( &quot;&amp;ROUND([.Z5]/[.AB5]*100;1)&amp;&quot; % )&quot;;&quot;-&quot;)" office:value-type="string" office:string-value="( 0 % )" calcext:value-type="string">
            <text:p>( 0 % )</text:p>
          </table:table-cell>
          <table:table-cell table:number-columns-repeated="8"/>
          <table:table-cell table:style-name="ce2" table:number-columns-repeated="9"/>
          <table:table-cell table:style-name="ce233"/>
          <table:table-cell table:number-columns-repeated="5"/>
          <table:table-cell table:style-name="unsichtbar"/>
          <table:table-cell/>
          <table:table-cell table:style-name="ce2" table:number-columns-repeated="224"/>
        </table:table-row>
        <table:table-row table:style-name="ro2">
          <table:table-cell/>
          <table:table-cell table:style-name="ce42"/>
          <table:covered-table-cell table:style-name="ce183"/>
          <table:table-cell/>
          <table:table-cell table:style-name="ce19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228"/>
          <table:table-cell table:number-columns-repeated="8"/>
          <table:table-cell table:style-name="ce2" table:number-columns-repeated="9"/>
          <table:table-cell table:style-name="ce233"/>
          <table:table-cell table:number-columns-repeated="5"/>
          <table:table-cell table:style-name="unsichtbar"/>
          <table:table-cell/>
          <table:table-cell table:style-name="ce2" table:number-columns-repeated="224"/>
        </table:table-row>
        <table:table-row table:style-name="ro2">
          <table:table-cell/>
          <table:table-cell table:style-name="ce43"/>
          <table:table-cell table:style-name="ce184" table:formula="of:=IF(ISBLANK([.C6]);&quot;-&quot;;&quot;Letzte Änderung: &quot;&amp;TEXT(NOW();&quot;TT.MM.JJJJ HH:MM:SS&quot;))" office:value-type="string" office:string-value="-" calcext:value-type="string">
            <text:p>-</text:p>
          </table:table-cell>
          <table:table-cell/>
          <table:table-cell table:style-name="ce191" table:formula="of:=IF([.H3]=[.AA3];&quot;Deine Leistung: &quot;&amp;CHOOSE([.AC5];&quot;Noch keine Eingabe&quot;;&quot;Der Anfang ist gemacht ...&quot;;&quot;Ein Viertel ist geschafft!&quot;;&quot;Die Hälfte ist geschafft!&quot;;&quot;über 75 %!!!&quot;;&quot;über 90%!!!&quot;;&quot;95%!!!&quot;;&quot;Vollständig&quot;);&quot;-&quot;)" office:value-type="string" office:string-value="Deine Leistung: Noch keine Eingabe" calcext:value-type="string">
            <text:p>Deine Leistung: Noch keine Eingabe</text:p>
          </table:table-cell>
          <table:table-cell table:style-name="ce197" table:number-columns-repeated="2"/>
          <table:table-cell table:style-name="ce231"/>
          <table:table-cell table:number-columns-repeated="8"/>
          <table:table-cell table:style-name="ce2" table:number-columns-repeated="9"/>
          <table:table-cell table:style-name="ce233"/>
          <table:table-cell table:number-columns-repeated="5"/>
          <table:table-cell table:style-name="unsichtbar"/>
          <table:table-cell/>
          <table:table-cell table:style-name="ce2" table:number-columns-repeated="224"/>
        </table:table-row>
        <table:table-row table:style-name="ro2">
          <table:table-cell/>
          <table:table-cell table:style-name="ce77"/>
          <table:table-cell table:number-columns-repeated="13"/>
          <table:table-cell table:style-name="ce2" table:number-columns-repeated="10"/>
          <table:table-cell table:style-name="ce233"/>
          <table:table-cell office:value-type="string" calcext:value-type="string">
            <text:p>Startzeit:</text:p>
          </table:table-cell>
          <table:table-cell table:style-name="ce349" table:formula="of:=IF(ISBLANK([.C7]);0;TIME(LEFT([.C7];2);MID([.C7];4;2);MID([.C7];7;2)))" office:value-type="float" office:value="0" calcext:value-type="float">
            <text:p>0</text:p>
          </table:table-cell>
          <table:table-cell table:number-columns-repeated="3"/>
          <table:table-cell table:style-name="ce2" table:number-columns-repeated="226"/>
        </table:table-row>
        <table:table-row table:style-name="ro2">
          <table:table-cell table:number-columns-repeated="15"/>
          <table:table-cell table:style-name="ce2" table:number-columns-repeated="10"/>
          <table:table-cell table:style-name="ce233"/>
          <table:table-cell office:value-type="string" calcext:value-type="string">
            <text:p>Endezeit:</text:p>
          </table:table-cell>
          <table:table-cell table:formula="of:=NOW()-INT(NOW())" office:value-type="float" office:value="0.976825370373263" calcext:value-type="float">
            <text:p>0,977</text:p>
          </table:table-cell>
          <table:table-cell table:number-columns-repeated="3"/>
          <table:table-cell table:style-name="ce2" table:number-columns-repeated="226"/>
        </table:table-row>
        <table:table-row table:style-name="ro2">
          <table:table-cell/>
          <table:table-cell table:style-name="ce2" office:value-type="string" calcext:value-type="string">
            <text:p>Wichtige Hinweise zur Benutzung</text:p>
          </table:table-cell>
          <table:table-cell table:number-columns-repeated="13"/>
          <table:table-cell table:style-name="ce2" table:number-columns-repeated="10"/>
          <table:table-cell table:style-name="ce233"/>
          <table:table-cell office:value-type="string" calcext:value-type="string">
            <text:p>Zeitspanne</text:p>
          </table:table-cell>
          <table:table-cell table:formula="of:=IF(ISBLANK([.C7]);0;HOUR([.AB18]-[.AB17])*60+MINUTE([.AB18]-[.AB17])+SECOND([.AB18]-[.AB17])/60)" office:value-type="float" office:value="0" calcext:value-type="float">
            <text:p>0</text:p>
          </table:table-cell>
          <table:table-cell table:number-columns-repeated="3"/>
          <table:table-cell table:style-name="ce2" table:number-columns-repeated="226"/>
        </table:table-row>
        <table:table-row table:style-name="ro2">
          <table:table-cell/>
          <table:table-cell table:style-name="ce7" office:value-type="string" calcext:value-type="string">
            <text:p>Für diese Übung bitte folgende Optionen beachten:</text:p>
          </table:table-cell>
          <table:table-cell table:number-columns-repeated="13"/>
          <table:table-cell table:style-name="ce2" table:number-columns-repeated="10"/>
          <table:table-cell/>
          <table:table-cell office:value-type="string" calcext:value-type="string">
            <text:p>Prozent</text:p>
          </table:table-cell>
          <table:table-cell table:formula="of:=[.Z5]/[.AB5]" office:value-type="float" office:value="0" calcext:value-type="float">
            <text:p>0</text:p>
          </table:table-cell>
          <table:table-cell table:number-columns-repeated="3"/>
          <table:table-cell table:style-name="ce2" table:number-columns-repeated="226"/>
        </table:table-row>
        <table:table-row table:style-name="ro2">
          <table:table-cell/>
          <table:table-cell table:style-name="ce7" office:value-type="string" calcext:value-type="string">
            <text:p>1. Extras --&gt; Autokorrektur... --&gt; Optionen --&gt; Jeden Satz mit einem Großbuchstaben beginnen:<text:span text:style-name="T4"> </text:span><text:span text:style-name="T5">aus</text:span><text:span text:style-name="T6">schalten</text:span></text:p>
          </table:table-cell>
          <table:table-cell table:number-columns-repeated="13"/>
          <table:table-cell table:style-name="ce2" table:number-columns-repeated="10"/>
          <table:table-cell/>
          <table:table-cell office:value-type="string" calcext:value-type="string">
            <text:p>Rechenleistung</text:p>
          </table:table-cell>
          <table:table-cell table:formula="of:=IF(AND([.Z5]&gt;=40;[.AB19]&gt;=1);[.Z5]/[.AB19];&quot;&quot;)">
            <text:p/>
          </table:table-cell>
          <table:table-cell office:value-type="string" calcext:value-type="string">
            <text:p>in Aufgaben pro Minute</text:p>
          </table:table-cell>
          <table:table-cell table:number-columns-repeated="2"/>
          <table:table-cell table:style-name="ce2" table:number-columns-repeated="226"/>
        </table:table-row>
        <table:table-row table:style-name="ro2">
          <table:table-cell/>
          <table:table-cell table:style-name="ce7" office:value-type="string" calcext:value-type="string">
            <text:p>2. Extras --&gt; Zellinhalte --&gt; Autoeingabe: <text:span text:style-name="T5">aus</text:span><text:span text:style-name="T6">schalten</text:span></text:p>
          </table:table-cell>
          <table:table-cell table:style-name="ce7"/>
          <table:table-cell table:style-name="ce2" table:number-columns-repeated="3"/>
          <table:table-cell table:number-columns-repeated="9"/>
          <table:table-cell table:style-name="ce2" table:number-columns-repeated="10"/>
          <table:table-cell/>
          <table:table-cell table:style-name="ce250" office:value-type="string" calcext:value-type="string">
            <text:p>(Angabe erst nach 1 Minute und mind. 40 Punkten)</text:p>
          </table:table-cell>
          <table:table-cell table:number-columns-repeated="4"/>
          <table:table-cell table:style-name="ce2" table:number-columns-repeated="226"/>
        </table:table-row>
        <table:table-row table:style-name="ro2">
          <table:table-cell/>
          <table:table-cell table:style-name="ce2">
            <draw:frame table:end-cell-address="Deckblatt.H39" table:end-x="18.69mm" table:end-y="5.28mm" draw:z-index="0" draw:style-name="gr2" draw:text-style-name="P2" svg:width="225.53mm" svg:height="101.03mm" svg:x="7.17mm" svg:y="2.19mm">
              <loext:p draw:notify-on-update-of-ranges="Deckblatt.AA7:Deckblatt.AA12 Deckblatt.AC7:Deckblatt.AC12"/>
              <draw:object xlink:href="./Object 2" xlink:type="simple" xlink:show="embed" xlink:actuate="onLoad"/>
              <draw:image xlink:href="./ObjectReplacements/Object 2" xlink:type="simple" xlink:show="embed" xlink:actuate="onLoad"/>
            </draw:frame>
          </table:table-cell>
          <table:table-cell table:style-name="ce2" table:number-columns-repeated="6"/>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T</text:p>
          </table:table-cell>
          <table:table-cell table:style-name="ce2" table:number-columns-repeated="5"/>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r</text:p>
          </table:table-cell>
          <table:table-cell table:style-name="ce2" table:number-columns-repeated="5"/>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a</text:p>
          </table:table-cell>
          <table:table-cell table:style-name="ce2" table:number-columns-repeated="5"/>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i</text:p>
          </table:table-cell>
          <table:table-cell table:style-name="ce2" table:number-columns-repeated="5"/>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n</text:p>
          </table:table-cell>
          <table:table-cell table:style-name="ce2" table:number-columns-repeated="5"/>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i</text:p>
          </table:table-cell>
          <table:table-cell table:style-name="ce2" table:number-columns-repeated="5"/>
          <table:table-cell table:number-columns-repeated="7"/>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n</text:p>
          </table:table-cell>
          <table:table-cell table:style-name="ce2" table:number-columns-repeated="3"/>
          <table:table-cell table:number-columns-repeated="9"/>
          <table:table-cell table:style-name="ce2" table:number-columns-repeated="10"/>
          <table:table-cell table:number-columns-repeated="6"/>
          <table:table-cell table:style-name="ce2" table:number-columns-repeated="226"/>
        </table:table-row>
        <table:table-row table:style-name="ro2">
          <table:table-cell/>
          <table:table-cell table:style-name="ce2"/>
          <table:table-cell table:style-name="Eingabe" office:value-type="string" calcext:value-type="string">
            <text:p>g</text:p>
          </table:table-cell>
          <table:table-cell table:style-name="ce2" table:number-columns-repeated="3"/>
          <table:table-cell table:number-columns-repeated="9"/>
          <table:table-cell table:style-name="ce2" table:number-columns-repeated="10"/>
          <table:table-cell table:number-columns-repeated="6"/>
          <table:table-cell table:style-name="ce2" table:number-columns-repeated="226"/>
        </table:table-row>
        <table:table-row table:style-name="ro2" table:number-rows-repeated="2">
          <table:table-cell/>
          <table:table-cell table:style-name="ce2"/>
          <table:table-cell table:style-name="Eingabe"/>
          <table:table-cell table:number-columns-repeated="2"/>
          <table:table-cell table:style-name="ce2"/>
          <table:table-cell table:number-columns-repeated="9"/>
          <table:table-cell table:style-name="ce2" table:number-columns-repeated="10"/>
          <table:table-cell table:number-columns-repeated="6"/>
          <table:table-cell table:style-name="ce2" table:number-columns-repeated="226"/>
        </table:table-row>
        <table:table-row table:style-name="ro2" table:number-rows-repeated="2">
          <table:table-cell/>
          <table:table-cell table:style-name="ce2"/>
          <table:table-cell table:style-name="Eingabe"/>
          <table:table-cell table:number-columns-repeated="2"/>
          <table:table-cell table:style-name="ce2" table:number-columns-repeated="3"/>
          <table:table-cell table:number-columns-repeated="7"/>
          <table:table-cell table:style-name="ce2" table:number-columns-repeated="10"/>
          <table:table-cell table:number-columns-repeated="6"/>
          <table:table-cell table:style-name="ce2" table:number-columns-repeated="226"/>
        </table:table-row>
        <table:table-row table:style-name="ro2" table:number-rows-repeated="5">
          <table:table-cell/>
          <table:table-cell table:style-name="ce2" table:number-columns-repeated="7"/>
          <table:table-cell table:number-columns-repeated="7"/>
          <table:table-cell table:style-name="ce2" table:number-columns-repeated="10"/>
          <table:table-cell table:number-columns-repeated="6"/>
          <table:table-cell table:style-name="ce2" table:number-columns-repeated="226"/>
        </table:table-row>
        <table:table-row table:style-name="ro3">
          <table:table-cell table:style-name="Eingabeneutral"/>
          <table:table-cell table:style-name="ce32" office:value-type="string" calcext:value-type="string">
            <text:p><text:span text:style-name="T3"><text:a xlink:href="#Tabelle6" xlink:type="simple"></text:a></text:span><text:span text:style-name="T3"><text:a xlink:href="#Tabelle1" xlink:type="simple"></text:a></text:span></text:p>
          </table:table-cell>
          <table:table-cell table:style-name="Eingabeneutral"/>
          <table:table-cell table:style-name="Standardwinzigklein"/>
          <table:table-cell table:number-columns-repeated="3"/>
          <table:table-cell table:style-name="Eingabeneutral"/>
          <table:table-cell/>
          <table:table-cell table:style-name="ce232"/>
          <table:table-cell table:style-name="unsichtbar"/>
          <table:table-cell/>
          <table:table-cell table:style-name="unsichtbar"/>
          <table:table-cell table:number-columns-repeated="244"/>
        </table:table-row>
        <table:table-row table:style-name="ro2">
          <table:table-cell table:number-columns-repeated="2"/>
          <table:table-cell table:style-name="ce2" table:number-columns-repeated="6"/>
          <table:table-cell table:number-columns-repeated="7"/>
          <table:table-cell table:style-name="ce2" table:number-columns-repeated="10"/>
          <table:table-cell table:number-columns-repeated="6"/>
          <table:table-cell table:style-name="ce2" table:number-columns-repeated="226"/>
        </table:table-row>
        <table:table-row table:style-name="ro2" table:number-rows-repeated="20">
          <table:table-cell/>
          <table:table-cell table:style-name="ce2" table:number-columns-repeated="7"/>
          <table:table-cell table:number-columns-repeated="7"/>
          <table:table-cell table:style-name="ce2" table:number-columns-repeated="10"/>
          <table:table-cell table:number-columns-repeated="6"/>
          <table:table-cell table:style-name="ce2" table:number-columns-repeated="226"/>
        </table:table-row>
        <table:table-row table:style-name="ro2" table:visibility="collapse" table:number-rows-repeated="65477">
          <table:table-cell/>
          <table:table-cell table:style-name="ce2" table:number-columns-repeated="7"/>
          <table:table-cell table:number-columns-repeated="7"/>
          <table:table-cell table:style-name="ce2" table:number-columns-repeated="10"/>
          <table:table-cell table:number-columns-repeated="6"/>
          <table:table-cell table:style-name="ce2" table:number-columns-repeated="226"/>
        </table:table-row>
        <table:table-row table:style-name="ro2" table:visibility="collapse">
          <table:table-cell table:number-columns-repeated="257"/>
        </table:table-row>
        <table:table-row table:style-name="ro2" table:number-rows-repeated="983035">
          <table:table-cell table:number-columns-repeated="257"/>
        </table:table-row>
        <table:table-row table:style-name="ro2">
          <table:table-cell table:number-columns-repeated="257"/>
        </table:table-row>
        <calcext:conditional-formats>
          <calcext:conditional-format calcext:target-range-address="Deckblatt.C6:Deckblatt.C6">
            <calcext:condition calcext:apply-style-name="Result2" calcext:value="formula-is(LEN(T(TRIM([.C6])))&gt;1)" calcext:base-cell-address="Deckblatt.C6"/>
          </calcext:conditional-format>
          <calcext:conditional-format calcext:target-range-address="Deckblatt.C7:Deckblatt.C7">
            <calcext:condition calcext:apply-style-name="Result2" calcext:value="formula-is(LEN(T(TRIM([.C7])))&gt;1)" calcext:base-cell-address="Deckblatt.C7"/>
          </calcext:conditional-format>
          <calcext:conditional-format calcext:target-range-address="Deckblatt.C9:Deckblatt.C9">
            <calcext:condition calcext:apply-style-name="Result" calcext:value="formula-is([.$Z$6]&gt;1)" calcext:base-cell-address="Deckblatt.C9"/>
          </calcext:conditional-format>
        </calcext:conditional-formats>
      </table:table>
      <table:table table:name="Tabelle1" table:style-name="ta1" table:protected="true" table:protection-key="RISAaYM55EB4f9JUsQKkFIYvY3U=" table:protection-key-digest-algorithm="http://www.w3.org/2000/09/xmldsig#sha1" table:print-ranges="Tabelle1.B2:Tabelle1.W53">
        <loext:table-protection loext:select-unprotected-cells="true"/>
        <office:forms form:automatic-focus="false" form:apply-design-mode="false"/>
        <table:table-column table:style-name="co1" table:default-cell-style-name="Default"/>
        <table:table-column table:style-name="co1" table:number-columns-repeated="22" table:default-cell-style-name="ce355"/>
        <table:table-column table:style-name="co12" table:number-columns-repeated="4" table:default-cell-style-name="unsichtbar"/>
        <table:table-column table:style-name="co15" table:default-cell-style-name="unsichtbar"/>
        <table:table-column table:style-name="co16" table:default-cell-style-name="unsichtbar"/>
        <table:table-column table:style-name="co17" table:default-cell-style-name="unsichtbar"/>
        <table:table-column table:style-name="co18" table:default-cell-style-name="unsichtbar"/>
        <table:table-column table:style-name="co1" table:number-columns-repeated="21" table:default-cell-style-name="unsichtbar"/>
        <table:table-column table:style-name="co1" table:number-columns-repeated="5" table:default-cell-style-name="Default"/>
        <table:table-column table:style-name="co12" table:number-columns-repeated="967" table:default-cell-style-name="Default"/>
        <table:table-row table:style-name="ro1">
          <table:table-cell table:style-name="Eingabeneutral"/>
          <table:table-cell table:style-name="ce32" office:value-type="string" calcext:value-type="string">
            <text:p><text:span text:style-name="T3"><text:a xlink:href="#Deckblatt" xlink:type="simple"></text:a></text:span><text:span text:style-name="T3"><text:a xlink:href="#Tabelle2"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7"/>
          <table:table-cell/>
          <table:table-cell table:style-name="ce509" table:number-columns-repeated="21"/>
          <table:table-cell table:style-name="ce167" table:number-columns-repeated="205"/>
          <table:table-cell table:number-columns-repeated="767"/>
        </table:table-row>
        <table:table-row table:style-name="ro4">
          <table:table-cell/>
          <table:table-cell table:style-name="ce359"/>
          <table:table-cell table:style-name="ce359" office:value-type="string" calcext:value-type="string">
            <text:p>Einfach fit in Mathematik: Rechenpyramiden</text:p>
          </table:table-cell>
          <table:table-cell table:style-name="Default" table:number-columns-repeated="2"/>
          <table:table-cell table:style-name="ce443"/>
          <table:table-cell table:style-name="Default" table:number-columns-repeated="2"/>
          <table:table-cell table:style-name="unsichtbar" table:number-columns-repeated="6"/>
          <table:table-cell table:style-name="ce519"/>
          <table:table-cell table:style-name="ce167" table:number-columns-repeated="8"/>
          <table:table-cell table:style-name="ce509" table:number-columns-repeated="2"/>
          <table:table-cell table:style-name="ce588" office:value-type="string" calcext:value-type="string">
            <text:p>von</text:p>
          </table:table-cell>
          <table:table-cell table:style-name="ce592" office:value-type="string" calcext:value-type="string">
            <text:p>Tab-Kürzel</text:p>
          </table:table-cell>
          <table:table-cell table:style-name="ce592" office:value-type="string" calcext:value-type="string">
            <text:p>Name, Zeit?</text:p>
          </table:table-cell>
          <table:table-cell table:style-name="ce588" office:value-type="string" calcext:value-type="string">
            <text:p>Django</text:p>
          </table:table-cell>
          <table:table-cell table:style-name="ce597" office:value-type="string" calcext:value-type="string">
            <text:p>Freigabe durch Name, Kennwort und „x“</text:p>
          </table:table-cell>
          <table:table-cell table:style-name="ce588" office:value-type="string" calcext:value-type="string">
            <text:p>Menge</text:p>
          </table:table-cell>
          <table:table-cell table:style-name="ce233"/>
          <table:table-cell table:style-name="ce509" table:number-columns-repeated="20"/>
          <table:table-cell table:style-name="ce167" table:number-columns-repeated="205"/>
          <table:table-cell table:number-columns-repeated="767"/>
        </table:table-row>
        <table:table-row table:style-name="ro2">
          <table:table-cell/>
          <table:table-cell table:style-name="ce360" table:formula="of:=IF(NOT([.$AB$3]);&quot;Bitte gib deinen Namen und die Startzeit ein.&quot;;&quot;-&quot;)" office:value-type="string" office:string-value="Bitte gib deinen Namen und die Startzeit ein." calcext:value-type="string">
            <text:p>Bitte gib deinen Namen und die Startzeit ein.</text:p>
          </table:table-cell>
          <table:table-cell table:style-name="ce168" table:number-columns-repeated="2"/>
          <table:table-cell table:style-name="Default" table:number-columns-repeated="9"/>
          <table:table-cell table:style-name="ce520" table:formula="of:=[.$AA$3]&amp;&quot;: &quot;" office:value-type="string" office:string-value="T1: " calcext:value-type="string">
            <text:p>T1: </text:p>
          </table:table-cell>
          <table:table-cell table:style-name="ce523" office:value-type="string" calcext:value-type="string">
            <text:p>Ganze Beträge</text:p>
          </table:table-cell>
          <table:table-cell table:style-name="Default"/>
          <table:table-cell table:style-name="unsichtbar" table:number-columns-repeated="5"/>
          <table:table-cell table:style-name="ce167" table:number-columns-repeated="2"/>
          <table:table-cell table:style-name="ce509" table:number-columns-repeated="2"/>
          <table:table-cell table:style-name="ce590" table:formula="of:=[.AD6]*COUNTIF([.X9:.Z104];&quot;&gt;=0&quot;)" office:value-type="float" office:value="44" calcext:value-type="float">
            <text:p>44</text:p>
          </table:table-cell>
          <table:table-cell table:style-name="ce233" table:formula="of:=&quot;T&quot;&amp;RIGHT(CELL(&quot;filename&quot;);1)" office:value-type="string" office:string-value="T1" calcext:value-type="string">
            <text:p>T1</text:p>
          </table:table-cell>
          <table:table-cell table:style-name="ce595" table:formula="of:=[$Deckblatt.$AB$3]" office:value-type="float" office:value="0" calcext:value-type="float">
            <text:p>0</text:p>
          </table:table-cell>
          <table:table-cell table:style-name="ce595" table:formula="of:=[$Deckblatt.$AC$3]" office:value-type="float" office:value="1" calcext:value-type="float">
            <text:p>1</text:p>
          </table:table-cell>
          <table:table-cell table:style-name="ce598" table:formula="of:=AND([.$AB$3];[$Deckblatt.$AD$3];NOT(ISERROR(FIND([.AA3];[$Deckblatt.$AA$5]))))" office:value-type="float" office:value="0" calcext:value-type="float">
            <text:p>0</text:p>
          </table:table-cell>
          <table:table-cell table:style-name="ce600" table:formula="of:=[$Deckblatt.$AE$4]" office:value-type="float" office:value="-1" calcext:value-type="float">
            <text:p>-1</text:p>
          </table:table-cell>
          <table:table-cell table:style-name="ce233"/>
          <table:table-cell table:style-name="ce583" table:number-columns-repeated="20"/>
          <table:table-cell table:style-name="ce168" table:number-columns-repeated="205"/>
          <table:table-cell table:number-columns-repeated="767"/>
        </table:table-row>
        <table:table-row table:style-name="ro2">
          <table:table-cell/>
          <table:table-cell table:style-name="Default"/>
          <table:table-cell table:style-name="ce5" office:value-type="string" calcext:value-type="string">
            <text:p>Rechnen mit ganzen Euro-Beträgen</text:p>
          </table:table-cell>
          <table:table-cell table:style-name="ce167"/>
          <table:table-cell table:style-name="Default"/>
          <table:table-cell table:style-name="ce445"/>
          <table:table-cell table:style-name="Default" table:number-columns-repeated="7"/>
          <table:table-cell table:style-name="unsichtbar"/>
          <table:table-cell table:style-name="ce524" table:formula="of:=&quot;Fortschritt: &quot;&amp;REPT(&quot;▓&quot;;ROUNDDOWN([.Z6]/[.Z3]*5))&amp;REPT(&quot;░&quot;;5-ROUNDDOWN([.Z6]/[.Z3]*5))" office:value-type="string" office:string-value="Fortschritt: ░░░░░" calcext:value-type="string">
            <text:p>Fortschritt: ░░░░░</text:p>
          </table:table-cell>
          <table:table-cell table:style-name="ce530"/>
          <table:table-cell table:style-name="ce535" table:number-columns-repeated="4"/>
          <table:table-cell table:style-name="ce571"/>
          <table:table-cell table:style-name="ce168" table:number-columns-repeated="2"/>
          <table:table-cell table:style-name="ce583" table:number-columns-repeated="2"/>
          <table:table-cell table:number-columns-repeated="7"/>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38"/>
          <table:table-cell table:style-name="ce167"/>
          <table:table-cell table:style-name="Default"/>
          <table:table-cell table:style-name="ce41"/>
          <table:table-cell table:style-name="Default" table:number-columns-repeated="7"/>
          <table:table-cell table:style-name="unsichtbar"/>
          <table:table-cell table:style-name="ce525" table:formula="of:=IF([.AD3];&quot;Leistung: &quot;&amp;CHOOSE([.AC6];&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531"/>
          <table:table-cell table:style-name="unsichtbar" table:number-columns-repeated="4"/>
          <table:table-cell table:style-name="ce572"/>
          <table:table-cell table:style-name="ce167" table:number-columns-repeated="2"/>
          <table:table-cell table:style-name="ce509" table:number-columns-repeated="2"/>
          <table:table-cell table:style-name="ce591" office:value-type="string" calcext:value-type="string">
            <text:p>Erreichte Punkte</text:p>
          </table:table-cell>
          <table:table-cell table:number-columns-repeated="2"/>
          <table:table-cell table:style-name="ce591" office:value-type="string" calcext:value-type="string">
            <text:p>Komment</text:p>
          </table:table-cell>
          <table:table-cell table:style-name="ce599" office:value-type="string" calcext:value-type="string">
            <text:p>Punkte pro Eingabe</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386"/>
          <table:table-cell table:style-name="Default" table:number-columns-repeated="7"/>
          <table:table-cell table:style-name="unsichtbar"/>
          <table:table-cell table:style-name="ce526" table:formula="of:=IF([.AD3];&quot;Punkte: &quot;&amp;[.Z6]&amp;&quot; von &quot;&amp;[.Z3];&quot;-&quot;)" office:value-type="string" office:string-value="-" calcext:value-type="string">
            <text:p>-</text:p>
          </table:table-cell>
          <table:table-cell table:style-name="ce532"/>
          <table:table-cell table:style-name="ce536" table:number-columns-repeated="4"/>
          <table:table-cell table:style-name="ce573"/>
          <table:table-cell table:style-name="ce167" table:number-columns-repeated="2"/>
          <table:table-cell table:style-name="ce509" table:number-columns-repeated="2"/>
          <table:table-cell table:style-name="ce586" table:formula="of:=[.AD6]*SUM([.X9:.Z104])" office:value-type="float" office:value="0" calcext:value-type="float">
            <text:p>0</text:p>
          </table:table-cell>
          <table:table-cell table:number-columns-repeated="2"/>
          <table:table-cell table:style-name="ce233" table:formula="of:=IF([.Z6]/[.Z3]=0;1;IF([.Z6]/[.Z3]&lt;0.25;2;IF([.Z6]/[.Z3]&lt;0.5;3;IF([.Z6]/[.Z3]&lt;0.75;4;IF([.Z6]/[.Z3]&lt;0.9;5;IF([.Z6]/[.Z3]&lt;0.95;6;IF([.Z6]/[.Z3]&lt;1;7;8)))))))" office:value-type="float" office:value="1" calcext:value-type="float">
            <text:p>1</text:p>
          </table:table-cell>
          <table:table-cell table:style-name="ce233" office:value-type="float" office:value="1" calcext:value-type="float">
            <text:p>1</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5">
          <table:table-cell/>
          <table:table-cell table:style-name="ce39" office:value-type="string" calcext:value-type="string">
            <text:p>Das Euro-Zeichen wird automatisch eingegeben.</text:p>
          </table:table-cell>
          <table:table-cell table:style-name="Default" table:number-columns-repeated="12"/>
          <table:table-cell table:style-name="ce52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Default" table:number-columns-repeated="6"/>
          <table:table-cell table:style-name="ce167" table:number-columns-repeated="2"/>
          <table:table-cell table:style-name="ce509" table:number-columns-repeated="29"/>
          <table:table-cell table:style-name="ce167" table:number-columns-repeated="205"/>
          <table:table-cell table:number-columns-repeated="767"/>
        </table:table-row>
        <table:table-row table:style-name="ro6">
          <table:table-cell/>
          <table:table-cell table:style-name="ce362"/>
          <table:table-cell/>
          <table:table-cell table:style-name="ce386"/>
          <table:table-cell table:style-name="ce410"/>
          <table:table-cell table:style-name="ce386"/>
          <table:table-cell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table-cell table:style-name="ce509"/>
          <table:table-cell office:value-type="string" calcext:value-type="string">
            <text:p>einblenden der Schattenpyramiden: Formatvorlage ‚unsichtbar ändern‘</text:p>
          </table:table-cell>
          <table:table-cell table:number-columns-repeated="22"/>
          <table:table-cell table:style-name="ce509" table:number-columns-repeated="2"/>
          <table:table-cell table:style-name="ce167" table:number-columns-repeated="204"/>
          <table:table-cell table:number-columns-repeated="768"/>
        </table:table-row>
        <table:table-row table:style-name="ro6">
          <table:table-cell/>
          <table:table-cell table:style-name="Default"/>
          <table:table-cell/>
          <table:table-cell table:style-name="ce386"/>
          <table:table-cell table:style-name="ce410"/>
          <table:table-cell table:style-name="ce386"/>
          <table:table-cell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table-cell table:style-name="ce509"/>
          <table:table-cell table:number-columns-repeated="2"/>
          <table:table-cell table:style-name="ce250"/>
          <table:table-cell table:number-columns-repeated="20"/>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396" table:content-validation-name="val5" table:number-columns-spanned="2" table:number-rows-spanned="1"/>
          <table:covered-table-cell table:style-name="ce363"/>
          <table:table-cell/>
          <table:table-cell table:style-name="Default"/>
          <table:table-cell table:number-columns-repeated="2"/>
          <table:table-cell table:style-name="ce363" table:number-columns-repeated="2"/>
          <table:table-cell table:style-name="VorgabeEuro" table:content-validation-name="val8" table:formula="of:=[.AL10]" office:value-type="currency" office:currency="EUR" office:value="7" calcext:value-type="currency" table:number-columns-spanned="2" table:number-rows-spanned="1">
            <text:p>7 €</text:p>
          </table:table-cell>
          <table:covered-table-cell table:style-name="ce363"/>
          <table:table-cell/>
          <table:table-cell table:style-name="ce401"/>
          <table:table-cell table:style-name="ce363"/>
          <table:table-cell/>
          <table:table-cell table:style-name="ce363" table:number-columns-repeated="2"/>
          <table:table-cell table:style-name="VorgabeEuro" table:content-validation-name="val8" table:formula="of:=[.AT10]" office:value-type="currency" office:currency="EUR" office:value="13" calcext:value-type="currency" table:number-columns-spanned="2" table:number-rows-spanned="1">
            <text:p>13 €</text:p>
          </table:table-cell>
          <table:covered-table-cell table:style-name="ce363"/>
          <table:table-cell/>
          <table:table-cell table:style-name="ce401"/>
          <table:table-cell table:style-name="ce585" table:formula="of:=ABS(N([.D10])-(N([.C11])+N([.E11])))&lt;0.001" office:value-type="float" office:value="0" calcext:value-type="float">
            <text:p>0</text:p>
          </table:table-cell>
          <table:table-cell table:style-name="ce585" table:formula="of:=AND([.Y11];ABS([.L10]-([.K11]+[.M11]))&lt;0.001)" office:value-type="float" office:value="0" calcext:value-type="float">
            <text:p>0</text:p>
          </table:table-cell>
          <table:table-cell table:style-name="ce585" table:formula="of:=ABS([.T10]-([.S11]+[.U11]))&lt;0.001" office:value-type="float" office:value="0" calcext:value-type="float">
            <text:p>0</text:p>
          </table:table-cell>
          <table:table-cell table:style-name="ce509"/>
          <table:table-cell table:number-columns-repeated="2"/>
          <table:table-cell table:number-columns-spanned="2" table:number-rows-spanned="1"/>
          <table:covered-table-cell/>
          <table:table-cell table:number-columns-repeated="6"/>
          <table:table-cell table:formula="of:=RANDBETWEEN(3;10)+[.AK11]" office:value-type="float" office:value="7" calcext:value-type="float" table:number-columns-spanned="2" table:number-rows-spanned="1">
            <text:p>7</text:p>
          </table:table-cell>
          <table:covered-table-cell/>
          <table:table-cell table:number-columns-repeated="6"/>
          <table:table-cell table:formula="of:=RANDBETWEEN(3;10)+[.AU11]" office:value-type="float" office:value="13" calcext:value-type="float" table:number-columns-spanned="2" table:number-rows-spanned="1">
            <text:p>13</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 table:formula="of:=[.AC11]" office:value-type="currency" office:currency="EUR" office:value="10" calcext:value-type="currency" table:number-columns-spanned="2" table:number-rows-spanned="1">
            <office:annotation office:display="true" draw:style-name="gr4" draw:text-style-name="P6" svg:width="28.99mm" svg:height="7.53mm" svg:x="11.11mm" svg:y="92.74mm" draw:caption-point-x="28.79mm" draw:caption-point-y="-11.47mm">
              <dc:date>2017-10-06T00:00:00</dc:date>
              <text:p text:style-name="P5">Ware 1</text:p>
            </office:annotation>
            <text:p>10 €</text:p>
          </table:table-cell>
          <table:covered-table-cell table:style-name="ce54"/>
          <table:table-cell table:style-name="VorgabeEuro" table:formula="of:=[.AE11]*Faktor" office:value-type="currency" office:currency="EUR" office:value="-1" calcext:value-type="currency" table:number-columns-spanned="2" table:number-rows-spanned="1">
            <office:annotation office:display="true" draw:style-name="gr4" draw:text-style-name="P7" svg:width="28.99mm" svg:height="9.91mm" svg:x="46.88mm" svg:y="91.27mm" draw:caption-point-x="13.02mm" draw:caption-point-y="-10mm">
              <dc:date>2017-10-06T00:00:00</dc:date>
              <text:p text:style-name="P5"><text:span text:style-name="T2">Ware 2 bzw.</text:span><text:span text:style-name="T2"><text:line-break/></text:span><text:span text:style-name="T2">Pfand</text:span></text:p>
            </office:annotation>
            <text:p>-1 €</text:p>
          </table:table-cell>
          <table:covered-table-cell table:style-name="ce54"/>
          <table:table-cell table:style-name="ce401"/>
          <table:table-cell table:style-name="ce363"/>
          <table:table-cell/>
          <table:table-cell table:style-name="ce363"/>
          <table:table-cell table:style-name="VorgabeEuro" table:formula="of:=[.AK11]*Faktor" office:value-type="currency" office:currency="EUR" office:value="-4" calcext:value-type="currency" table:number-columns-spanned="2" table:number-rows-spanned="1">
            <text:p>-4 €</text:p>
          </table:table-cell>
          <table:covered-table-cell table:style-name="ce54"/>
          <table:table-cell table:style-name="ce117" table:content-validation-name="val5" table:number-columns-spanned="2" table:number-rows-spanned="1"/>
          <table:covered-table-cell table:style-name="ce54"/>
          <table:table-cell table:style-name="ce401"/>
          <table:table-cell table:style-name="ce363"/>
          <table:table-cell/>
          <table:table-cell table:style-name="ce363"/>
          <table:table-cell table:style-name="ce555" table:content-validation-name="val5" table:number-columns-spanned="2" table:number-rows-spanned="1"/>
          <table:covered-table-cell table:style-name="ce54"/>
          <table:table-cell table:style-name="VorgabeEuro" table:formula="of:=[.AU11]*Faktor" office:value-type="currency" office:currency="EUR" office:value="-4" calcext:value-type="currency" table:number-columns-spanned="2" table:number-rows-spanned="1">
            <text:p>-4 €</text:p>
          </table:table-cell>
          <table:covered-table-cell table:style-name="ce54"/>
          <table:table-cell table:style-name="ce401"/>
          <table:table-cell table:style-name="ce586" table:number-columns-repeated="3"/>
          <table:table-cell table:style-name="ce509"/>
          <table:table-cell/>
          <table:table-cell table:formula="of:=RANDBETWEEN(5;10)" office:value-type="float" office:value="10" calcext:value-type="float" table:number-columns-spanned="2" table:number-rows-spanned="1">
            <text:p>10</text:p>
          </table:table-cell>
          <table:covered-table-cell/>
          <table:table-cell table:formula="of:=RANDBETWEEN(1;5)" office:value-type="float" office:value="1" calcext:value-type="float" table:number-columns-spanned="2" table:number-rows-spanned="1">
            <text:p>1</text:p>
          </table:table-cell>
          <table:covered-table-cell/>
          <table:table-cell table:number-columns-repeated="4"/>
          <table:table-cell table:formula="of:=RANDBETWEEN(1;5)" office:value-type="float" office:value="4" calcext:value-type="float" table:number-columns-spanned="2" table:number-rows-spanned="1">
            <text:p>4</text:p>
          </table:table-cell>
          <table:covered-table-cell/>
          <table:table-cell table:number-columns-spanned="2" table:number-rows-spanned="1"/>
          <table:covered-table-cell/>
          <table:table-cell table:number-columns-repeated="4"/>
          <table:table-cell table:number-columns-spanned="2" table:number-rows-spanned="1"/>
          <table:covered-table-cell/>
          <table:table-cell table:formula="of:=RANDBETWEEN(1;5)" office:value-type="float" office:value="4" calcext:value-type="float" table:number-columns-spanned="2" table:number-rows-spanned="1">
            <text:p>4</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number-rows-repeated="3">
          <table:table-cell/>
          <table:table-cell table:style-name="ce41"/>
          <table:table-cell/>
          <table:table-cell table:style-name="ce386"/>
          <table:table-cell table:style-name="ce410"/>
          <table:table-cell table:style-name="ce386"/>
          <table:table-cell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55" table:content-validation-name="val5" table:number-columns-spanned="2" table:number-rows-spanned="1"/>
          <table:covered-table-cell table:style-name="ce363"/>
          <table:table-cell/>
          <table:table-cell table:style-name="Default"/>
          <table:table-cell table:number-columns-repeated="2"/>
          <table:table-cell table:style-name="ce363" table:number-columns-repeated="2"/>
          <table:table-cell table:style-name="VorgabeEuro" table:content-validation-name="val8" table:formula="of:=[.AL15]" office:value-type="currency" office:currency="EUR" office:value="8" calcext:value-type="currency" table:number-columns-spanned="2" table:number-rows-spanned="1">
            <text:p>8 €</text:p>
          </table:table-cell>
          <table:covered-table-cell table:style-name="ce363"/>
          <table:table-cell/>
          <table:table-cell table:style-name="ce401"/>
          <table:table-cell table:style-name="ce363"/>
          <table:table-cell/>
          <table:table-cell table:style-name="ce363" table:number-columns-repeated="2"/>
          <table:table-cell table:style-name="ce564" table:content-validation-name="val8" table:formula="of:=[.AT15]" office:value-type="currency" office:currency="EUR" office:value="11" calcext:value-type="currency" table:number-columns-spanned="2" table:number-rows-spanned="1">
            <text:p>11 €</text:p>
          </table:table-cell>
          <table:covered-table-cell table:style-name="ce363"/>
          <table:table-cell/>
          <table:table-cell table:style-name="ce401"/>
          <table:table-cell table:style-name="ce585" table:formula="of:=AND([.X16];ABS([.D15]-([.C16]+[.E16]))&lt;0.001)" office:value-type="float" office:value="0" calcext:value-type="float">
            <text:p>0</text:p>
          </table:table-cell>
          <table:table-cell table:style-name="ce585" table:formula="of:=AND([.Y16];ABS([.L15]-([.K16]+[.M16]))&lt;0.001)" office:value-type="float" office:value="0" calcext:value-type="float">
            <text:p>0</text:p>
          </table:table-cell>
          <table:table-cell table:style-name="ce585" table:formula="of:=AND([.Z16];ABS([.T15]-([.S16]+[.U16]))&lt;0.001)" office:value-type="float" office:value="0" calcext:value-type="float">
            <text:p>0</text:p>
          </table:table-cell>
          <table:table-cell table:style-name="ce509"/>
          <table:table-cell table:number-columns-repeated="2"/>
          <table:table-cell table:number-columns-spanned="2" table:number-rows-spanned="1"/>
          <table:covered-table-cell/>
          <table:table-cell table:number-columns-repeated="6"/>
          <table:table-cell table:formula="of:=RANDBETWEEN(3;10)+[.AK16]" office:value-type="float" office:value="8" calcext:value-type="float" table:number-columns-spanned="2" table:number-rows-spanned="1">
            <text:p>8</text:p>
          </table:table-cell>
          <table:covered-table-cell/>
          <table:table-cell table:number-columns-repeated="6"/>
          <table:table-cell table:formula="of:=RANDBETWEEN(3;10)+[.AU16]" office:value-type="float" office:value="11" calcext:value-type="float" table:number-columns-spanned="2" table:number-rows-spanned="1">
            <text:p>11</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 table:formula="of:=[.AC16]" office:value-type="currency" office:currency="EUR" office:value="43" calcext:value-type="currency" table:number-columns-spanned="2" table:number-rows-spanned="1">
            <text:p>43 €</text:p>
          </table:table-cell>
          <table:covered-table-cell table:style-name="ce54"/>
          <table:table-cell table:style-name="VorgabeEuro" table:formula="of:=[.AE16]*Faktor" office:value-type="currency" office:currency="EUR" office:value="-6" calcext:value-type="currency" table:number-columns-spanned="2" table:number-rows-spanned="1">
            <text:p>-6 €</text:p>
          </table:table-cell>
          <table:covered-table-cell table:style-name="ce54"/>
          <table:table-cell table:style-name="ce401"/>
          <table:table-cell table:style-name="ce363"/>
          <table:table-cell/>
          <table:table-cell table:style-name="ce363"/>
          <table:table-cell table:style-name="VorgabeEuro" table:formula="of:=[.AK16]*Faktor" office:value-type="currency" office:currency="EUR" office:value="-3" calcext:value-type="currency" table:number-columns-spanned="2" table:number-rows-spanned="1">
            <text:p>-3 €</text:p>
          </table:table-cell>
          <table:covered-table-cell table:style-name="ce54"/>
          <table:table-cell table:style-name="ce118" table:content-validation-name="val5" table:number-columns-spanned="2" table:number-rows-spanned="1"/>
          <table:covered-table-cell table:style-name="ce54"/>
          <table:table-cell table:style-name="ce401"/>
          <table:table-cell table:style-name="ce363"/>
          <table:table-cell/>
          <table:table-cell table:style-name="ce363"/>
          <table:table-cell table:style-name="ce144" table:content-validation-name="val5" table:number-columns-spanned="2" table:number-rows-spanned="1"/>
          <table:covered-table-cell table:style-name="ce54"/>
          <table:table-cell table:style-name="VorgabeEuro" table:formula="of:=[.AU16]*Faktor" office:value-type="currency" office:currency="EUR" office:value="-3" calcext:value-type="currency" table:number-columns-spanned="2" table:number-rows-spanned="1">
            <text:p>-3 €</text:p>
          </table:table-cell>
          <table:covered-table-cell table:style-name="ce54"/>
          <table:table-cell table:style-name="ce401"/>
          <table:table-cell table:style-name="ce586" table:number-columns-repeated="3"/>
          <table:table-cell table:style-name="ce509"/>
          <table:table-cell/>
          <table:table-cell table:formula="of:=RANDBETWEEN(10;49)" office:value-type="float" office:value="43" calcext:value-type="float" table:number-columns-spanned="2" table:number-rows-spanned="1">
            <text:p>43</text:p>
          </table:table-cell>
          <table:covered-table-cell/>
          <table:table-cell table:formula="of:=RANDBETWEEN(5;10)" office:value-type="float" office:value="6" calcext:value-type="float" table:number-columns-spanned="2" table:number-rows-spanned="1">
            <text:p>6</text:p>
          </table:table-cell>
          <table:covered-table-cell/>
          <table:table-cell table:number-columns-repeated="4"/>
          <table:table-cell table:formula="of:=RANDBETWEEN(2;5)" office:value-type="float" office:value="3" calcext:value-type="float" table:number-columns-spanned="2" table:number-rows-spanned="1">
            <text:p>3</text:p>
          </table:table-cell>
          <table:covered-table-cell/>
          <table:table-cell table:number-columns-spanned="2" table:number-rows-spanned="1"/>
          <table:covered-table-cell/>
          <table:table-cell table:number-columns-repeated="4"/>
          <table:table-cell table:number-columns-spanned="2" table:number-rows-spanned="1"/>
          <table:covered-table-cell/>
          <table:table-cell table:formula="of:=RANDBETWEEN(3;8)" office:value-type="float" office:value="3" calcext:value-type="float" table:number-columns-spanned="2" table:number-rows-spanned="1">
            <text:p>3</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table-cell table:style-name="ce386"/>
          <table:table-cell table:style-name="ce410"/>
          <table:table-cell table:style-name="ce386"/>
          <table:table-cell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44" office:value-type="string" calcext:value-type="string">
            <text:p>Löse gemeinsame Farbgruppen! Erst wenn alle Werte korrekt sind, gibt es die Rückmeldung.</text:p>
          </table:table-cell>
          <table:table-cell table:style-name="ce386"/>
          <table:table-cell table:style-name="ce410"/>
          <table:table-cell table:style-name="ce386"/>
          <table:table-cell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table-cell office:value-type="string" calcext:value-type="string">
            <text:p>Löse gemeinsame Farbgruppen! Erst wenn alle Werte korrekt sind, gibt es die Rückmeldung.</text:p>
          </table:table-cell>
          <table:table-cell table:number-columns-repeated="21"/>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Default"/>
          <table:table-cell table:style-name="ce386"/>
          <table:table-cell table:style-name="ce410"/>
          <table:table-cell table:style-name="ce386"/>
          <table:table-cell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363" table:number-columns-repeated="2"/>
          <table:table-cell table:style-name="ce56" table:content-validation-name="val5" table:number-columns-spanned="2" table:number-rows-spanned="1"/>
          <table:covered-table-cell table:style-name="ce363"/>
          <table:table-cell/>
          <table:table-cell table:style-name="Default"/>
          <table:table-cell table:number-columns-repeated="2"/>
          <table:table-cell table:style-name="ce363" table:number-columns-repeated="2"/>
          <table:table-cell table:style-name="ce112" table:content-validation-name="val5" table:number-columns-spanned="2" table:number-rows-spanned="1"/>
          <table:covered-table-cell table:style-name="ce363"/>
          <table:table-cell/>
          <table:table-cell table:style-name="ce401"/>
          <table:table-cell table:style-name="ce363"/>
          <table:table-cell/>
          <table:table-cell table:style-name="ce363" table:number-columns-repeated="2"/>
          <table:table-cell table:style-name="ce152" table:content-validation-name="val5" table:number-columns-spanned="2" table:number-rows-spanned="1"/>
          <table:covered-table-cell table:style-name="ce363"/>
          <table:table-cell/>
          <table:table-cell table:style-name="ce401"/>
          <table:table-cell table:style-name="ce585" table:formula="of:=AND([.X21];ABS([.D20]-([.C21]+[.E21]))&lt;0.001)" office:value-type="float" office:value="0" calcext:value-type="float">
            <text:p>0</text:p>
          </table:table-cell>
          <table:table-cell table:style-name="ce585" table:formula="of:=AND([.Y21];ABS([.L20]-([.K21]+[.M21]))&lt;0.001)" office:value-type="float" office:value="0" calcext:value-type="float">
            <text:p>0</text:p>
          </table:table-cell>
          <table:table-cell table:style-name="ce585" table:formula="of:=AND([.Z21];ABS([.T20]-([.S21]+[.U21]))&lt;0.001)" office:value-type="float" office:value="0" calcext:value-type="float">
            <text:p>0</text:p>
          </table:table-cell>
          <table:table-cell table:style-name="ce233"/>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ce45" table:content-validation-name="val5" table:number-columns-spanned="2" table:number-rows-spanned="1"/>
          <table:covered-table-cell table:style-name="ce57"/>
          <table:table-cell table:style-name="ce67" table:content-validation-name="val5" table:number-columns-spanned="2" table:number-rows-spanned="1"/>
          <table:covered-table-cell table:style-name="ce57"/>
          <table:table-cell table:style-name="ce401"/>
          <table:table-cell table:style-name="ce363"/>
          <table:table-cell/>
          <table:table-cell table:style-name="ce363"/>
          <table:table-cell table:style-name="ce110" table:content-validation-name="val5" table:number-columns-spanned="2" table:number-rows-spanned="1"/>
          <table:covered-table-cell table:style-name="ce57"/>
          <table:table-cell table:style-name="ce119" table:content-validation-name="val5" table:number-columns-spanned="2" table:number-rows-spanned="1"/>
          <table:covered-table-cell table:style-name="ce57"/>
          <table:table-cell table:style-name="ce401"/>
          <table:table-cell table:style-name="ce363"/>
          <table:table-cell/>
          <table:table-cell table:style-name="ce363"/>
          <table:table-cell table:style-name="ce145" table:content-validation-name="val5" table:number-columns-spanned="2" table:number-rows-spanned="1"/>
          <table:covered-table-cell table:style-name="ce57"/>
          <table:table-cell table:style-name="ce157" table:content-validation-name="val5" table:number-columns-spanned="2" table:number-rows-spanned="1"/>
          <table:covered-table-cell table:style-name="ce57"/>
          <table:table-cell table:style-name="ce401"/>
          <table:table-cell table:style-name="ce585" table:formula="of:=AND(ISNUMBER(VALUE([.C21]));ABS([.C21]-([.B22]+[.D22]))&lt;0.001; ABS([.E21]-([.D22]+[.F22]))&lt;0.001)" office:value-type="float" office:value="0" calcext:value-type="float">
            <text:p>0</text:p>
          </table:table-cell>
          <table:table-cell table:style-name="ce585" table:formula="of:=AND(ISNUMBER(VALUE([.K21]));ABS([.K21]-([.J22]+[.L22]))&lt;0.001; ABS([.M21]-([.L22]+[.N22]))&lt;0.001)" office:value-type="float" office:value="0" calcext:value-type="float">
            <text:p>0</text:p>
          </table:table-cell>
          <table:table-cell table:style-name="ce585" table:formula="of:=AND(ISNUMBER(VALUE([.S21]));ABS([.S21]-([.R22]+[.T22]))&lt;0.001; ABS([.U21]-([.T22]+[.V22]))&lt;0.001)" office:value-type="float" office:value="0" calcext:value-type="float">
            <text:p>0</text:p>
          </table:table-cell>
          <table:table-cell table:style-name="ce586"/>
          <table:table-cell/>
          <table:table-cell table:number-columns-spanned="2" table:number-rows-spanned="1"/>
          <table:covered-table-cell/>
          <table:table-cell table:number-columns-spanned="2" table:number-rows-spanned="1"/>
          <table:covered-table-cell/>
          <table:table-cell table:number-columns-repeated="4"/>
          <table:table-cell table:number-columns-spanned="2" table:number-rows-spanned="1"/>
          <table:covered-table-cell/>
          <table:table-cell table:number-columns-spanned="2" table:number-rows-spanned="1"/>
          <table:covered-table-cell/>
          <table:table-cell table:number-columns-repeated="4"/>
          <table:table-cell table:number-columns-spanned="2" table:number-rows-spanned="1"/>
          <table:covered-table-cell/>
          <table:table-cell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2]" office:value-type="float" office:value="5" calcext:value-type="float" table:number-columns-spanned="2" table:number-rows-spanned="1">
            <text:p>5</text:p>
          </table:table-cell>
          <table:covered-table-cell table:style-name="ce46"/>
          <table:table-cell table:style-name="Vorgabe" table:formula="of:=[.AD22]*Faktor" office:value-type="float" office:value="-5" calcext:value-type="float" table:number-columns-spanned="2" table:number-rows-spanned="1">
            <text:p>-5</text:p>
          </table:table-cell>
          <table:covered-table-cell table:style-name="ce46"/>
          <table:table-cell table:style-name="Vorgabe" table:formula="of:=[.AF22]" office:value-type="float" office:value="3" calcext:value-type="float" table:number-columns-spanned="2" table:number-rows-spanned="1">
            <text:p>3</text:p>
          </table:table-cell>
          <table:covered-table-cell table:style-name="ce46"/>
          <table:table-cell table:style-name="ce363"/>
          <table:table-cell/>
          <table:table-cell table:style-name="Vorgabe" table:formula="of:=[.AJ22]" office:value-type="float" office:value="15" calcext:value-type="float" table:number-columns-spanned="2" table:number-rows-spanned="1">
            <text:p>15</text:p>
          </table:table-cell>
          <table:covered-table-cell table:style-name="Vorgabe"/>
          <table:table-cell table:style-name="Vorgabe" table:formula="of:=[.AL22]*Faktor" office:value-type="float" office:value="-12" calcext:value-type="float" table:number-columns-spanned="2" table:number-rows-spanned="1">
            <text:p>-12</text:p>
          </table:table-cell>
          <table:covered-table-cell table:style-name="Vorgabe"/>
          <table:table-cell table:style-name="Vorgabe" table:formula="of:=[.AN22]" office:value-type="float" office:value="14" calcext:value-type="float" table:number-columns-spanned="2" table:number-rows-spanned="1">
            <text:p>14</text:p>
          </table:table-cell>
          <table:covered-table-cell table:style-name="Vorgabe"/>
          <table:table-cell table:style-name="ce363"/>
          <table:table-cell/>
          <table:table-cell table:style-name="Vorgabe" table:formula="of:=[.AR22]" office:value-type="float" office:value="30" calcext:value-type="float" table:number-columns-spanned="2" table:number-rows-spanned="1">
            <text:p>30</text:p>
          </table:table-cell>
          <table:covered-table-cell table:style-name="Vorgabe"/>
          <table:table-cell table:style-name="Vorgabe" table:formula="of:=[.AT22]" office:value-type="float" office:value="21" calcext:value-type="float" table:number-columns-spanned="2" table:number-rows-spanned="1">
            <text:p>21</text:p>
          </table:table-cell>
          <table:covered-table-cell table:style-name="Vorgabe"/>
          <table:table-cell table:style-name="Vorgabe" table:formula="of:=[.AV22]*Faktor" office:value-type="float" office:value="-9" calcext:value-type="float" table:number-columns-spanned="2" table:number-rows-spanned="1">
            <text:p>-9</text:p>
          </table:table-cell>
          <table:covered-table-cell table:style-name="Vorgabe"/>
          <table:table-cell table:style-name="ce586" table:number-columns-repeated="4"/>
          <table:table-cell table:formula="of:=RANDBETWEEN(1;5)" office:value-type="float" office:value="5" calcext:value-type="float" table:number-columns-spanned="2" table:number-rows-spanned="1">
            <text:p>5</text:p>
          </table:table-cell>
          <table:covered-table-cell/>
          <table:table-cell table:formula="of:=RANDBETWEEN(1;5)" office:value-type="float" office:value="5" calcext:value-type="float" table:number-columns-spanned="2" table:number-rows-spanned="1">
            <text:p>5</text:p>
          </table:table-cell>
          <table:covered-table-cell/>
          <table:table-cell table:formula="of:=RANDBETWEEN(1;5)" office:value-type="float" office:value="3" calcext:value-type="float" table:number-columns-spanned="2" table:number-rows-spanned="1">
            <text:p>3</text:p>
          </table:table-cell>
          <table:covered-table-cell/>
          <table:table-cell table:number-columns-repeated="2"/>
          <table:table-cell table:formula="of:=RANDBETWEEN(10;15)" office:value-type="float" office:value="15" calcext:value-type="float" table:number-columns-spanned="2" table:number-rows-spanned="1">
            <text:p>15</text:p>
          </table:table-cell>
          <table:covered-table-cell/>
          <table:table-cell table:formula="of:=RANDBETWEEN(10;15)" office:value-type="float" office:value="12" calcext:value-type="float" table:number-columns-spanned="2" table:number-rows-spanned="1">
            <text:p>12</text:p>
          </table:table-cell>
          <table:covered-table-cell/>
          <table:table-cell table:formula="of:=RANDBETWEEN(10;15)" office:value-type="float" office:value="14" calcext:value-type="float" table:number-columns-spanned="2" table:number-rows-spanned="1">
            <text:p>14</text:p>
          </table:table-cell>
          <table:covered-table-cell/>
          <table:table-cell table:number-columns-repeated="2"/>
          <table:table-cell table:formula="of:=RANDBETWEEN(20;30)" office:value-type="float" office:value="30" calcext:value-type="float" table:number-columns-spanned="2" table:number-rows-spanned="1">
            <text:p>30</text:p>
          </table:table-cell>
          <table:covered-table-cell/>
          <table:table-cell table:formula="of:=RANDBETWEEN(20;30)" office:value-type="float" office:value="21" calcext:value-type="float" table:number-columns-spanned="2" table:number-rows-spanned="1">
            <text:p>21</text:p>
          </table:table-cell>
          <table:covered-table-cell/>
          <table:table-cell table:formula="of:=RANDBETWEEN(5;10)" office:value-type="float" office:value="9" calcext:value-type="float" table:number-columns-spanned="2" table:number-rows-spanned="1">
            <text:p>9</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7"/>
          <table:table-cell/>
          <table:table-cell table:style-name="ce363" table:number-columns-repeated="7"/>
          <table:table-cell/>
          <table:table-cell table:style-name="ce363" table:number-columns-repeated="6"/>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number-columns-repeated="2"/>
          <table:table-cell table:style-name="ce401" table:number-columns-spanned="2" table:number-rows-spanned="1"/>
          <table:covered-table-cell table:style-name="ce401"/>
          <table:table-cell table:style-name="ce386"/>
          <table:table-cell table:number-columns-repeated="5"/>
          <table:table-cell table:style-name="ce401" table:number-columns-spanned="2" table:number-rows-spanned="1"/>
          <table:covered-table-cell table:style-name="ce386"/>
          <table:table-cell table:style-name="ce386" table:number-columns-repeated="2"/>
          <table:table-cell table:style-name="ce367" table:number-columns-repeated="4"/>
          <table:table-cell table:style-name="ce401" table:number-columns-spanned="2" table:number-rows-spanned="1"/>
          <table:covered-table-cell table:style-name="ce367"/>
          <table:table-cell table:style-name="ce367" table:number-columns-repeated="2"/>
          <table:table-cell table:style-name="ce586" table:number-columns-repeated="4"/>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
          <table:table-cell table:style-name="ce59" table:content-validation-name="val5" table:number-columns-spanned="2" table:number-rows-spanned="1"/>
          <table:covered-table-cell table:style-name="ce363"/>
          <table:table-cell table:style-name="Default"/>
          <table:table-cell table:style-name="ce401"/>
          <table:table-cell table:style-name="ce363"/>
          <table:table-cell/>
          <table:table-cell table:style-name="ce363" table:number-columns-repeated="2"/>
          <table:table-cell table:style-name="ce113" table:content-validation-name="val5" table:number-columns-spanned="2" table:number-rows-spanned="1"/>
          <table:covered-table-cell table:style-name="ce363"/>
          <table:table-cell table:style-name="Default"/>
          <table:table-cell table:style-name="ce401"/>
          <table:table-cell table:style-name="ce363"/>
          <table:table-cell/>
          <table:table-cell table:style-name="ce363" table:number-columns-repeated="2"/>
          <table:table-cell table:style-name="ce153" table:content-validation-name="val5" table:number-columns-spanned="2" table:number-rows-spanned="1"/>
          <table:covered-table-cell table:style-name="ce363"/>
          <table:table-cell table:style-name="Default"/>
          <table:table-cell table:style-name="ce401"/>
          <table:table-cell table:style-name="ce585" table:formula="of:=AND(ABS([.D25]-([.C26]+[.E26]))&lt;0.001)" office:value-type="float" office:value="0" calcext:value-type="float">
            <text:p>0</text:p>
          </table:table-cell>
          <table:table-cell table:style-name="ce585" table:formula="of:=AND(ABS([.L25]-([.K26]+[.M26]))&lt;0.001)" office:value-type="float" office:value="0" calcext:value-type="float">
            <text:p>0</text:p>
          </table:table-cell>
          <table:table-cell table:style-name="ce585" table:formula="of:=AND(ABS([.T25]-([.S26]+[.U26]))&lt;0.001)" office:value-type="float" office:value="0" calcext:value-type="float">
            <text:p>0</text:p>
          </table:table-cell>
          <table:table-cell table:style-name="ce586"/>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Vorgabe" table:formula="of:=[.AC26]" office:value-type="float" office:value="13" calcext:value-type="float" table:number-columns-spanned="2" table:number-rows-spanned="1">
            <text:p>13</text:p>
          </table:table-cell>
          <table:covered-table-cell table:style-name="ce46"/>
          <table:table-cell table:style-name="Vorgabe" table:formula="of:=[.AE26]" office:value-type="float" office:value="18" calcext:value-type="float" table:number-columns-spanned="2" table:number-rows-spanned="1">
            <text:p>18</text:p>
          </table:table-cell>
          <table:covered-table-cell table:style-name="ce46"/>
          <table:table-cell table:style-name="ce363" table:number-columns-repeated="2"/>
          <table:table-cell/>
          <table:table-cell table:style-name="ce363"/>
          <table:table-cell table:style-name="Vorgabe" table:formula="of:=[.AK26]" office:value-type="float" office:value="13" calcext:value-type="float" table:number-columns-spanned="2" table:number-rows-spanned="1">
            <text:p>13</text:p>
          </table:table-cell>
          <table:covered-table-cell table:style-name="ce46"/>
          <table:table-cell table:style-name="Vorgabe" table:formula="of:=[.AM26]" office:value-type="float" office:value="10" calcext:value-type="float" table:number-columns-spanned="2" table:number-rows-spanned="1">
            <text:p>10</text:p>
          </table:table-cell>
          <table:covered-table-cell table:style-name="ce46"/>
          <table:table-cell table:style-name="ce363" table:number-columns-repeated="2"/>
          <table:table-cell/>
          <table:table-cell table:style-name="ce363"/>
          <table:table-cell table:style-name="Vorgabe" table:formula="of:=[.AS26]" office:value-type="float" office:value="19" calcext:value-type="float" table:number-columns-spanned="2" table:number-rows-spanned="1">
            <text:p>19</text:p>
          </table:table-cell>
          <table:covered-table-cell table:style-name="ce46"/>
          <table:table-cell table:style-name="Vorgabe" table:formula="of:=[.AU26]" office:value-type="float" office:value="15" calcext:value-type="float" table:number-columns-spanned="2" table:number-rows-spanned="1">
            <text:p>15</text:p>
          </table:table-cell>
          <table:covered-table-cell table:style-name="ce46"/>
          <table:table-cell table:style-name="ce363"/>
          <table:table-cell table:style-name="ce586" table:number-columns-repeated="4"/>
          <table:table-cell/>
          <table:table-cell table:formula="of:=RANDBETWEEN(10;15)" office:value-type="float" office:value="13" calcext:value-type="float" table:number-columns-spanned="2" table:number-rows-spanned="1">
            <text:p>13</text:p>
          </table:table-cell>
          <table:covered-table-cell/>
          <table:table-cell table:formula="of:=[.AC26]+RANDBETWEEN(1;10)" office:value-type="float" office:value="18" calcext:value-type="float" table:number-columns-spanned="2" table:number-rows-spanned="1">
            <text:p>18</text:p>
          </table:table-cell>
          <table:covered-table-cell/>
          <table:table-cell table:number-columns-repeated="4"/>
          <table:table-cell table:formula="of:=RANDBETWEEN(10;15)" office:value-type="float" office:value="13" calcext:value-type="float" table:number-columns-spanned="2" table:number-rows-spanned="1">
            <text:p>13</text:p>
          </table:table-cell>
          <table:covered-table-cell/>
          <table:table-cell table:formula="of:=RANDBETWEEN(10;15)" office:value-type="float" office:value="10" calcext:value-type="float" table:number-columns-spanned="2" table:number-rows-spanned="1">
            <text:p>10</text:p>
          </table:table-cell>
          <table:covered-table-cell/>
          <table:table-cell table:number-columns-repeated="4"/>
          <table:table-cell table:formula="of:=[.AU26]+RANDBETWEEN(0;5)" office:value-type="float" office:value="19" calcext:value-type="float" table:number-columns-spanned="2" table:number-rows-spanned="1">
            <text:p>19</text:p>
          </table:table-cell>
          <table:covered-table-cell/>
          <table:table-cell table:formula="of:=RANDBETWEEN(10;15)" office:value-type="float" office:value="15" calcext:value-type="float" table:number-columns-spanned="2" table:number-rows-spanned="1">
            <text:p>1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7]*Faktor" office:value-type="float" office:value="-3" calcext:value-type="float" table:number-columns-spanned="2" table:number-rows-spanned="1">
            <text:p>-3</text:p>
          </table:table-cell>
          <table:covered-table-cell table:style-name="ce46"/>
          <table:table-cell table:style-name="ce60" table:content-validation-name="val5" table:number-columns-spanned="2" table:number-rows-spanned="1"/>
          <table:covered-table-cell table:style-name="ce57"/>
          <table:table-cell table:style-name="ce79" table:content-validation-name="val5" table:number-columns-spanned="2" table:number-rows-spanned="1"/>
          <table:covered-table-cell table:style-name="ce57"/>
          <table:table-cell table:style-name="ce401"/>
          <table:table-cell/>
          <table:table-cell table:style-name="ce109" table:content-validation-name="val5" table:number-columns-spanned="2" table:number-rows-spanned="1"/>
          <table:covered-table-cell table:style-name="ce46"/>
          <table:table-cell table:style-name="Vorgabe" table:formula="of:=[.AL27]*Faktor" office:value-type="float" office:value="-2" calcext:value-type="float" table:number-columns-spanned="2" table:number-rows-spanned="1">
            <text:p>-2</text:p>
          </table:table-cell>
          <table:covered-table-cell table:style-name="ce46"/>
          <table:table-cell table:style-name="ce120" table:content-validation-name="val5" table:number-columns-spanned="2" table:number-rows-spanned="1"/>
          <table:covered-table-cell table:style-name="ce46"/>
          <table:table-cell table:style-name="ce401"/>
          <table:table-cell/>
          <table:table-cell table:style-name="ce134" table:content-validation-name="val5" table:number-columns-spanned="2" table:number-rows-spanned="1"/>
          <table:covered-table-cell table:style-name="ce425"/>
          <table:table-cell table:style-name="ce154" table:content-validation-name="val5" table:number-columns-spanned="2" table:number-rows-spanned="1"/>
          <table:covered-table-cell table:style-name="ce425"/>
          <table:table-cell table:style-name="Vorgabe" table:formula="of:=[.AV27]*Faktor" office:value-type="float" office:value="-1" calcext:value-type="float" table:number-columns-spanned="2" table:number-rows-spanned="1">
            <text:p>-1</text:p>
          </table:table-cell>
          <table:covered-table-cell table:style-name="ce46"/>
          <table:table-cell table:style-name="ce585" table:formula="of:=AND(ISNUMBER(VALUE([.D27]));ABS([.C26]-([.B27]+[.D27]))&lt;0.001; ABS([.E26]-([.D27]+[.F27]))&lt;0.001)" office:value-type="float" office:value="0" calcext:value-type="float">
            <text:p>0</text:p>
          </table:table-cell>
          <table:table-cell table:style-name="ce585" table:formula="of:=AND(ISNUMBER(VALUE([.J27]));ABS([.K26]-([.J27]+[.L27]))&lt;0.001; ABS([.M26]-([.L27]+[.N27]))&lt;0.001)" office:value-type="float" office:value="0" calcext:value-type="float">
            <text:p>0</text:p>
          </table:table-cell>
          <table:table-cell table:style-name="ce585" table:formula="of:=AND(ISNUMBER(VALUE([.R27]));ABS([.S26]-([.R27]+[.T27]))&lt;0.001; ABS([.U26]-([.T27]+[.V27]))&lt;0.001)" office:value-type="float" office:value="0" calcext:value-type="float">
            <text:p>0</text:p>
          </table:table-cell>
          <table:table-cell table:style-name="ce586"/>
          <table:table-cell table:formula="of:=RANDBETWEEN(1;3)" office:value-type="float" office:value="3" calcext:value-type="float" table:number-columns-spanned="2" table:number-rows-spanned="1">
            <text:p>3</text:p>
          </table:table-cell>
          <table:covered-table-cell/>
          <table:table-cell table:number-columns-spanned="2" table:number-rows-spanned="1"/>
          <table:covered-table-cell/>
          <table:table-cell table:number-columns-spanned="2" table:number-rows-spanned="1"/>
          <table:covered-table-cell/>
          <table:table-cell table:number-columns-repeated="2"/>
          <table:table-cell table:number-columns-spanned="2" table:number-rows-spanned="1"/>
          <table:covered-table-cell/>
          <table:table-cell table:formula="of:=RANDBETWEEN(1;5)" office:value-type="float" office:value="2" calcext:value-type="float" table:number-columns-spanned="2" table:number-rows-spanned="1">
            <text:p>2</text:p>
          </table:table-cell>
          <table:covered-table-cell/>
          <table:table-cell table:number-columns-spanned="2" table:number-rows-spanned="1"/>
          <table:covered-table-cell/>
          <table:table-cell table:number-columns-repeated="2"/>
          <table:table-cell table:number-columns-spanned="2" table:number-rows-spanned="1"/>
          <table:covered-table-cell/>
          <table:table-cell table:number-columns-spanned="2" table:number-rows-spanned="1"/>
          <table:covered-table-cell/>
          <table:table-cell table:formula="of:=RANDBETWEEN(1;5)" office:value-type="float" office:value="1" calcext:value-type="float" table:number-columns-spanned="2" table:number-rows-spanned="1">
            <text:p>1</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0"/>
          <table:table-cell/>
          <table:table-cell table:style-name="ce363"/>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80" table:content-validation-name="val5" table:number-columns-spanned="2" table:number-rows-spanned="1"/>
          <table:covered-table-cell table:style-name="ce363"/>
          <table:table-cell/>
          <table:table-cell table:style-name="Default"/>
          <table:table-cell/>
          <table:table-cell table:style-name="Default"/>
          <table:table-cell table:style-name="ce363" table:number-columns-repeated="2"/>
          <table:table-cell table:style-name="Default"/>
          <table:table-cell table:style-name="ce401"/>
          <table:table-cell table:style-name="ce363" table:number-columns-repeated="2"/>
          <table:table-cell table:style-name="ce135" table:content-validation-name="val5" table:number-columns-spanned="2" table:number-rows-spanned="1"/>
          <table:covered-table-cell table:style-name="ce363"/>
          <table:table-cell/>
          <table:table-cell table:style-name="Default" table:number-columns-repeated="3"/>
          <table:table-cell/>
          <table:table-cell table:style-name="ce585" table:formula="of:=AND([.Y31];ABS([.F30]-([.E31]+[.G31]))&lt;0.001)" office:value-type="float" office:value="0" calcext:value-type="float">
            <text:p>0</text:p>
          </table:table-cell>
          <table:table-cell table:style-name="ce585" table:formula="of:=AND([.Z31];ABS([.R30]-([.Q31]+[.S31]))&lt;0.001)" office:value-type="float" office:value="0" calcext:value-type="float">
            <text:p>0</text:p>
          </table:table-cell>
          <table:table-cell table:number-columns-repeated="5"/>
          <table:table-cell table:number-columns-spanned="2" table:number-rows-spanned="1"/>
          <table:covered-table-cell/>
          <table:table-cell table:number-columns-repeated="10"/>
          <table:table-cell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68" table:content-validation-name="val5" table:number-columns-spanned="2" table:number-rows-spanned="1"/>
          <table:covered-table-cell table:style-name="ce425"/>
          <table:table-cell table:style-name="ce95" table:content-validation-name="val5" table:number-columns-spanned="2" table:number-rows-spanned="1"/>
          <table:covered-table-cell table:style-name="ce425"/>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26" table:content-validation-name="val5" table:number-columns-spanned="2" table:number-rows-spanned="1"/>
          <table:covered-table-cell table:style-name="ce57"/>
          <table:table-cell table:style-name="ce146" table:content-validation-name="val5" table:number-columns-spanned="2" table:number-rows-spanned="1"/>
          <table:covered-table-cell table:style-name="ce57"/>
          <table:table-cell table:style-name="Default" table:number-columns-repeated="3"/>
          <table:table-cell/>
          <table:table-cell table:style-name="ce585" table:formula="of:=AND([.Y32];ISNUMBER(VALUE([.E31]));ABS([.E31]-([.D32]+[.F32]))&lt;0.001; ABS([.G31]-([.F32]+[.H32]))&lt;0.001)" office:value-type="float" office:value="0" calcext:value-type="float">
            <text:p>0</text:p>
          </table:table-cell>
          <table:table-cell table:style-name="ce585" table:formula="of:=AND(ISNUMBER(VALUE([.Q31]));ABS([.Q31]-([.P32]+[.R32]))&lt;0.001; ABS([.S31]-([.R32]+[.T32]))&lt;0.001)" office:value-type="float" office:value="0" calcext:value-type="float">
            <text:p>0</text:p>
          </table:table-cell>
          <table:table-cell table:number-columns-repeated="4"/>
          <table:table-cell table:number-columns-spanned="2" table:number-rows-spanned="1"/>
          <table:covered-table-cell/>
          <table:table-cell table:number-columns-spanned="2" table:number-rows-spanned="1"/>
          <table:covered-table-cell/>
          <table:table-cell table:number-columns-repeated="8"/>
          <table:table-cell table:number-columns-spanned="2" table:number-rows-spanned="1"/>
          <table:covered-table-cell/>
          <table:table-cell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61" table:content-validation-name="val5" table:number-columns-spanned="2" table:number-rows-spanned="1"/>
          <table:covered-table-cell table:style-name="ce57"/>
          <table:table-cell table:style-name="ce81" table:content-validation-name="val5" table:number-columns-spanned="2" table:number-rows-spanned="1"/>
          <table:covered-table-cell table:style-name="ce57"/>
          <table:table-cell table:style-name="ce102" table:content-validation-name="val5" table:number-columns-spanned="2" table:number-rows-spanned="1"/>
          <table:covered-table-cell table:style-name="ce57"/>
          <table:table-cell table:style-name="ce363"/>
          <table:table-cell table:style-name="Default"/>
          <table:table-cell table:style-name="ce363"/>
          <table:table-cell/>
          <table:table-cell table:style-name="Default"/>
          <table:table-cell table:style-name="ce363"/>
          <table:table-cell table:style-name="ce123" table:formula="of:=[.AP32]" office:value-type="float" office:value="14" calcext:value-type="float" table:number-columns-spanned="2" table:number-rows-spanned="1">
            <text:p>14</text:p>
          </table:table-cell>
          <table:covered-table-cell table:style-name="ce127"/>
          <table:table-cell table:style-name="ce136" table:content-validation-name="val5" table:number-columns-spanned="2" table:number-rows-spanned="1"/>
          <table:covered-table-cell table:style-name="ce127"/>
          <table:table-cell table:style-name="ce123" table:formula="of:=[.AT32]" office:value-type="float" office:value="17" calcext:value-type="float" table:number-columns-spanned="2" table:number-rows-spanned="1">
            <text:p>17</text:p>
          </table:table-cell>
          <table:covered-table-cell table:style-name="ce127"/>
          <table:table-cell table:style-name="ce363"/>
          <table:table-cell table:style-name="Default"/>
          <table:table-cell/>
          <table:table-cell table:style-name="ce585" table:formula="of:=AND(ISNUMBER(VALUE([.D32]));ABS([.D32]-([.C33]+[.E33]))&lt;0.001; ABS([.F32]-([.E33]+[.G33]))&lt;0.001; ABS([.H32]-([.G33]+[.I33]))&lt;0.001)" office:value-type="float" office:value="0" calcext:value-type="float">
            <text:p>0</text:p>
          </table:table-cell>
          <table:table-cell table:style-name="ce585" table:formula="of:=AND(ISNUMBER(VALUE([.Q33]));ABS([.P32]-([.O33]+[.Q33]))&lt;0.001; ABS([.R32]-([.Q33]+[.S33]))&lt;0.001; ABS([.T32]-([.S33]+[.U33]))&lt;0.001)" office:value-type="float" office:value="0" calcext:value-type="float">
            <text:p>0</text:p>
          </table:table-cell>
          <table:table-cell table:style-name="ce593"/>
          <table:table-cell table:number-columns-repeated="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6"/>
          <table:table-cell table:formula="of:=[.AO33]+RANDBETWEEN(1;15)" office:value-type="float" office:value="14" calcext:value-type="float" table:number-columns-spanned="2" table:number-rows-spanned="1">
            <text:p>14</text:p>
          </table:table-cell>
          <table:covered-table-cell/>
          <table:table-cell table:number-columns-spanned="2" table:number-rows-spanned="1"/>
          <table:covered-table-cell/>
          <table:table-cell table:formula="of:=[.AS33]+RANDBETWEEN(1;15)" office:value-type="float" office:value="17" calcext:value-type="float" table:number-columns-spanned="2" table:number-rows-spanned="1">
            <text:p>17</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3]" office:value-type="float" office:value="1" calcext:value-type="float" table:number-columns-spanned="2" table:number-rows-spanned="1">
            <text:p>1</text:p>
          </table:table-cell>
          <table:covered-table-cell table:style-name="ce47"/>
          <table:table-cell table:style-name="ce47" table:formula="of:=[.AE33]" office:value-type="float" office:value="4" calcext:value-type="float" table:number-columns-spanned="2" table:number-rows-spanned="1">
            <text:p>4</text:p>
          </table:table-cell>
          <table:covered-table-cell table:style-name="ce47"/>
          <table:table-cell table:style-name="ce47" table:formula="of:=[.AG33]*Faktor" office:value-type="float" office:value="-3" calcext:value-type="float" table:number-columns-spanned="2" table:number-rows-spanned="1">
            <text:p>-3</text:p>
          </table:table-cell>
          <table:covered-table-cell table:style-name="ce47"/>
          <table:table-cell table:style-name="ce47" table:formula="of:=[.AI33]" office:value-type="float" office:value="6" calcext:value-type="float" table:number-columns-spanned="2" table:number-rows-spanned="1">
            <text:p>6</text:p>
          </table:table-cell>
          <table:covered-table-cell table:style-name="ce47"/>
          <table:table-cell table:style-name="Default"/>
          <table:table-cell table:style-name="ce363"/>
          <table:table-cell/>
          <table:table-cell table:style-name="Default"/>
          <table:table-cell table:style-name="ce47" table:formula="of:=[.AO33]*Faktor" office:value-type="float" office:value="-7" calcext:value-type="float" table:number-columns-spanned="2" table:number-rows-spanned="1">
            <text:p>-7</text:p>
          </table:table-cell>
          <table:covered-table-cell table:style-name="ce63"/>
          <table:table-cell table:style-name="ce128" table:content-validation-name="val5" table:number-columns-spanned="2" table:number-rows-spanned="1"/>
          <table:covered-table-cell table:style-name="ce63"/>
          <table:table-cell table:style-name="ce47" table:formula="of:=[.AS33]" office:value-type="float" office:value="6" calcext:value-type="float" table:number-columns-spanned="2" table:number-rows-spanned="1">
            <text:p>6</text:p>
          </table:table-cell>
          <table:covered-table-cell table:style-name="ce63"/>
          <table:table-cell table:style-name="ce158"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 office:value-type="float" office:value="4" calcext:value-type="float" table:number-columns-spanned="2" table:number-rows-spanned="1">
            <text:p>4</text:p>
          </table:table-cell>
          <table:covered-table-cell/>
          <table:table-cell table:formula="of:=3" office:value-type="float" office:value="3" calcext:value-type="float" table:number-columns-spanned="2" table:number-rows-spanned="1">
            <text:p>3</text:p>
          </table:table-cell>
          <table:covered-table-cell/>
          <table:table-cell table:formula="of:=RANDBETWEEN(2;20)" office:value-type="float" office:value="6" calcext:value-type="float" table:number-columns-spanned="2" table:number-rows-spanned="1">
            <text:p>6</text:p>
          </table:table-cell>
          <table:covered-table-cell/>
          <table:table-cell table:number-columns-repeated="4"/>
          <table:table-cell table:formula="of:=RANDBETWEEN(2;10)" office:value-type="float" office:value="7" calcext:value-type="float" table:number-columns-spanned="2" table:number-rows-spanned="1">
            <text:p>7</text:p>
          </table:table-cell>
          <table:covered-table-cell/>
          <table:table-cell table:number-columns-spanned="2" table:number-rows-spanned="1"/>
          <table:covered-table-cell/>
          <table:table-cell table:formula="of:=RANDBETWEEN(1;10)" office:value-type="float" office:value="6" calcext:value-type="float" table:number-columns-spanned="2" table:number-rows-spanned="1">
            <text:p>6</text:p>
          </table:table-cell>
          <table:covered-table-cell/>
          <table:table-cell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82" table:content-validation-name="val5" table:number-columns-spanned="2" table:number-rows-spanned="1"/>
          <table:covered-table-cell table:style-name="ce363"/>
          <table:table-cell/>
          <table:table-cell table:style-name="Default"/>
          <table:table-cell/>
          <table:table-cell table:style-name="Default"/>
          <table:table-cell table:style-name="ce363" table:number-columns-repeated="2"/>
          <table:table-cell table:style-name="Default"/>
          <table:table-cell table:style-name="ce401"/>
          <table:table-cell table:style-name="ce363" table:number-columns-repeated="2"/>
          <table:table-cell table:style-name="ce137" table:content-validation-name="val5" table:number-columns-spanned="2" table:number-rows-spanned="1"/>
          <table:covered-table-cell table:style-name="ce363"/>
          <table:table-cell/>
          <table:table-cell table:style-name="Default" table:number-columns-repeated="3"/>
          <table:table-cell/>
          <table:table-cell table:style-name="ce585" table:formula="of:=AND([.Y37];ABS([.F36]-([.E37]+[.G37]))&lt;0.001)" office:value-type="float" office:value="0" calcext:value-type="float">
            <text:p>0</text:p>
          </table:table-cell>
          <table:table-cell table:style-name="ce585" table:formula="of:=AND([.Z37];ABS([.R36]-([.Q37]+[.S37]))&lt;0.001)" office:value-type="float" office:value="0" calcext:value-type="float">
            <text:p>0</text:p>
          </table:table-cell>
          <table:table-cell table:number-columns-repeated="5"/>
          <table:table-cell table:number-columns-spanned="2" table:number-rows-spanned="1"/>
          <table:covered-table-cell/>
          <table:table-cell table:number-columns-repeated="10"/>
          <table:table-cell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69" table:content-validation-name="val5" table:number-columns-spanned="2" table:number-rows-spanned="1"/>
          <table:covered-table-cell table:style-name="ce83"/>
          <table:table-cell table:style-name="ce96"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29" table:content-validation-name="val5" table:number-columns-spanned="2" table:number-rows-spanned="1"/>
          <table:covered-table-cell table:style-name="ce83"/>
          <table:table-cell table:style-name="ce147" table:content-validation-name="val5" table:number-columns-spanned="2" table:number-rows-spanned="1"/>
          <table:covered-table-cell table:style-name="ce83"/>
          <table:table-cell table:style-name="Default" table:number-columns-repeated="3"/>
          <table:table-cell/>
          <table:table-cell table:style-name="ce585" table:formula="of:=AND([.Y38];ISNUMBER(VALUE([.E37]));ABS([.E37]-([.D38]+[.F38]))&lt;0.001; ABS([.G37]-([.F38]+[.H38]))&lt;0.001)" office:value-type="float" office:value="0" calcext:value-type="float">
            <text:p>0</text:p>
          </table:table-cell>
          <table:table-cell table:style-name="ce585" table:formula="of:=AND(ISNUMBER(VALUE([.Q37]));ABS([.Q37]-([.P38]+[.R38]))&lt;0.001; ABS([.S37]-([.R38]+[.T38]))&lt;0.001)" office:value-type="float" office:value="0" calcext:value-type="float">
            <text:p>0</text:p>
          </table:table-cell>
          <table:table-cell table:number-columns-repeated="4"/>
          <table:table-cell table:number-columns-spanned="2" table:number-rows-spanned="1"/>
          <table:covered-table-cell/>
          <table:table-cell table:number-columns-spanned="2" table:number-rows-spanned="1"/>
          <table:covered-table-cell/>
          <table:table-cell table:number-columns-repeated="8"/>
          <table:table-cell table:number-columns-spanned="2" table:number-rows-spanned="1"/>
          <table:covered-table-cell/>
          <table:table-cell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62" table:content-validation-name="val5" table:number-columns-spanned="2" table:number-rows-spanned="1"/>
          <table:covered-table-cell table:style-name="ce425"/>
          <table:table-cell table:style-name="ce84" table:content-validation-name="val5" table:number-columns-spanned="2" table:number-rows-spanned="1"/>
          <table:covered-table-cell table:style-name="ce425"/>
          <table:table-cell table:style-name="ce103" table:content-validation-name="val5" table:number-columns-spanned="2" table:number-rows-spanned="1"/>
          <table:covered-table-cell table:style-name="ce425"/>
          <table:table-cell table:style-name="ce363"/>
          <table:table-cell table:style-name="Default"/>
          <table:table-cell table:style-name="ce363"/>
          <table:table-cell/>
          <table:table-cell table:style-name="Default"/>
          <table:table-cell table:style-name="ce363"/>
          <table:table-cell table:style-name="ce123" table:formula="of:=[.AP38]" office:value-type="float" office:value="22" calcext:value-type="float" table:number-columns-spanned="2" table:number-rows-spanned="1">
            <text:p>22</text:p>
          </table:table-cell>
          <table:covered-table-cell table:style-name="ce123"/>
          <table:table-cell table:style-name="ce138" table:content-validation-name="val5" table:number-columns-spanned="2" table:number-rows-spanned="1"/>
          <table:covered-table-cell table:style-name="ce127"/>
          <table:table-cell table:style-name="ce123" table:formula="of:=[.AT38]" office:value-type="float" office:value="12" calcext:value-type="float" table:number-columns-spanned="2" table:number-rows-spanned="1">
            <text:p>12</text:p>
          </table:table-cell>
          <table:covered-table-cell table:style-name="ce127"/>
          <table:table-cell table:style-name="ce363"/>
          <table:table-cell table:style-name="Default"/>
          <table:table-cell/>
          <table:table-cell table:style-name="ce585" table:formula="of:=AND(ISNUMBER(VALUE([.D38]));ABS([.D38]-([.C39]+[.E39]))&lt;0.001; ABS([.F38]-([.E39]+[.G39]))&lt;0.001; ABS([.H38]-([.G39]+[.I39]))&lt;0.001)" office:value-type="float" office:value="0" calcext:value-type="float">
            <text:p>0</text:p>
          </table:table-cell>
          <table:table-cell table:style-name="ce585" table:formula="of:=AND(ISNUMBER(VALUE([.Q39]));ABS([.P38]-([.O39]+[.Q39]))&lt;0.001; ABS([.R38]-([.Q39]+[.S39]))&lt;0.001; ABS([.T38]-([.S39]+[.U39]))&lt;0.001)" office:value-type="float" office:value="0" calcext:value-type="float">
            <text:p>0</text:p>
          </table:table-cell>
          <table:table-cell table:style-name="ce593"/>
          <table:table-cell table:number-columns-repeated="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6"/>
          <table:table-cell table:formula="of:=[.AO39]+RANDBETWEEN(1;15)" office:value-type="float" office:value="22" calcext:value-type="float" table:number-columns-spanned="2" table:number-rows-spanned="1">
            <text:p>22</text:p>
          </table:table-cell>
          <table:covered-table-cell/>
          <table:table-cell table:number-columns-spanned="2" table:number-rows-spanned="1"/>
          <table:covered-table-cell/>
          <table:table-cell table:formula="of:=[.AS39]+RANDBETWEEN(1;15)" office:value-type="float" office:value="12" calcext:value-type="float" table:number-columns-spanned="2" table:number-rows-spanned="1">
            <text:p>12</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9]*Faktor" office:value-type="float" office:value="-1" calcext:value-type="float" table:number-columns-spanned="2" table:number-rows-spanned="1">
            <text:p>-1</text:p>
          </table:table-cell>
          <table:covered-table-cell table:style-name="ce47"/>
          <table:table-cell table:style-name="ce47" table:formula="of:=[.AE39]" office:value-type="float" office:value="6" calcext:value-type="float" table:number-columns-spanned="2" table:number-rows-spanned="1">
            <text:p>6</text:p>
          </table:table-cell>
          <table:covered-table-cell table:style-name="ce47"/>
          <table:table-cell table:style-name="ce47" table:formula="of:=[.AG39]*Faktor" office:value-type="float" office:value="-3" calcext:value-type="float" table:number-columns-spanned="2" table:number-rows-spanned="1">
            <text:p>-3</text:p>
          </table:table-cell>
          <table:covered-table-cell table:style-name="ce47"/>
          <table:table-cell table:style-name="ce47" table:formula="of:=[.AI39]" office:value-type="float" office:value="12" calcext:value-type="float" table:number-columns-spanned="2" table:number-rows-spanned="1">
            <text:p>12</text:p>
          </table:table-cell>
          <table:covered-table-cell table:style-name="ce47"/>
          <table:table-cell table:style-name="Default"/>
          <table:table-cell table:style-name="ce363"/>
          <table:table-cell/>
          <table:table-cell table:style-name="Default"/>
          <table:table-cell table:style-name="ce47" table:formula="of:=[.AO39]" office:value-type="float" office:value="10" calcext:value-type="float" table:number-columns-spanned="2" table:number-rows-spanned="1">
            <text:p>10</text:p>
          </table:table-cell>
          <table:covered-table-cell table:style-name="ce47"/>
          <table:table-cell table:style-name="ce130" table:content-validation-name="val5" table:number-columns-spanned="2" table:number-rows-spanned="1"/>
          <table:covered-table-cell table:style-name="ce63"/>
          <table:table-cell table:style-name="ce47" table:formula="of:=[.AS39]*Faktor" office:value-type="float" office:value="-10" calcext:value-type="float" table:number-columns-spanned="2" table:number-rows-spanned="1">
            <text:p>-10</text:p>
          </table:table-cell>
          <table:covered-table-cell table:style-name="ce63"/>
          <table:table-cell table:style-name="ce159" table:content-validation-name="val5" table:number-columns-spanned="2" table:number-rows-spanned="1"/>
          <table:covered-table-cell table:style-name="ce63"/>
          <table:table-cell table:style-name="Default"/>
          <table:table-cell table:style-name="ce586" table:number-columns-repeated="4"/>
          <table:table-cell/>
          <table:table-cell table:formula="of:=1" office:value-type="float" office:value="1" calcext:value-type="float" table:number-columns-spanned="2" table:number-rows-spanned="1">
            <text:p>1</text:p>
          </table:table-cell>
          <table:covered-table-cell/>
          <table:table-cell table:formula="of:=RANDBETWEEN(2;20)" office:value-type="float" office:value="6" calcext:value-type="float" table:number-columns-spanned="2" table:number-rows-spanned="1">
            <text:p>6</text:p>
          </table:table-cell>
          <table:covered-table-cell/>
          <table:table-cell table:formula="of:=3" office:value-type="float" office:value="3" calcext:value-type="float" table:number-columns-spanned="2" table:number-rows-spanned="1">
            <text:p>3</text:p>
          </table:table-cell>
          <table:covered-table-cell/>
          <table:table-cell table:formula="of:=RANDBETWEEN(2;20)" office:value-type="float" office:value="12" calcext:value-type="float" table:number-columns-spanned="2" table:number-rows-spanned="1">
            <text:p>12</text:p>
          </table:table-cell>
          <table:covered-table-cell/>
          <table:table-cell table:number-columns-repeated="4"/>
          <table:table-cell table:formula="of:=RANDBETWEEN(2;10)" office:value-type="float" office:value="10" calcext:value-type="float" table:number-columns-spanned="2" table:number-rows-spanned="1">
            <text:p>10</text:p>
          </table:table-cell>
          <table:covered-table-cell/>
          <table:table-cell table:number-columns-spanned="2" table:number-rows-spanned="1"/>
          <table:covered-table-cell/>
          <table:table-cell table:formula="of:=RANDBETWEEN(1;10)" office:value-type="float" office:value="10" calcext:value-type="float" table:number-columns-spanned="2" table:number-rows-spanned="1">
            <text:p>10</text:p>
          </table:table-cell>
          <table:covered-table-cell/>
          <table:table-cell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2">
          <table:table-cell table:style-name="ce355"/>
          <table:table-cell table:number-columns-repeated="9"/>
          <table:table-cell table:style-name="Default"/>
          <table:table-cell table:number-columns-repeated="2"/>
          <table:table-cell table:style-name="Default"/>
          <table:table-cell table:number-columns-repeated="9"/>
          <table:table-cell table:style-name="ce233" table:number-columns-repeated="4"/>
          <table:table-cell table:number-columns-repeated="23"/>
          <table:table-cell table:style-name="ce233" table:number-columns-repeated="2"/>
          <table:table-cell table:style-name="ce355" table:number-columns-repeated="971"/>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Default"/>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85" table:content-validation-name="val5" table:number-columns-spanned="2" table:number-rows-spanned="1"/>
          <table:covered-table-cell table:style-name="ce363"/>
          <table:table-cell/>
          <table:table-cell table:style-name="Default"/>
          <table:table-cell/>
          <table:table-cell table:style-name="Default"/>
          <table:table-cell table:style-name="ce363" table:number-columns-repeated="2"/>
          <table:table-cell table:style-name="Default"/>
          <table:table-cell table:style-name="ce401"/>
          <table:table-cell table:style-name="ce363" table:number-columns-repeated="2"/>
          <table:table-cell table:style-name="ce139" table:content-validation-name="val5" table:number-columns-spanned="2" table:number-rows-spanned="1"/>
          <table:covered-table-cell table:style-name="ce363"/>
          <table:table-cell/>
          <table:table-cell table:style-name="Default" table:number-columns-repeated="3"/>
          <table:table-cell/>
          <table:table-cell table:style-name="ce585" table:formula="of:=AND([.Y43];ABS([.F42]-([.E43]+[.G43]))&lt;0.001)" office:value-type="float" office:value="0" calcext:value-type="float">
            <text:p>0</text:p>
          </table:table-cell>
          <table:table-cell table:style-name="ce585" table:formula="of:=AND([.Z43];ABS([.R42]-([.Q43]+[.S43]))&lt;0.001)" office:value-type="float" office:value="0" calcext:value-type="float">
            <text:p>0</text:p>
          </table:table-cell>
          <table:table-cell table:style-name="ce586"/>
          <table:table-cell table:number-columns-repeated="4"/>
          <table:table-cell table:number-columns-spanned="2" table:number-rows-spanned="1"/>
          <table:covered-table-cell/>
          <table:table-cell table:number-columns-repeated="10"/>
          <table:table-cell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71" table:content-validation-name="val5" table:number-columns-spanned="2" table:number-rows-spanned="1"/>
          <table:covered-table-cell table:style-name="ce83"/>
          <table:table-cell table:style-name="ce97"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31" table:content-validation-name="val5" table:number-columns-spanned="2" table:number-rows-spanned="1"/>
          <table:covered-table-cell table:style-name="ce83"/>
          <table:table-cell table:style-name="ce148" table:content-validation-name="val5" table:number-columns-spanned="2" table:number-rows-spanned="1"/>
          <table:covered-table-cell table:style-name="ce83"/>
          <table:table-cell table:style-name="Default" table:number-columns-repeated="3"/>
          <table:table-cell/>
          <table:table-cell table:style-name="ce585" table:formula="of:=AND([.Y44];ISNUMBER(VALUE([.E43]));ABS([.E43]-([.D44]+[.F44]))&lt;0.001; ABS([.G43]-([.F44]+[.H44]))&lt;0.001)" office:value-type="float" office:value="0" calcext:value-type="float">
            <text:p>0</text:p>
          </table:table-cell>
          <table:table-cell table:style-name="ce585" table:formula="of:=AND(ISNUMBER(VALUE([.Q43]));ABS([.Q43]-([.P44]+[.R44]))&lt;0.001; ABS([.S43]-([.R44]+[.T44]))&lt;0.001)" office:value-type="float" office:value="0" calcext:value-type="float">
            <text:p>0</text:p>
          </table:table-cell>
          <table:table-cell table:style-name="ce586"/>
          <table:table-cell table:number-columns-repeated="3"/>
          <table:table-cell table:number-columns-spanned="2" table:number-rows-spanned="1"/>
          <table:covered-table-cell/>
          <table:table-cell table:number-columns-spanned="2" table:number-rows-spanned="1"/>
          <table:covered-table-cell/>
          <table:table-cell table:number-columns-repeated="8"/>
          <table:table-cell table:number-columns-spanned="2" table:number-rows-spanned="1"/>
          <table:covered-table-cell/>
          <table:table-cell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47" table:formula="of:=[.AD44]" office:value-type="float" office:value="5" calcext:value-type="float" table:number-columns-spanned="2" table:number-rows-spanned="1">
            <text:p>5</text:p>
          </table:table-cell>
          <table:covered-table-cell table:style-name="ce72"/>
          <table:table-cell table:style-name="ce86" table:formula="of:=[.AF44]*Faktor" office:value-type="float" office:value="-11" calcext:value-type="float" table:number-columns-spanned="2" table:number-rows-spanned="1">
            <text:p>-11</text:p>
          </table:table-cell>
          <table:covered-table-cell table:style-name="ce72"/>
          <table:table-cell table:style-name="ce86" table:formula="of:=[.AH44]" office:value-type="float" office:value="20" calcext:value-type="float" table:number-columns-spanned="2" table:number-rows-spanned="1">
            <text:p>20</text:p>
          </table:table-cell>
          <table:covered-table-cell table:style-name="ce72"/>
          <table:table-cell table:style-name="ce363"/>
          <table:table-cell table:style-name="Default"/>
          <table:table-cell table:style-name="ce363"/>
          <table:table-cell/>
          <table:table-cell table:style-name="Default"/>
          <table:table-cell table:style-name="ce363"/>
          <table:table-cell table:style-name="ce123" table:formula="of:=[.AP44]" office:value-type="float" office:value="-8" calcext:value-type="float" table:number-columns-spanned="2" table:number-rows-spanned="1">
            <text:p>-8</text:p>
          </table:table-cell>
          <table:covered-table-cell table:style-name="ce127"/>
          <table:table-cell table:style-name="ce140" table:content-validation-name="val5" table:number-columns-spanned="2" table:number-rows-spanned="1"/>
          <table:covered-table-cell table:style-name="ce127"/>
          <table:table-cell table:style-name="ce123" table:formula="of:=[.AT44]*Faktor" office:value-type="float" office:value="-13" calcext:value-type="float" table:number-columns-spanned="2" table:number-rows-spanned="1">
            <text:p>-13</text:p>
          </table:table-cell>
          <table:covered-table-cell table:style-name="ce127"/>
          <table:table-cell table:style-name="ce363"/>
          <table:table-cell table:style-name="Default"/>
          <table:table-cell/>
          <table:table-cell table:style-name="ce585" table:formula="of:=AND(ISNUMBER(VALUE([.D44]));ABS([.D44]-([.C45]+[.E45]))&lt;0.001; ABS([.F44]-([.E45]+[.G45]))&lt;0.001; ABS([.H44]-([.G45]+[.I45]))&lt;0.001)" office:value-type="float" office:value="0" calcext:value-type="float">
            <text:p>0</text:p>
          </table:table-cell>
          <table:table-cell table:style-name="ce585" table:formula="of:=AND(ISNUMBER(VALUE([.Q45]));ABS([.P44]-([.O45]+[.Q45]))&lt;0.001; ABS([.R44]-([.Q45]+[.S45]))&lt;0.001; ABS([.T44]-([.S45]+[.U45]))&lt;0.001)" office:value-type="float" office:value="0" calcext:value-type="float">
            <text:p>0</text:p>
          </table:table-cell>
          <table:table-cell table:style-name="ce593"/>
          <table:table-cell table:number-columns-repeated="2"/>
          <table:table-cell table:formula="of:=[.AC45]+RANDBETWEEN(0;5)" office:value-type="float" office:value="5" calcext:value-type="float" table:number-columns-spanned="2" table:number-rows-spanned="1">
            <text:p>5</text:p>
          </table:table-cell>
          <table:covered-table-cell/>
          <table:table-cell table:formula="of:=[.AD44]+RANDBETWEEN(0;10)" office:value-type="float" office:value="11" calcext:value-type="float" table:number-columns-spanned="2" table:number-rows-spanned="1">
            <text:p>11</text:p>
          </table:table-cell>
          <table:covered-table-cell/>
          <table:table-cell table:formula="of:=[.AF44]+RANDBETWEEN(0;10)" office:value-type="float" office:value="20" calcext:value-type="float" table:number-columns-spanned="2" table:number-rows-spanned="1">
            <text:p>20</text:p>
          </table:table-cell>
          <table:covered-table-cell/>
          <table:table-cell table:number-columns-repeated="6"/>
          <table:table-cell table:formula="of:=[.AQ45]+RANDBETWEEN(1;15)*Faktor" office:value-type="float" office:value="-8" calcext:value-type="float" table:number-columns-spanned="2" table:number-rows-spanned="1">
            <text:p>-8</text:p>
          </table:table-cell>
          <table:covered-table-cell/>
          <table:table-cell table:number-columns-spanned="2" table:number-rows-spanned="1"/>
          <table:covered-table-cell/>
          <table:table-cell table:formula="of:=[.AU45]+RANDBETWEEN(1;15)" office:value-type="float" office:value="13" calcext:value-type="float" table:number-columns-spanned="2" table:number-rows-spanned="1">
            <text:p>13</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45]" office:value-type="float" office:value="1" calcext:value-type="float" table:number-columns-spanned="2" table:number-rows-spanned="1">
            <text:p>1</text:p>
          </table:table-cell>
          <table:covered-table-cell table:style-name="ce63"/>
          <table:table-cell table:style-name="ce73" table:content-validation-name="val5" table:number-columns-spanned="2" table:number-rows-spanned="1"/>
          <table:covered-table-cell table:style-name="ce87"/>
          <table:table-cell table:style-name="ce98" table:content-validation-name="val5" table:number-columns-spanned="2" table:number-rows-spanned="1"/>
          <table:covered-table-cell table:style-name="ce87"/>
          <table:table-cell table:style-name="ce107" table:content-validation-name="val5" table:number-columns-spanned="2" table:number-rows-spanned="1"/>
          <table:covered-table-cell table:style-name="ce87"/>
          <table:table-cell table:style-name="Default"/>
          <table:table-cell table:style-name="ce363"/>
          <table:table-cell/>
          <table:table-cell table:style-name="Default"/>
          <table:table-cell table:style-name="ce122" table:content-validation-name="val5" table:number-columns-spanned="2" table:number-rows-spanned="1"/>
          <table:covered-table-cell table:style-name="ce63"/>
          <table:table-cell table:style-name="ce47" table:formula="of:=[.AQ45]" office:value-type="float" office:value="5" calcext:value-type="float" table:number-columns-spanned="2" table:number-rows-spanned="1">
            <text:p>5</text:p>
          </table:table-cell>
          <table:covered-table-cell table:style-name="ce63"/>
          <table:table-cell table:style-name="ce149" table:content-validation-name="val5" table:number-columns-spanned="2" table:number-rows-spanned="1"/>
          <table:covered-table-cell table:style-name="ce63"/>
          <table:table-cell table:style-name="ce47" table:formula="of:=[.AU45]" office:value-type="float" office:value="5" calcext:value-type="float" table:number-columns-spanned="2" table:number-rows-spanned="1">
            <text:p>5</text:p>
          </table:table-cell>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4"/>
          <table:table-cell table:number-columns-spanned="2" table:number-rows-spanned="1"/>
          <table:covered-table-cell/>
          <table:table-cell table:formula="of:=RANDBETWEEN(2;10)" office:value-type="float" office:value="5" calcext:value-type="float" table:number-columns-spanned="2" table:number-rows-spanned="1">
            <text:p>5</text:p>
          </table:table-cell>
          <table:covered-table-cell/>
          <table:table-cell table:number-columns-spanned="2" table:number-rows-spanned="1"/>
          <table:covered-table-cell/>
          <table:table-cell table:formula="of:=RANDBETWEEN(1;10)" office:value-type="float" office:value="5" calcext:value-type="float" table:number-columns-spanned="2" table:number-rows-spanned="1">
            <text:p>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number-rows-repeated="2">
          <table:table-cell table:style-name="ce355"/>
          <table:table-cell table:style-name="ce363" table:number-columns-repeated="22"/>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88" table:content-validation-name="val6" table:number-columns-spanned="2" table:number-rows-spanned="1"/>
          <table:covered-table-cell table:style-name="ce363"/>
          <table:table-cell/>
          <table:table-cell table:style-name="Default"/>
          <table:table-cell/>
          <table:table-cell table:style-name="Default"/>
          <table:table-cell table:style-name="ce363" table:number-columns-repeated="2"/>
          <table:table-cell table:style-name="Default"/>
          <table:table-cell table:style-name="ce401"/>
          <table:table-cell table:style-name="ce363" table:number-columns-repeated="2"/>
          <table:table-cell table:style-name="ce141" table:content-validation-name="val5" table:number-columns-spanned="2" table:number-rows-spanned="1"/>
          <table:covered-table-cell table:style-name="ce363"/>
          <table:table-cell/>
          <table:table-cell table:style-name="Default" table:number-columns-repeated="3"/>
          <table:table-cell/>
          <table:table-cell table:style-name="ce585" table:formula="of:=AND([.Y49];ABS([.F48]-([.E49]+[.G49]))&lt;0.001)" office:value-type="float" office:value="0" calcext:value-type="float">
            <text:p>0</text:p>
          </table:table-cell>
          <table:table-cell table:style-name="ce585" table:formula="of:=AND([.Z49];ABS([.R48]-([.Q49]+[.S49]))&lt;0.001)" office:value-type="float" office:value="0" calcext:value-type="float">
            <text:p>0</text:p>
          </table:table-cell>
          <table:table-cell table:style-name="ce586"/>
          <table:table-cell table:number-columns-repeated="4"/>
          <table:table-cell table:number-columns-spanned="2" table:number-rows-spanned="1"/>
          <table:covered-table-cell/>
          <table:table-cell table:number-columns-repeated="10"/>
          <table:table-cell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74" table:content-validation-name="val6" table:number-columns-spanned="2" table:number-rows-spanned="1"/>
          <table:covered-table-cell table:style-name="ce425" table:content-validation-name="val6"/>
          <table:table-cell table:style-name="ce99" table:content-validation-name="val6" table:number-columns-spanned="2" table:number-rows-spanned="1"/>
          <table:covered-table-cell table:style-name="ce425" table:content-validation-name="val6"/>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32" table:content-validation-name="val5" table:number-columns-spanned="2" table:number-rows-spanned="1"/>
          <table:covered-table-cell table:style-name="ce83"/>
          <table:table-cell table:style-name="ce150" table:content-validation-name="val5" table:number-columns-spanned="2" table:number-rows-spanned="1"/>
          <table:covered-table-cell table:style-name="ce83"/>
          <table:table-cell table:style-name="Default" table:number-columns-repeated="3"/>
          <table:table-cell/>
          <table:table-cell table:style-name="ce585" table:formula="of:=AND([.Y50];ISNUMBER([.E49]);ABS([.E49]-([.D50]+[.F50]))&lt;0.001; ABS([.G49]-([.F50]+[.H50]))&lt;0.001)" office:value-type="float" office:value="0" calcext:value-type="float">
            <text:p>0</text:p>
          </table:table-cell>
          <table:table-cell table:style-name="ce585" table:formula="of:=AND(ISNUMBER([.Q49]);ABS([.Q49]-([.P50]+[.R50]))&lt;0.001; ABS([.S49]-([.R50]+[.T50]))&lt;0.001)" office:value-type="float" office:value="0" calcext:value-type="float">
            <text:p>0</text:p>
          </table:table-cell>
          <table:table-cell table:style-name="ce586"/>
          <table:table-cell table:number-columns-repeated="3"/>
          <table:table-cell table:number-columns-spanned="2" table:number-rows-spanned="1"/>
          <table:covered-table-cell/>
          <table:table-cell table:number-columns-spanned="2" table:number-rows-spanned="1"/>
          <table:covered-table-cell/>
          <table:table-cell table:number-columns-repeated="8"/>
          <table:table-cell table:number-columns-spanned="2" table:number-rows-spanned="1"/>
          <table:covered-table-cell/>
          <table:table-cell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64" table:number-columns-spanned="2" table:number-rows-spanned="1"/>
          <table:covered-table-cell table:style-name="ce75"/>
          <table:table-cell table:style-name="ce89" table:number-columns-spanned="2" table:number-rows-spanned="1"/>
          <table:covered-table-cell table:style-name="ce75"/>
          <table:table-cell table:style-name="ce104" table:number-columns-spanned="2" table:number-rows-spanned="1"/>
          <table:covered-table-cell table:style-name="ce75"/>
          <table:table-cell table:style-name="ce363"/>
          <table:table-cell table:style-name="Default"/>
          <table:table-cell table:style-name="ce363"/>
          <table:table-cell/>
          <table:table-cell table:style-name="Default"/>
          <table:table-cell table:style-name="ce363"/>
          <table:table-cell table:style-name="ce124" table:number-columns-spanned="2" table:number-rows-spanned="1"/>
          <table:covered-table-cell table:style-name="ce133"/>
          <table:table-cell table:style-name="ce142" table:content-validation-name="val5" table:number-columns-spanned="2" table:number-rows-spanned="1"/>
          <table:covered-table-cell table:style-name="ce133"/>
          <table:table-cell table:style-name="ce155" table:number-columns-spanned="2" table:number-rows-spanned="1"/>
          <table:covered-table-cell table:style-name="ce133"/>
          <table:table-cell table:style-name="ce363"/>
          <table:table-cell table:style-name="Default"/>
          <table:table-cell/>
          <table:table-cell table:style-name="ce585" table:formula="of:=AND([.Y51];ISNUMBER([.D50]);ABS([.D50]-([.C51]+[.E51]))&lt;0.001; ABS([.F50]-([.E51]+[.G51]))&lt;0.001; ABS([.H50]-([.G51]+[.I51]))&lt;0.001)" office:value-type="float" office:value="0" calcext:value-type="float">
            <text:p>0</text:p>
          </table:table-cell>
          <table:table-cell table:style-name="ce585" table:formula="of:=AND(ABS([.P50]-([.O51]+[.Q51]))&lt;0.001; ABS([.R50]-([.Q51]+[.S51]))&lt;0.001; ABS([.T50]-([.S51]+[.U51]))&lt;0.001)" office:value-type="float" office:value="0" calcext:value-type="float">
            <text:p>0</text:p>
          </table:table-cell>
          <table:table-cell table:style-name="ce593"/>
          <table:table-cell table:number-columns-repeated="2"/>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8" table:number-columns-spanned="2" table:number-rows-spanned="1"/>
          <table:covered-table-cell table:style-name="ce409"/>
          <table:table-cell table:style-name="ce76" table:number-columns-spanned="2" table:number-rows-spanned="1"/>
          <table:covered-table-cell table:style-name="ce409" table:content-validation-name="val6"/>
          <table:table-cell table:style-name="ce100" table:number-columns-spanned="2" table:number-rows-spanned="1"/>
          <table:covered-table-cell table:style-name="ce409" table:content-validation-name="val6"/>
          <table:table-cell table:style-name="ce108" table:number-columns-spanned="2" table:number-rows-spanned="1"/>
          <table:covered-table-cell table:style-name="ce409" table:content-validation-name="val6"/>
          <table:table-cell table:style-name="Default"/>
          <table:table-cell table:style-name="ce363"/>
          <table:table-cell/>
          <table:table-cell table:style-name="Default"/>
          <table:table-cell table:style-name="ce123" table:formula="of:=[.AO51]*Faktor" office:value-type="float" office:value="-16" calcext:value-type="float" table:number-columns-spanned="2" table:number-rows-spanned="1">
            <text:p>-16</text:p>
          </table:table-cell>
          <table:covered-table-cell table:style-name="ce63"/>
          <table:table-cell table:style-name="ce47" table:formula="of:=[.AQ51]*Faktor" office:value-type="float" office:value="-3" calcext:value-type="float" table:number-columns-spanned="2" table:number-rows-spanned="1">
            <text:p>-3</text:p>
          </table:table-cell>
          <table:covered-table-cell table:style-name="ce63"/>
          <table:table-cell table:style-name="Vorgabe" table:formula="of:=[.AS51]" office:value-type="float" office:value="4" calcext:value-type="float" table:number-columns-spanned="2" table:number-rows-spanned="1">
            <text:p>4</text:p>
          </table:table-cell>
          <table:covered-table-cell table:style-name="ce63"/>
          <table:table-cell table:style-name="ce47" table:formula="of:=[.AU51]" office:value-type="float" office:value="10" calcext:value-type="float" table:number-columns-spanned="2" table:number-rows-spanned="1">
            <text:p>10</text:p>
          </table:table-cell>
          <table:covered-table-cell table:style-name="ce63"/>
          <table:table-cell table:style-name="Default"/>
          <table:table-cell table:style-name="ce586"/>
          <table:table-cell table:style-name="ce585" table:formula="of:=AND(ABS([.C51]-([.B52]+[.D52]))&lt;0.001; ABS([.E51]-([.D52]+[.F52]))&lt;0.001; ABS([.G51]-([.F52]+[.H52]))&lt;0.001;ABS([.I51]-([.H52]+[.J52]))&lt;0.001)" office:value-type="float" office:value="0" calcext:value-type="float">
            <text:p>0</text:p>
          </table:table-cell>
          <table:table-cell table:style-name="ce586" table:number-columns-repeated="2"/>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4"/>
          <table:table-cell table:formula="of:=[.AQ51]+RANDBETWEEN(1;15)" office:value-type="float" office:value="16" calcext:value-type="float" table:number-columns-spanned="2" table:number-rows-spanned="1">
            <text:p>16</text:p>
          </table:table-cell>
          <table:covered-table-cell/>
          <table:table-cell table:formula="of:=RANDBETWEEN(2;10)" office:value-type="float" office:value="3" calcext:value-type="float" table:number-columns-spanned="2" table:number-rows-spanned="1">
            <text:p>3</text:p>
          </table:table-cell>
          <table:covered-table-cell/>
          <table:table-cell table:formula="of:=RANDBETWEEN(1;10)" office:value-type="float" office:value="4" calcext:value-type="float" table:number-columns-spanned="2" table:number-rows-spanned="1">
            <text:p>4</text:p>
          </table:table-cell>
          <table:covered-table-cell/>
          <table:table-cell table:formula="of:=[.AS51]+RANDBETWEEN(1;10)" office:value-type="float" office:value="10" calcext:value-type="float" table:number-columns-spanned="2" table:number-rows-spanned="1">
            <text:p>10</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6" table:formula="of:=[.AB52]" office:value-type="float" office:value="2" calcext:value-type="float" table:number-columns-spanned="2" table:number-rows-spanned="1">
            <text:p>2</text:p>
          </table:table-cell>
          <table:covered-table-cell table:style-name="ce382"/>
          <table:table-cell table:style-name="ce47" table:formula="of:=[.AD52]*Faktor" office:value-type="float" office:value="-1" calcext:value-type="float" table:number-columns-spanned="2" table:number-rows-spanned="1">
            <text:p>-1</text:p>
          </table:table-cell>
          <table:covered-table-cell table:style-name="ce382" table:content-validation-name="val7"/>
          <table:table-cell table:style-name="ce47" table:formula="of:=[.AF52]" office:value-type="float" office:value="6" calcext:value-type="float" table:number-columns-spanned="2" table:number-rows-spanned="1">
            <text:p>6</text:p>
          </table:table-cell>
          <table:covered-table-cell table:style-name="ce382" table:content-validation-name="val7"/>
          <table:table-cell table:style-name="ce47" table:formula="of:=[.AH52]*Faktor" office:value-type="float" office:value="-3" calcext:value-type="float" table:number-columns-spanned="2" table:number-rows-spanned="1">
            <text:p>-3</text:p>
          </table:table-cell>
          <table:covered-table-cell table:style-name="ce382" table:content-validation-name="val7"/>
          <table:table-cell table:style-name="ce47" table:formula="of:=[.AJ52]" office:value-type="float" office:value="8" calcext:value-type="float" table:number-columns-spanned="2" table:number-rows-spanned="1">
            <text:p>8</text:p>
          </table:table-cell>
          <table:covered-table-cell table:style-name="ce512" table:content-validation-name="val7"/>
          <table:table-cell table:style-name="ce363" table:number-columns-repeated="2"/>
          <table:table-cell table:style-name="ce121" table:content-validation-name="val5" table:number-columns-spanned="2" table:number-rows-spanned="1"/>
          <table:covered-table-cell table:style-name="ce512"/>
          <table:table-cell table:style-name="ce125" table:content-validation-name="val5" table:number-columns-spanned="2" table:number-rows-spanned="1"/>
          <table:covered-table-cell table:style-name="ce512"/>
          <table:table-cell table:style-name="Vorgabe" table:formula="of:=[.AR52]" office:value-type="float" office:value="3" calcext:value-type="float" table:number-columns-spanned="2" table:number-rows-spanned="1">
            <text:p>3</text:p>
          </table:table-cell>
          <table:covered-table-cell table:style-name="ce512"/>
          <table:table-cell table:style-name="ce156" table:content-validation-name="val5" table:number-columns-spanned="2" table:number-rows-spanned="1"/>
          <table:covered-table-cell table:style-name="ce512"/>
          <table:table-cell table:style-name="ce160" table:content-validation-name="val5" table:number-columns-spanned="2" table:number-rows-spanned="1"/>
          <table:covered-table-cell table:style-name="ce512"/>
          <table:table-cell table:style-name="ce586"/>
          <table:table-cell/>
          <table:table-cell table:style-name="ce585" table:formula="of:=AND(ISNUMBER([.N52]);ABS([.O51]-([.N52]+[.P52]))&lt;0.001; ABS([.Q51]-([.P52]+[.R52]))&lt;0.001;ABS([.S51]-([.R52]+[.T52]))&lt;0.001; ABS([.U51]-([.T52]+[.V52]))&lt;0.001)" office:value-type="float" office:value="0" calcext:value-type="float">
            <text:p>0</text:p>
          </table:table-cell>
          <table:table-cell table:style-name="ce586"/>
          <table:table-cell table:formula="of:=RANDBETWEEN(0;10)" office:value-type="float" office:value="2" calcext:value-type="float" table:number-columns-spanned="2" table:number-rows-spanned="1">
            <text:p>2</text:p>
          </table:table-cell>
          <table:covered-table-cell/>
          <table:table-cell table:formula="of:=1" office:value-type="float" office:value="1" calcext:value-type="float" table:number-columns-spanned="2" table:number-rows-spanned="1">
            <text:p>1</text:p>
          </table:table-cell>
          <table:covered-table-cell/>
          <table:table-cell table:formula="of:=[.AD52]+RANDBETWEEN(0;5)" office:value-type="float" office:value="6" calcext:value-type="float" table:number-columns-spanned="2" table:number-rows-spanned="1">
            <text:p>6</text:p>
          </table:table-cell>
          <table:covered-table-cell/>
          <table:table-cell table:formula="of:=[.AG53]+RANDBETWEEN(0;10)" office:value-type="float" office:value="3" calcext:value-type="float" table:number-columns-spanned="2" table:number-rows-spanned="1">
            <text:p>3</text:p>
          </table:table-cell>
          <table:covered-table-cell/>
          <table:table-cell table:formula="of:=[.AH52]+RANDBETWEEN(5;10)" office:value-type="float" office:value="8" calcext:value-type="float" table:number-columns-spanned="2" table:number-rows-spanned="1">
            <text:p>8</text:p>
          </table:table-cell>
          <table:covered-table-cell/>
          <table:table-cell table:number-columns-repeated="2"/>
          <table:table-cell table:number-columns-spanned="2" table:number-rows-spanned="1"/>
          <table:covered-table-cell/>
          <table:table-cell table:number-columns-spanned="2" table:number-rows-spanned="1"/>
          <table:covered-table-cell/>
          <table:table-cell table:formula="of:=RANDBETWEEN(0;MIN([.AQ51];[.AS51]))" office:value-type="float" office:value="3" calcext:value-type="float" table:number-columns-spanned="2" table:number-rows-spanned="1">
            <text:p>3</text:p>
          </table:table-cell>
          <table:covered-table-cell/>
          <table:table-cell table:number-columns-spanned="2" table:number-rows-spanned="1"/>
          <table:covered-table-cell/>
          <table:table-cell table:number-columns-spanned="2" table:number-rows-spanned="1"/>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7">
          <table:table-cell table:style-name="ce355"/>
          <table:table-cell table:style-name="ce363"/>
          <table:table-cell table:style-name="ce50"/>
          <table:table-cell table:style-name="ce363" table:number-columns-repeated="20"/>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1">
          <table:table-cell table:style-name="Eingabeneutral"/>
          <table:table-cell table:style-name="ce32" office:value-type="string" calcext:value-type="string">
            <text:p><text:span text:style-name="T3"><text:a xlink:href="#Deckblatt" xlink:type="simple"></text:a></text:span><text:span text:style-name="T3"><text:a xlink:href="#Tabelle2"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7"/>
          <table:table-cell/>
          <table:table-cell table:style-name="ce509" table:number-columns-repeated="21"/>
          <table:table-cell table:style-name="ce167" table:number-columns-repeated="205"/>
          <table:table-cell table:number-columns-repeated="767"/>
        </table:table-row>
        <table:table-row table:style-name="ro2" table:number-rows-repeated="451">
          <table:table-cell/>
          <table:table-cell table:style-name="ce367"/>
          <table:table-cell table:style-name="ce386" table:number-columns-repeated="2"/>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table-cell/>
          <table:table-cell table:style-name="ce367"/>
          <table:table-cell table:style-name="Default"/>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73">
          <table:table-cell/>
          <table:table-cell table:style-name="ce367"/>
          <table:table-cell/>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style-name="Default"/>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24">
          <table:table-cell/>
          <table:table-cell table:style-name="ce367"/>
          <table:table-cell table:style-name="Default"/>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2868">
          <table:table-cell/>
          <table:table-cell table:style-name="ce367"/>
          <table:table-cell/>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style-name="ce52" table:number-columns-repeated="3"/>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61849">
          <table:table-cell/>
          <table:table-cell table:style-name="ce367"/>
          <table:table-cell/>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style-name="Default"/>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132">
          <table:table-cell/>
          <table:table-cell table:style-name="ce367"/>
          <table:table-cell table:style-name="Default"/>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style-name="Default"/>
          <table:table-cell table:style-name="ce367"/>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11">
          <table:table-cell/>
          <table:table-cell table:style-name="ce367"/>
          <table:table-cell table:style-name="Default"/>
          <table:table-cell table:style-name="ce367"/>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367"/>
          <table:table-cell/>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number-columns-repeated="1024"/>
        </table:table-row>
        <table:table-row table:style-name="ro2" table:number-rows-repeated="983104">
          <table:table-cell table:number-columns-repeated="1024"/>
        </table:table-row>
        <table:table-row table:style-name="ro2" table:visibility="collapse">
          <table:table-cell table:number-columns-repeated="1024"/>
        </table:table-row>
        <calcext:conditional-formats>
          <calcext:conditional-format calcext:target-range-address="Tabelle1.T15:Tabelle1.T15">
            <calcext:condition calcext:apply-style-name="Default_5f_5f_5f_5f_5f_5f_5f_20_5f_5f_5f_5f_5f_5f_5f__5f_5f_5f_5f_5f_5f_5f_28_5f_5f_5f_5f_5f_5f_5f_user_5f_5f_5f_5f_5f_5f_5f_29_5f_5f_5f_5f_5f_5f_5f_" calcext:value="formula-is([.AG15]&gt;0)" calcext:base-cell-address="Tabelle1.T15"/>
          </calcext:conditional-format>
          <calcext:conditional-format calcext:target-range-address="Tabelle1.B52:Tabelle1.B52">
            <calcext:condition calcext:apply-style-name="Result_5f_20_5f__5f_28_5f_user_5f_29_5f_" calcext:value="formula-is([.Y50])" calcext:base-cell-address="Tabelle1.B52"/>
          </calcext:conditional-format>
          <calcext:conditional-format calcext:target-range-address="Tabelle1.C21:Tabelle1.C21">
            <calcext:condition calcext:apply-style-name="Result" calcext:value="formula-is([.X21]&gt;0)" calcext:base-cell-address="Tabelle1.C21"/>
          </calcext:conditional-format>
          <calcext:conditional-format calcext:target-range-address="Tabelle1.E21:Tabelle1.E21">
            <calcext:condition calcext:apply-style-name="Result" calcext:value="formula-is([.X21]&gt;0)" calcext:base-cell-address="Tabelle1.E21"/>
          </calcext:conditional-format>
          <calcext:conditional-format calcext:target-range-address="Tabelle1.M21:Tabelle1.M21">
            <calcext:condition calcext:apply-style-name="Result" calcext:value="formula-is([.Y21]&gt;0)" calcext:base-cell-address="Tabelle1.M21"/>
          </calcext:conditional-format>
          <calcext:conditional-format calcext:target-range-address="Tabelle1.L20:Tabelle1.L20">
            <calcext:condition calcext:apply-style-name="Result" calcext:value="formula-is([.Y20]&gt;0)" calcext:base-cell-address="Tabelle1.L20"/>
          </calcext:conditional-format>
          <calcext:conditional-format calcext:target-range-address="Tabelle1.S21:Tabelle1.S21">
            <calcext:condition calcext:apply-style-name="Result" calcext:value="formula-is([.Z21]&gt;0)" calcext:base-cell-address="Tabelle1.S21"/>
          </calcext:conditional-format>
          <calcext:conditional-format calcext:target-range-address="Tabelle1.T20:Tabelle1.T20">
            <calcext:condition calcext:apply-style-name="Result" calcext:value="formula-is([.Z20]&gt;0)" calcext:base-cell-address="Tabelle1.T20"/>
          </calcext:conditional-format>
          <calcext:conditional-format calcext:target-range-address="Tabelle1.D20:Tabelle1.D20">
            <calcext:condition calcext:apply-style-name="Result" calcext:value="formula-is([.X20]&gt;0)" calcext:base-cell-address="Tabelle1.D20"/>
          </calcext:conditional-format>
          <calcext:conditional-format calcext:target-range-address="Tabelle1.C51:Tabelle1.C51">
            <calcext:condition calcext:apply-style-name="Result" calcext:value="formula-is([.Y51]&gt;0)" calcext:base-cell-address="Tabelle1.C51"/>
          </calcext:conditional-format>
          <calcext:conditional-format calcext:target-range-address="Tabelle1.E51:Tabelle1.E51">
            <calcext:condition calcext:apply-style-name="Result" calcext:value="formula-is([.Y51]&gt;0)" calcext:base-cell-address="Tabelle1.E51"/>
          </calcext:conditional-format>
          <calcext:conditional-format calcext:target-range-address="Tabelle1.G51:Tabelle1.G51">
            <calcext:condition calcext:apply-style-name="Result" calcext:value="formula-is([.Y51]&gt;0)" calcext:base-cell-address="Tabelle1.G51"/>
          </calcext:conditional-format>
          <calcext:conditional-format calcext:target-range-address="Tabelle1.I51:Tabelle1.I51">
            <calcext:condition calcext:apply-style-name="Result" calcext:value="formula-is([.Y51]&gt;0)" calcext:base-cell-address="Tabelle1.I51"/>
          </calcext:conditional-format>
          <calcext:conditional-format calcext:target-range-address="Tabelle1.N52:Tabelle1.N52">
            <calcext:condition calcext:apply-style-name="Result" calcext:value="formula-is([.Z52]&gt;0)" calcext:base-cell-address="Tabelle1.N52"/>
          </calcext:conditional-format>
          <calcext:conditional-format calcext:target-range-address="Tabelle1.P52:Tabelle1.P52">
            <calcext:condition calcext:apply-style-name="Result" calcext:value="formula-is([.Z52]&gt;0)" calcext:base-cell-address="Tabelle1.P52"/>
          </calcext:conditional-format>
          <calcext:conditional-format calcext:target-range-address="Tabelle1.T52:Tabelle1.T52">
            <calcext:condition calcext:apply-style-name="Result" calcext:value="formula-is([.Z52]&gt;0)" calcext:base-cell-address="Tabelle1.T52"/>
          </calcext:conditional-format>
          <calcext:conditional-format calcext:target-range-address="Tabelle1.V52:Tabelle1.V52">
            <calcext:condition calcext:apply-style-name="Result" calcext:value="formula-is([.Z52]&gt;0)" calcext:base-cell-address="Tabelle1.V52"/>
          </calcext:conditional-format>
          <calcext:conditional-format calcext:target-range-address="Tabelle1.D50:Tabelle1.D50">
            <calcext:condition calcext:apply-style-name="Result" calcext:value="formula-is([.Y50]&gt;0)" calcext:base-cell-address="Tabelle1.D50"/>
          </calcext:conditional-format>
          <calcext:conditional-format calcext:target-range-address="Tabelle1.F50:Tabelle1.F50">
            <calcext:condition calcext:apply-style-name="Result" calcext:value="formula-is([.Y50]&gt;0)" calcext:base-cell-address="Tabelle1.F50"/>
          </calcext:conditional-format>
          <calcext:conditional-format calcext:target-range-address="Tabelle1.H50:Tabelle1.H50">
            <calcext:condition calcext:apply-style-name="Result" calcext:value="formula-is([.Y50]&gt;0)" calcext:base-cell-address="Tabelle1.H50"/>
          </calcext:conditional-format>
          <calcext:conditional-format calcext:target-range-address="Tabelle1.R50:Tabelle1.R50">
            <calcext:condition calcext:apply-style-name="Result" calcext:value="formula-is([.Z50]&gt;0)" calcext:base-cell-address="Tabelle1.R50"/>
          </calcext:conditional-format>
          <calcext:conditional-format calcext:target-range-address="Tabelle1.T50:Tabelle1.T50">
            <calcext:condition calcext:apply-style-name="Result" calcext:value="formula-is([.Z50]&gt;0)" calcext:base-cell-address="Tabelle1.T50"/>
          </calcext:conditional-format>
          <calcext:conditional-format calcext:target-range-address="Tabelle1.E49:Tabelle1.E49">
            <calcext:condition calcext:apply-style-name="Result" calcext:value="formula-is([.Y49]&gt;0)" calcext:base-cell-address="Tabelle1.E49"/>
          </calcext:conditional-format>
          <calcext:conditional-format calcext:target-range-address="Tabelle1.G49:Tabelle1.G49">
            <calcext:condition calcext:apply-style-name="Result" calcext:value="formula-is([.Y49]&gt;0)" calcext:base-cell-address="Tabelle1.G49"/>
          </calcext:conditional-format>
          <calcext:conditional-format calcext:target-range-address="Tabelle1.F48:Tabelle1.F48">
            <calcext:condition calcext:apply-style-name="Result" calcext:value="formula-is([.Y48]&gt;0)" calcext:base-cell-address="Tabelle1.F48"/>
          </calcext:conditional-format>
          <calcext:conditional-format calcext:target-range-address="Tabelle1.P50:Tabelle1.P50">
            <calcext:condition calcext:apply-style-name="Result" calcext:value="formula-is([.Z50]&gt;0)" calcext:base-cell-address="Tabelle1.P50"/>
          </calcext:conditional-format>
          <calcext:conditional-format calcext:target-range-address="Tabelle1.Q49:Tabelle1.Q49">
            <calcext:condition calcext:apply-style-name="Result" calcext:value="formula-is([.Z49]&gt;0)" calcext:base-cell-address="Tabelle1.Q49"/>
          </calcext:conditional-format>
          <calcext:conditional-format calcext:target-range-address="Tabelle1.S49:Tabelle1.S49">
            <calcext:condition calcext:apply-style-name="Result" calcext:value="formula-is([.Z49]&gt;0)" calcext:base-cell-address="Tabelle1.S49"/>
          </calcext:conditional-format>
          <calcext:conditional-format calcext:target-range-address="Tabelle1.R48:Tabelle1.R48">
            <calcext:condition calcext:apply-style-name="Result" calcext:value="formula-is([.Z48]&gt;0)" calcext:base-cell-address="Tabelle1.R48"/>
          </calcext:conditional-format>
          <calcext:conditional-format calcext:target-range-address="Tabelle1.E45:Tabelle1.E45">
            <calcext:condition calcext:apply-style-name="Result" calcext:value="formula-is([.Y44]&gt;0)" calcext:base-cell-address="Tabelle1.E45"/>
          </calcext:conditional-format>
          <calcext:conditional-format calcext:target-range-address="Tabelle1.G45:Tabelle1.G45">
            <calcext:condition calcext:apply-style-name="Result" calcext:value="formula-is([.Y44]&gt;0)" calcext:base-cell-address="Tabelle1.G45"/>
          </calcext:conditional-format>
          <calcext:conditional-format calcext:target-range-address="Tabelle1.I45:Tabelle1.I45">
            <calcext:condition calcext:apply-style-name="Result" calcext:value="formula-is([.Y44]&gt;0)" calcext:base-cell-address="Tabelle1.I45"/>
          </calcext:conditional-format>
          <calcext:conditional-format calcext:target-range-address="Tabelle1.E43:Tabelle1.E43">
            <calcext:condition calcext:apply-style-name="Result" calcext:value="formula-is([.Y43]&gt;0)" calcext:base-cell-address="Tabelle1.E43"/>
          </calcext:conditional-format>
          <calcext:conditional-format calcext:target-range-address="Tabelle1.G43:Tabelle1.G43">
            <calcext:condition calcext:apply-style-name="Result" calcext:value="formula-is([.Y43]&gt;0)" calcext:base-cell-address="Tabelle1.G43"/>
          </calcext:conditional-format>
          <calcext:conditional-format calcext:target-range-address="Tabelle1.F42:Tabelle1.F42">
            <calcext:condition calcext:apply-style-name="Result" calcext:value="formula-is([.Y42]&gt;0)" calcext:base-cell-address="Tabelle1.F42"/>
          </calcext:conditional-format>
          <calcext:conditional-format calcext:target-range-address="Tabelle1.O45:Tabelle1.O45">
            <calcext:condition calcext:apply-style-name="Result" calcext:value="formula-is([.Z44]&gt;0)" calcext:base-cell-address="Tabelle1.O45"/>
          </calcext:conditional-format>
          <calcext:conditional-format calcext:target-range-address="Tabelle1.S45:Tabelle1.S45">
            <calcext:condition calcext:apply-style-name="Result" calcext:value="formula-is([.Z44]&gt;0)" calcext:base-cell-address="Tabelle1.S45"/>
          </calcext:conditional-format>
          <calcext:conditional-format calcext:target-range-address="Tabelle1.R44:Tabelle1.R44">
            <calcext:condition calcext:apply-style-name="Result" calcext:value="formula-is([.Z44]&gt;0)" calcext:base-cell-address="Tabelle1.R44"/>
          </calcext:conditional-format>
          <calcext:conditional-format calcext:target-range-address="Tabelle1.Q43:Tabelle1.Q43">
            <calcext:condition calcext:apply-style-name="Result" calcext:value="formula-is([.Z43]&gt;0)" calcext:base-cell-address="Tabelle1.Q43"/>
          </calcext:conditional-format>
          <calcext:conditional-format calcext:target-range-address="Tabelle1.S43:Tabelle1.S43">
            <calcext:condition calcext:apply-style-name="Result" calcext:value="formula-is([.Z43]&gt;0)" calcext:base-cell-address="Tabelle1.S43"/>
          </calcext:conditional-format>
          <calcext:conditional-format calcext:target-range-address="Tabelle1.R42:Tabelle1.R42">
            <calcext:condition calcext:apply-style-name="Result" calcext:value="formula-is([.Z42]&gt;0)" calcext:base-cell-address="Tabelle1.R42"/>
          </calcext:conditional-format>
          <calcext:conditional-format calcext:target-range-address="Tabelle1.D38:Tabelle1.D38">
            <calcext:condition calcext:apply-style-name="Result" calcext:value="formula-is([.Y38]&gt;0)" calcext:base-cell-address="Tabelle1.D38"/>
          </calcext:conditional-format>
          <calcext:conditional-format calcext:target-range-address="Tabelle1.F38:Tabelle1.F38">
            <calcext:condition calcext:apply-style-name="Result" calcext:value="formula-is([.Y38]&gt;0)" calcext:base-cell-address="Tabelle1.F38"/>
          </calcext:conditional-format>
          <calcext:conditional-format calcext:target-range-address="Tabelle1.H38:Tabelle1.H38">
            <calcext:condition calcext:apply-style-name="Result" calcext:value="formula-is([.Y38]&gt;0)" calcext:base-cell-address="Tabelle1.H38"/>
          </calcext:conditional-format>
          <calcext:conditional-format calcext:target-range-address="Tabelle1.Q39:Tabelle1.Q39">
            <calcext:condition calcext:apply-style-name="Result" calcext:value="formula-is([.Z38]&gt;0)" calcext:base-cell-address="Tabelle1.Q39"/>
          </calcext:conditional-format>
          <calcext:conditional-format calcext:target-range-address="Tabelle1.U39:Tabelle1.U39">
            <calcext:condition calcext:apply-style-name="Result" calcext:value="formula-is([.Z38]&gt;0)" calcext:base-cell-address="Tabelle1.U39"/>
          </calcext:conditional-format>
          <calcext:conditional-format calcext:target-range-address="Tabelle1.R38:Tabelle1.R38">
            <calcext:condition calcext:apply-style-name="Result" calcext:value="formula-is([.Z38]&gt;0)" calcext:base-cell-address="Tabelle1.R38"/>
          </calcext:conditional-format>
          <calcext:conditional-format calcext:target-range-address="Tabelle1.E37:Tabelle1.E37">
            <calcext:condition calcext:apply-style-name="Result" calcext:value="formula-is([.Y37]&gt;0)" calcext:base-cell-address="Tabelle1.E37"/>
          </calcext:conditional-format>
          <calcext:conditional-format calcext:target-range-address="Tabelle1.G37:Tabelle1.G37">
            <calcext:condition calcext:apply-style-name="Result" calcext:value="formula-is([.Y37]&gt;0)" calcext:base-cell-address="Tabelle1.G37"/>
          </calcext:conditional-format>
          <calcext:conditional-format calcext:target-range-address="Tabelle1.F36:Tabelle1.F36">
            <calcext:condition calcext:apply-style-name="Result" calcext:value="formula-is([.Y36]&gt;0)" calcext:base-cell-address="Tabelle1.F36"/>
          </calcext:conditional-format>
          <calcext:conditional-format calcext:target-range-address="Tabelle1.Q37:Tabelle1.Q37">
            <calcext:condition calcext:apply-style-name="Result" calcext:value="formula-is([.Z37]&gt;0)" calcext:base-cell-address="Tabelle1.Q37"/>
          </calcext:conditional-format>
          <calcext:conditional-format calcext:target-range-address="Tabelle1.S37:Tabelle1.S37">
            <calcext:condition calcext:apply-style-name="Result" calcext:value="formula-is([.Z37]&gt;0)" calcext:base-cell-address="Tabelle1.S37"/>
          </calcext:conditional-format>
          <calcext:conditional-format calcext:target-range-address="Tabelle1.R36:Tabelle1.R36">
            <calcext:condition calcext:apply-style-name="Result" calcext:value="formula-is([.Z36]&gt;0)" calcext:base-cell-address="Tabelle1.R36"/>
          </calcext:conditional-format>
          <calcext:conditional-format calcext:target-range-address="Tabelle1.D32:Tabelle1.D32">
            <calcext:condition calcext:apply-style-name="Result" calcext:value="formula-is([.Y32]&gt;0)" calcext:base-cell-address="Tabelle1.D32"/>
          </calcext:conditional-format>
          <calcext:conditional-format calcext:target-range-address="Tabelle1.F32:Tabelle1.F32">
            <calcext:condition calcext:apply-style-name="Result" calcext:value="formula-is([.Y32]&gt;0)" calcext:base-cell-address="Tabelle1.F32"/>
          </calcext:conditional-format>
          <calcext:conditional-format calcext:target-range-address="Tabelle1.H32:Tabelle1.H32">
            <calcext:condition calcext:apply-style-name="Result" calcext:value="formula-is([.Y32]&gt;0)" calcext:base-cell-address="Tabelle1.H32"/>
          </calcext:conditional-format>
          <calcext:conditional-format calcext:target-range-address="Tabelle1.E31:Tabelle1.E31">
            <calcext:condition calcext:apply-style-name="Result" calcext:value="formula-is([.Y31]&gt;0)" calcext:base-cell-address="Tabelle1.E31"/>
          </calcext:conditional-format>
          <calcext:conditional-format calcext:target-range-address="Tabelle1.G31:Tabelle1.G31">
            <calcext:condition calcext:apply-style-name="Result" calcext:value="formula-is([.Y31]&gt;0)" calcext:base-cell-address="Tabelle1.G31"/>
          </calcext:conditional-format>
          <calcext:conditional-format calcext:target-range-address="Tabelle1.F30:Tabelle1.F30">
            <calcext:condition calcext:apply-style-name="Result" calcext:value="formula-is([.Y30]&gt;0)" calcext:base-cell-address="Tabelle1.F30"/>
          </calcext:conditional-format>
          <calcext:conditional-format calcext:target-range-address="Tabelle1.Q33:Tabelle1.Q33">
            <calcext:condition calcext:apply-style-name="Result" calcext:value="formula-is([.Z32]&gt;0)" calcext:base-cell-address="Tabelle1.Q33"/>
          </calcext:conditional-format>
          <calcext:conditional-format calcext:target-range-address="Tabelle1.U33:Tabelle1.U33">
            <calcext:condition calcext:apply-style-name="Result" calcext:value="formula-is([.Z32]&gt;0)" calcext:base-cell-address="Tabelle1.U33"/>
          </calcext:conditional-format>
          <calcext:conditional-format calcext:target-range-address="Tabelle1.R32:Tabelle1.R32">
            <calcext:condition calcext:apply-style-name="Result" calcext:value="formula-is([.Z32]&gt;0)" calcext:base-cell-address="Tabelle1.R32"/>
          </calcext:conditional-format>
          <calcext:conditional-format calcext:target-range-address="Tabelle1.Q31:Tabelle1.Q31">
            <calcext:condition calcext:apply-style-name="Result" calcext:value="formula-is([.Z31]&gt;0)" calcext:base-cell-address="Tabelle1.Q31"/>
          </calcext:conditional-format>
          <calcext:conditional-format calcext:target-range-address="Tabelle1.S31:Tabelle1.S31">
            <calcext:condition calcext:apply-style-name="Result" calcext:value="formula-is([.Z31]&gt;0)" calcext:base-cell-address="Tabelle1.S31"/>
          </calcext:conditional-format>
          <calcext:conditional-format calcext:target-range-address="Tabelle1.R30:Tabelle1.R30">
            <calcext:condition calcext:apply-style-name="Result" calcext:value="formula-is([.Z30]&gt;0)" calcext:base-cell-address="Tabelle1.R30"/>
          </calcext:conditional-format>
          <calcext:conditional-format calcext:target-range-address="Tabelle1.D27:Tabelle1.D27">
            <calcext:condition calcext:apply-style-name="Result" calcext:value="formula-is([.X27]&gt;0)" calcext:base-cell-address="Tabelle1.D27"/>
          </calcext:conditional-format>
          <calcext:conditional-format calcext:target-range-address="Tabelle1.F27:Tabelle1.F27">
            <calcext:condition calcext:apply-style-name="Result" calcext:value="formula-is([.X27]&gt;0)" calcext:base-cell-address="Tabelle1.F27"/>
          </calcext:conditional-format>
          <calcext:conditional-format calcext:target-range-address="Tabelle1.D25:Tabelle1.D25">
            <calcext:condition calcext:apply-style-name="Result" calcext:value="formula-is([.X25]&gt;0)" calcext:base-cell-address="Tabelle1.D25"/>
          </calcext:conditional-format>
          <calcext:conditional-format calcext:target-range-address="Tabelle1.J27:Tabelle1.J27">
            <calcext:condition calcext:apply-style-name="Result" calcext:value="formula-is([.Y27]&gt;0)" calcext:base-cell-address="Tabelle1.J27"/>
          </calcext:conditional-format>
          <calcext:conditional-format calcext:target-range-address="Tabelle1.N27:Tabelle1.N27">
            <calcext:condition calcext:apply-style-name="Result" calcext:value="formula-is([.Y27]&gt;0)" calcext:base-cell-address="Tabelle1.N27"/>
          </calcext:conditional-format>
          <calcext:conditional-format calcext:target-range-address="Tabelle1.R27:Tabelle1.R27">
            <calcext:condition calcext:apply-style-name="Result" calcext:value="formula-is([.Z27]&gt;0)" calcext:base-cell-address="Tabelle1.R27"/>
          </calcext:conditional-format>
          <calcext:conditional-format calcext:target-range-address="Tabelle1.T27:Tabelle1.T27">
            <calcext:condition calcext:apply-style-name="Result" calcext:value="formula-is([.Z27]&gt;0)" calcext:base-cell-address="Tabelle1.T27"/>
          </calcext:conditional-format>
          <calcext:conditional-format calcext:target-range-address="Tabelle1.T25:Tabelle1.T25">
            <calcext:condition calcext:apply-style-name="Result" calcext:value="formula-is([.Z25]&gt;0)" calcext:base-cell-address="Tabelle1.T25"/>
          </calcext:conditional-format>
          <calcext:conditional-format calcext:target-range-address="Tabelle1.U21:Tabelle1.U21">
            <calcext:condition calcext:apply-style-name="Result" calcext:value="formula-is([.Z21]&gt;0)" calcext:base-cell-address="Tabelle1.U21"/>
          </calcext:conditional-format>
          <calcext:conditional-format calcext:target-range-address="Tabelle1.D10:Tabelle1.D10">
            <calcext:condition calcext:apply-style-name="ErgebnisEuroCent" calcext:value="formula-is([.X10]&gt;0)" calcext:base-cell-address="Tabelle1.D10"/>
          </calcext:conditional-format>
          <calcext:conditional-format calcext:target-range-address="Tabelle1.M11:Tabelle1.M11">
            <calcext:condition calcext:apply-style-name="ErgebnisEuroCent" calcext:value="formula-is([.Y10]&gt;0)" calcext:base-cell-address="Tabelle1.M11"/>
          </calcext:conditional-format>
          <calcext:conditional-format calcext:target-range-address="Tabelle1.M16:Tabelle1.M16">
            <calcext:condition calcext:apply-style-name="ErgebnisEuroCent" calcext:value="formula-is([.Y15]&gt;0)" calcext:base-cell-address="Tabelle1.M16"/>
          </calcext:conditional-format>
          <calcext:conditional-format calcext:target-range-address="Tabelle1.S16:Tabelle1.S16">
            <calcext:condition calcext:apply-style-name="ErgebnisEuroCent" calcext:value="formula-is([.Z15]&gt;0)" calcext:base-cell-address="Tabelle1.S16"/>
          </calcext:conditional-format>
          <calcext:conditional-format calcext:target-range-address="Tabelle1.D15:Tabelle1.D15">
            <calcext:condition calcext:apply-style-name="ErgebnisEuroCent" calcext:value="formula-is([.X15]&gt;0)" calcext:base-cell-address="Tabelle1.D15"/>
          </calcext:conditional-format>
          <calcext:conditional-format calcext:target-range-address="Tabelle1.K21:Tabelle1.K21">
            <calcext:condition calcext:apply-style-name="Result" calcext:value="formula-is([.Y21]&gt;0)" calcext:base-cell-address="Tabelle1.K21"/>
          </calcext:conditional-format>
          <calcext:conditional-format calcext:target-range-address="Tabelle1.L25:Tabelle1.L25">
            <calcext:condition calcext:apply-style-name="Result" calcext:value="formula-is([.Y25]&gt;0)" calcext:base-cell-address="Tabelle1.L25"/>
          </calcext:conditional-format>
          <calcext:conditional-format calcext:target-range-address="Tabelle1.B3:Tabelle1.B3">
            <calcext:condition calcext:apply-style-name="ROT" calcext:value="formula-is(NOT([.$AB$3]))" calcext:base-cell-address="Tabelle1.B3"/>
          </calcext:conditional-format>
          <calcext:conditional-format calcext:target-range-address="Tabelle1.S11:Tabelle1.S11">
            <calcext:condition calcext:apply-style-name="ErgebnisEuroCent" calcext:value="formula-is([.Z10]&gt;0)" calcext:base-cell-address="Tabelle1.S11"/>
          </calcext:conditional-format>
        </calcext:conditional-formats>
      </table:table>
      <table:table table:name="Tabelle2" table:style-name="ta1" table:protected="true" table:protection-key="RISAaYM55EB4f9JUsQKkFIYvY3U=" table:protection-key-digest-algorithm="http://www.w3.org/2000/09/xmldsig#sha1" table:print-ranges="Tabelle2.B2:Tabelle2.W53">
        <loext:table-protection loext:select-unprotected-cells="true"/>
        <office:forms form:automatic-focus="false" form:apply-design-mode="false"/>
        <table:table-column table:style-name="co1" table:default-cell-style-name="Default"/>
        <table:table-column table:style-name="co1" table:number-columns-repeated="2" table:default-cell-style-name="ce172"/>
        <table:table-column table:style-name="co19" table:default-cell-style-name="ce172"/>
        <table:table-column table:style-name="co1" table:number-columns-repeated="8" table:default-cell-style-name="ce172"/>
        <table:table-column table:style-name="co19" table:default-cell-style-name="ce172"/>
        <table:table-column table:style-name="co1" table:number-columns-repeated="5" table:default-cell-style-name="ce172"/>
        <table:table-column table:style-name="co19" table:default-cell-style-name="ce172"/>
        <table:table-column table:style-name="co1" table:number-columns-repeated="4" table:default-cell-style-name="ce172"/>
        <table:table-column table:style-name="co12" table:number-columns-repeated="4" table:default-cell-style-name="ce704"/>
        <table:table-column table:style-name="co1" table:number-columns-repeated="3" table:default-cell-style-name="unsichtbar"/>
        <table:table-column table:style-name="co18" table:default-cell-style-name="unsichtbar"/>
        <table:table-column table:style-name="co1" table:number-columns-repeated="21" table:default-cell-style-name="unsichtbar"/>
        <table:table-column table:style-name="co1" table:number-columns-repeated="5" table:default-cell-style-name="Default"/>
        <table:table-column table:style-name="co12" table:number-columns-repeated="967" table:default-cell-style-name="Default"/>
        <table:table-row table:style-name="ro1">
          <table:table-cell table:style-name="Eingabeneutral"/>
          <table:table-cell table:style-name="ce32" office:value-type="string" calcext:value-type="string">
            <text:p><text:span text:style-name="T3"><text:a xlink:href="#Tabelle1" xlink:type="simple"></text:a></text:span><text:span text:style-name="T3"><text:a xlink:href="#Tabelle3"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4">
          <table:table-cell/>
          <table:table-cell table:style-name="ce359"/>
          <table:table-cell table:style-name="ce359" office:value-type="string" calcext:value-type="string">
            <text:p>Einfach fit in Mathematik: Rechenpyramiden – nun größere Beträge</text:p>
          </table:table-cell>
          <table:table-cell table:style-name="Default" table:number-columns-repeated="2"/>
          <table:table-cell table:style-name="ce443"/>
          <table:table-cell table:style-name="Default" table:number-columns-repeated="2"/>
          <table:table-cell table:style-name="unsichtbar" table:number-columns-repeated="6"/>
          <table:table-cell table:style-name="ce519"/>
          <table:table-cell table:style-name="ce167" table:number-columns-repeated="8"/>
          <table:table-cell table:style-name="ce509" table:number-columns-repeated="2"/>
          <table:table-cell table:style-name="ce588" office:value-type="string" calcext:value-type="string">
            <text:p>von</text:p>
          </table:table-cell>
          <table:table-cell table:style-name="ce592" office:value-type="string" calcext:value-type="string">
            <text:p>Tab-Kürzel</text:p>
          </table:table-cell>
          <table:table-cell table:style-name="ce592" office:value-type="string" calcext:value-type="string">
            <text:p>Name, Zeit?</text:p>
          </table:table-cell>
          <table:table-cell table:style-name="ce588" office:value-type="string" calcext:value-type="string">
            <text:p>Django</text:p>
          </table:table-cell>
          <table:table-cell table:style-name="ce597" office:value-type="string" calcext:value-type="string">
            <text:p>Freigabe durch Name, Kennwort und „x“</text:p>
          </table:table-cell>
          <table:table-cell table:style-name="ce588" office:value-type="string" calcext:value-type="string">
            <text:p>Menge</text:p>
          </table:table-cell>
          <table:table-cell table:style-name="ce233"/>
          <table:table-cell table:style-name="ce509" table:number-columns-repeated="20"/>
          <table:table-cell table:style-name="ce167" table:number-columns-repeated="205"/>
          <table:table-cell table:number-columns-repeated="767"/>
        </table:table-row>
        <table:table-row table:style-name="ro2">
          <table:table-cell/>
          <table:table-cell table:style-name="ce602" table:formula="of:=IF(NOT([.$AB$3]);&quot;Bitte gib deinen Namen und die Startzeit ein.&quot;;&quot;-&quot;)" office:value-type="string" office:string-value="Bitte gib deinen Namen und die Startzeit ein." calcext:value-type="string">
            <text:p>Bitte gib deinen Namen und die Startzeit ein.</text:p>
          </table:table-cell>
          <table:table-cell table:style-name="ce168" table:number-columns-repeated="2"/>
          <table:table-cell table:style-name="Default" table:number-columns-repeated="9"/>
          <table:table-cell table:style-name="ce520" table:formula="of:=[.$AA$3]&amp;&quot;: &quot;" office:value-type="string" office:string-value="T2: " calcext:value-type="string">
            <text:p>T2: </text:p>
          </table:table-cell>
          <table:table-cell table:style-name="ce523" office:value-type="string" calcext:value-type="string">
            <text:p>Größere Beträge</text:p>
          </table:table-cell>
          <table:table-cell table:style-name="Default"/>
          <table:table-cell table:style-name="unsichtbar" table:number-columns-repeated="5"/>
          <table:table-cell table:style-name="ce167" table:number-columns-repeated="2"/>
          <table:table-cell table:style-name="ce509" table:number-columns-repeated="2"/>
          <table:table-cell table:style-name="ce590" table:formula="of:=[.AD6]*COUNTIF([.X9:.Z104];&quot;&gt;=0&quot;)" office:value-type="float" office:value="44" calcext:value-type="float">
            <text:p>44</text:p>
          </table:table-cell>
          <table:table-cell table:style-name="ce233" table:formula="of:=&quot;T&quot;&amp;RIGHT(CELL(&quot;filename&quot;);1)" office:value-type="string" office:string-value="T2" calcext:value-type="string">
            <text:p>T2</text:p>
          </table:table-cell>
          <table:table-cell table:style-name="ce595" table:formula="of:=[$Deckblatt.$AB$3]" office:value-type="float" office:value="0" calcext:value-type="float">
            <text:p>0</text:p>
          </table:table-cell>
          <table:table-cell table:style-name="ce595" table:formula="of:=[$Deckblatt.$AC$3]" office:value-type="float" office:value="1" calcext:value-type="float">
            <text:p>1</text:p>
          </table:table-cell>
          <table:table-cell table:style-name="ce598" table:formula="of:=AND([.$AB$3];[$Deckblatt.$AD$3];NOT(ISERROR(FIND([.AA3];[$Deckblatt.$AA$5]))))" office:value-type="float" office:value="0" calcext:value-type="float">
            <text:p>0</text:p>
          </table:table-cell>
          <table:table-cell table:style-name="ce600" table:formula="of:=[$Deckblatt.$AE$4]" office:value-type="float" office:value="-1" calcext:value-type="float">
            <text:p>-1</text:p>
          </table:table-cell>
          <table:table-cell table:style-name="ce233"/>
          <table:table-cell table:style-name="ce583" table:number-columns-repeated="20"/>
          <table:table-cell table:style-name="ce168" table:number-columns-repeated="205"/>
          <table:table-cell table:number-columns-repeated="767"/>
        </table:table-row>
        <table:table-row table:style-name="ro2">
          <table:table-cell/>
          <table:table-cell table:style-name="Default"/>
          <table:table-cell table:style-name="ce5" office:value-type="string" calcext:value-type="string">
            <text:p>Rechnen mit</text:p>
          </table:table-cell>
          <table:table-cell table:style-name="ce167"/>
          <table:table-cell table:style-name="Default"/>
          <table:table-cell table:style-name="ce445"/>
          <table:table-cell table:style-name="Default" table:number-columns-repeated="7"/>
          <table:table-cell table:style-name="unsichtbar"/>
          <table:table-cell table:style-name="ce524" table:formula="of:=&quot;Fortschritt: &quot;&amp;REPT(&quot;▓&quot;;ROUNDDOWN([.Z6]/[.Z3]*5))&amp;REPT(&quot;░&quot;;5-ROUNDDOWN([.Z6]/[.Z3]*5))" office:value-type="string" office:string-value="Fortschritt: ░░░░░" calcext:value-type="string">
            <text:p>Fortschritt: ░░░░░</text:p>
          </table:table-cell>
          <table:table-cell table:style-name="ce530"/>
          <table:table-cell table:style-name="ce535" table:number-columns-repeated="4"/>
          <table:table-cell table:style-name="ce571"/>
          <table:table-cell table:style-name="ce168" table:number-columns-repeated="2"/>
          <table:table-cell table:style-name="ce583" table:number-columns-repeated="2"/>
          <table:table-cell table:style-name="unsichtbar" table:number-columns-repeated="2"/>
          <table:table-cell table:number-columns-repeated="5"/>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38" office:value-type="string" calcext:value-type="string">
            <text:p>vollen </text:p>
          </table:table-cell>
          <table:table-cell table:style-name="ce167"/>
          <table:table-cell table:style-name="Default"/>
          <table:table-cell table:style-name="ce41"/>
          <table:table-cell table:style-name="Default" table:number-columns-repeated="7"/>
          <table:table-cell table:style-name="unsichtbar"/>
          <table:table-cell table:style-name="ce525" table:formula="of:=IF([.AD3];&quot;Leistung: &quot;&amp;CHOOSE([.AC6];&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531"/>
          <table:table-cell table:style-name="unsichtbar" table:number-columns-repeated="4"/>
          <table:table-cell table:style-name="ce572"/>
          <table:table-cell table:style-name="ce167" table:number-columns-repeated="2"/>
          <table:table-cell table:style-name="ce509" table:number-columns-repeated="2"/>
          <table:table-cell table:style-name="ce591" office:value-type="string" calcext:value-type="string">
            <text:p>Erreichte Punkte</text:p>
          </table:table-cell>
          <table:table-cell table:style-name="unsichtbar"/>
          <table:table-cell/>
          <table:table-cell table:style-name="ce591" office:value-type="string" calcext:value-type="string">
            <text:p>Komment</text:p>
          </table:table-cell>
          <table:table-cell table:style-name="ce599" office:value-type="string" calcext:value-type="string">
            <text:p>Punkte pro Eingabe</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5" office:value-type="string" calcext:value-type="string">
            <text:p>Euro-Beträgen</text:p>
          </table:table-cell>
          <table:table-cell table:style-name="ce167"/>
          <table:table-cell table:style-name="Default"/>
          <table:table-cell table:style-name="ce386"/>
          <table:table-cell table:style-name="Default" table:number-columns-repeated="7"/>
          <table:table-cell table:style-name="unsichtbar"/>
          <table:table-cell table:style-name="ce526" table:formula="of:=IF([.AD3];&quot;Punkte: &quot;&amp;[.Z6]&amp;&quot; von &quot;&amp;[.Z3];&quot;-&quot;)" office:value-type="string" office:string-value="-" calcext:value-type="string">
            <text:p>-</text:p>
          </table:table-cell>
          <table:table-cell table:style-name="ce532"/>
          <table:table-cell table:style-name="ce536" table:number-columns-repeated="4"/>
          <table:table-cell table:style-name="ce573"/>
          <table:table-cell table:style-name="ce167" table:number-columns-repeated="2"/>
          <table:table-cell table:style-name="ce509" table:number-columns-repeated="2"/>
          <table:table-cell table:style-name="ce586" table:formula="of:=[.AD6]*SUM([.X9:.Z104])" office:value-type="float" office:value="0" calcext:value-type="float">
            <text:p>0</text:p>
          </table:table-cell>
          <table:table-cell table:style-name="unsichtbar"/>
          <table:table-cell/>
          <table:table-cell table:style-name="ce233" table:formula="of:=IF([.Z6]/[.Z3]=0;1;IF([.Z6]/[.Z3]&lt;0.25;2;IF([.Z6]/[.Z3]&lt;0.5;3;IF([.Z6]/[.Z3]&lt;0.75;4;IF([.Z6]/[.Z3]&lt;0.9;5;IF([.Z6]/[.Z3]&lt;0.95;6;IF([.Z6]/[.Z3]&lt;1;7;8)))))))" office:value-type="float" office:value="1" calcext:value-type="float">
            <text:p>1</text:p>
          </table:table-cell>
          <table:table-cell table:style-name="ce233" office:value-type="float" office:value="1" calcext:value-type="float">
            <text:p>1</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5">
          <table:table-cell/>
          <table:table-cell table:style-name="ce39" office:value-type="string" calcext:value-type="string">
            <text:p>Das Euro-Zeichen wird automatisch eingegeben.</text:p>
          </table:table-cell>
          <table:table-cell table:style-name="Default" table:number-columns-repeated="12"/>
          <table:table-cell table:style-name="ce52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Default" table:number-columns-repeated="6"/>
          <table:table-cell table:style-name="ce167" table:number-columns-repeated="2"/>
          <table:table-cell table:style-name="ce509" table:number-columns-repeated="29"/>
          <table:table-cell table:style-name="ce167" table:number-columns-repeated="205"/>
          <table:table-cell table:number-columns-repeated="767"/>
        </table:table-row>
        <table:table-row table:style-name="ro6">
          <table:table-cell/>
          <table:table-cell table:style-name="ce603"/>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office:value-type="string" calcext:value-type="string">
            <text:p>einblenden der Schattenpyramiden: Formatvorlage ‚unsichtbar ändern‘</text:p>
          </table:table-cell>
          <table:table-cell table:number-columns-repeated="22"/>
          <table:table-cell table:style-name="ce509" table:number-columns-repeated="2"/>
          <table:table-cell table:style-name="ce167" table:number-columns-repeated="204"/>
          <table:table-cell table:number-columns-repeated="768"/>
        </table:table-row>
        <table:table-row table:style-name="ro6">
          <table:table-cell/>
          <table:table-cell table:style-name="Default"/>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
          <table:table-cell table:style-name="ce250"/>
          <table:table-cell table:number-columns-repeated="20"/>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613"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 table:content-validation-name="val8" table:formula="of:=[.AL10]" office:value-type="currency" office:currency="EUR" office:value="40" calcext:value-type="currency" table:number-columns-spanned="2" table:number-rows-spanned="1">
            <text:p>4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VorgabeEuro" table:content-validation-name="val8" table:formula="of:=[.AT10]" office:value-type="currency" office:currency="EUR" office:value="70" calcext:value-type="currency" table:number-columns-spanned="2" table:number-rows-spanned="1">
            <text:p>70 €</text:p>
          </table:table-cell>
          <table:covered-table-cell table:style-name="ce363"/>
          <table:table-cell table:style-name="ce355"/>
          <table:table-cell table:style-name="ce401"/>
          <table:table-cell table:style-name="ce585" table:formula="of:=ABS(N([.D10])-(N([.C11])+N([.E11])))&lt;0.001" office:value-type="float" office:value="0" calcext:value-type="float">
            <text:p>0</text:p>
          </table:table-cell>
          <table:table-cell table:style-name="ce585" table:formula="of:=AND([.Y11];ABS([.L10]-([.K11]+[.M11]))&lt;0.001)" office:value-type="float" office:value="0" calcext:value-type="float">
            <text:p>0</text:p>
          </table:table-cell>
          <table:table-cell table:style-name="ce585" table:formula="of:=ABS([.T10]-([.S11]+[.U11]))&lt;0.001" office:value-type="float" office:value="0" calcext:value-type="float">
            <text:p>0</text:p>
          </table:table-cell>
          <table:table-cell table:style-name="ce509"/>
          <table:table-cell table:number-columns-repeated="2"/>
          <table:table-cell table:style-name="ce708" table:number-columns-spanned="2" table:number-rows-spanned="1"/>
          <table:covered-table-cell/>
          <table:table-cell table:number-columns-repeated="6"/>
          <table:table-cell table:formula="of:=RANDBETWEEN(3;5)*10" office:value-type="float" office:value="40" calcext:value-type="float" table:number-columns-spanned="2" table:number-rows-spanned="1">
            <text:p>40</text:p>
          </table:table-cell>
          <table:covered-table-cell/>
          <table:table-cell table:number-columns-repeated="6"/>
          <table:table-cell table:formula="of:=RANDBETWEEN(3;10)*10" office:value-type="float" office:value="70" calcext:value-type="float" table:number-columns-spanned="2" table:number-rows-spanned="1">
            <text:p>70</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 table:formula="of:=[.AC11]" office:value-type="currency" office:currency="EUR" office:value="70" calcext:value-type="currency" table:number-columns-spanned="2" table:number-rows-spanned="1">
            <office:annotation office:display="true" draw:style-name="gr5" draw:text-style-name="P8" svg:width="28.99mm" svg:height="7.53mm" svg:x="11.75mm" svg:y="95.21mm" draw:caption-point-x="31.15mm" draw:caption-point-y="-13.94mm">
              <dc:date>2017-10-06T00:00:00</dc:date>
              <text:p text:style-name="P5">Ware 1</text:p>
            </office:annotation>
            <text:p>70 €</text:p>
          </table:table-cell>
          <table:covered-table-cell table:style-name="ce54"/>
          <table:table-cell table:style-name="VorgabeEuro" table:formula="of:=[.AE11]*Faktor" office:value-type="currency" office:currency="EUR" office:value="-10" calcext:value-type="currency" table:number-columns-spanned="2" table:number-rows-spanned="1">
            <office:annotation office:display="true" draw:style-name="gr6" draw:text-style-name="P8" svg:width="28.99mm" svg:height="9.91mm" svg:x="52.76mm" svg:y="91.75mm" draw:caption-point-x="10.14mm" draw:caption-point-y="-10.48mm">
              <dc:date>2017-10-06T00:00:00</dc:date>
              <text:p text:style-name="P5"><text:span text:style-name="T2">Ware 2 bzw.</text:span><text:span text:style-name="T2"><text:line-break/></text:span><text:span text:style-name="T2">Pfand</text:span></text:p>
            </office:annotation>
            <text:p>-10 €</text:p>
          </table:table-cell>
          <table:covered-table-cell table:style-name="ce54"/>
          <table:table-cell table:style-name="ce401"/>
          <table:table-cell table:style-name="ce363"/>
          <table:table-cell table:style-name="ce355"/>
          <table:table-cell table:style-name="ce363"/>
          <table:table-cell table:style-name="VorgabeEuro" table:formula="of:=[.AK11]*Faktor" office:value-type="currency" office:currency="EUR" office:value="-15" calcext:value-type="currency" table:number-columns-spanned="2" table:number-rows-spanned="1">
            <text:p>-15 €</text:p>
          </table:table-cell>
          <table:covered-table-cell table:style-name="ce54"/>
          <table:table-cell table:style-name="ce662"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685" table:content-validation-name="val5" table:number-columns-spanned="2" table:number-rows-spanned="1"/>
          <table:covered-table-cell table:style-name="ce54"/>
          <table:table-cell table:style-name="VorgabeEuro" table:formula="of:=[.AU11]*Faktor" office:value-type="currency" office:currency="EUR" office:value="-20" calcext:value-type="currency" table:number-columns-spanned="2" table:number-rows-spanned="1">
            <text:p>-20 €</text:p>
          </table:table-cell>
          <table:covered-table-cell table:style-name="ce54"/>
          <table:table-cell table:style-name="ce401"/>
          <table:table-cell table:style-name="ce586" table:number-columns-repeated="3"/>
          <table:table-cell table:style-name="ce509"/>
          <table:table-cell/>
          <table:table-cell table:formula="of:=RANDBETWEEN(5;10)*10" office:value-type="float" office:value="70" calcext:value-type="float" table:number-columns-spanned="2" table:number-rows-spanned="1">
            <text:p>70</text:p>
          </table:table-cell>
          <table:covered-table-cell/>
          <table:table-cell table:formula="of:=RANDBETWEEN(1;5)*10" office:value-type="float" office:value="10" calcext:value-type="float" table:number-columns-spanned="2" table:number-rows-spanned="1">
            <text:p>10</text:p>
          </table:table-cell>
          <table:covered-table-cell/>
          <table:table-cell table:number-columns-repeated="4"/>
          <table:table-cell table:formula="of:=RANDBETWEEN(10;15)" office:value-type="float" office:value="15" calcext:value-type="float" table:number-columns-spanned="2" table:number-rows-spanned="1">
            <text:p>15</text:p>
          </table:table-cell>
          <table:covered-table-cell/>
          <table:table-cell table:style-name="ce747" table:number-columns-spanned="2" table:number-rows-spanned="1"/>
          <table:covered-table-cell/>
          <table:table-cell table:number-columns-repeated="4"/>
          <table:table-cell table:style-name="ce770" table:number-columns-spanned="2" table:number-rows-spanned="1"/>
          <table:covered-table-cell/>
          <table:table-cell table:formula="of:=RANDBETWEEN(1;5)*5" office:value-type="float" office:value="20" calcext:value-type="float" table:number-columns-spanned="2" table:number-rows-spanned="1">
            <text:p>20</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number-rows-repeated="2">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180"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 table:content-validation-name="val8" table:formula="of:=[.AL15]" office:value-type="currency" office:currency="EUR" office:value="90" calcext:value-type="currency" table:number-columns-spanned="2" table:number-rows-spanned="1">
            <text:p>9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ce693" table:content-validation-name="val8" table:formula="of:=[.AT15]" office:value-type="currency" office:currency="EUR" office:value="43" calcext:value-type="currency" table:number-columns-spanned="2" table:number-rows-spanned="1">
            <text:p>43 €</text:p>
          </table:table-cell>
          <table:covered-table-cell table:style-name="ce363"/>
          <table:table-cell table:style-name="ce355"/>
          <table:table-cell table:style-name="ce401"/>
          <table:table-cell table:style-name="ce585" table:formula="of:=AND([.X16];ABS([.D15]-([.C16]+[.E16]))&lt;0.001)" office:value-type="float" office:value="0" calcext:value-type="float">
            <text:p>0</text:p>
          </table:table-cell>
          <table:table-cell table:style-name="ce585" table:formula="of:=AND([.Y16];ABS([.L15]-([.K16]+[.M16]))&lt;0.001)" office:value-type="float" office:value="0" calcext:value-type="float">
            <text:p>0</text:p>
          </table:table-cell>
          <table:table-cell table:style-name="ce585" table:formula="of:=AND([.Z16];ABS([.T15]-([.S16]+[.U16]))&lt;0.001)" office:value-type="float" office:value="0" calcext:value-type="float">
            <text:p>0</text:p>
          </table:table-cell>
          <table:table-cell table:style-name="ce509"/>
          <table:table-cell table:number-columns-repeated="2"/>
          <table:table-cell table:style-name="ce709" table:number-columns-spanned="2" table:number-rows-spanned="1"/>
          <table:covered-table-cell/>
          <table:table-cell table:number-columns-repeated="6"/>
          <table:table-cell table:formula="of:=RANDBETWEEN(3;10)*10+[.AK16]" office:value-type="float" office:value="90" calcext:value-type="float" table:number-columns-spanned="2" table:number-rows-spanned="1">
            <text:p>90</text:p>
          </table:table-cell>
          <table:covered-table-cell/>
          <table:table-cell table:number-columns-repeated="6"/>
          <table:table-cell table:style-name="ce778" table:formula="of:=RANDBETWEEN(3;10)*10+[.AU16]" office:value-type="float" office:value="43" calcext:value-type="float" table:number-columns-spanned="2" table:number-rows-spanned="1">
            <text:p>43</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 table:formula="of:=[.AC16]" office:value-type="currency" office:currency="EUR" office:value="110" calcext:value-type="currency" table:number-columns-spanned="2" table:number-rows-spanned="1">
            <text:p>110 €</text:p>
          </table:table-cell>
          <table:covered-table-cell table:style-name="ce54"/>
          <table:table-cell table:style-name="VorgabeEuro" table:formula="of:=[.AE16]*Faktor" office:value-type="currency" office:currency="EUR" office:value="-13" calcext:value-type="currency" table:number-columns-spanned="2" table:number-rows-spanned="1">
            <text:p>-13 €</text:p>
          </table:table-cell>
          <table:covered-table-cell table:style-name="ce54"/>
          <table:table-cell table:style-name="ce401"/>
          <table:table-cell table:style-name="ce363"/>
          <table:table-cell table:style-name="ce355"/>
          <table:table-cell table:style-name="ce363"/>
          <table:table-cell table:style-name="VorgabeEuro" table:formula="of:=[.AK16]*Faktor" office:value-type="currency" office:currency="EUR" office:value="-10" calcext:value-type="currency" table:number-columns-spanned="2" table:number-rows-spanned="1">
            <text:p>-10 €</text:p>
          </table:table-cell>
          <table:covered-table-cell table:style-name="ce54"/>
          <table:table-cell table:style-name="ce609"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245" table:content-validation-name="val5" table:number-columns-spanned="2" table:number-rows-spanned="1"/>
          <table:covered-table-cell table:style-name="ce54"/>
          <table:table-cell table:style-name="VorgabeEuro" table:formula="of:=[.AU16]*Faktor" office:value-type="currency" office:currency="EUR" office:value="-13" calcext:value-type="currency" table:number-columns-spanned="2" table:number-rows-spanned="1">
            <text:p>-13 €</text:p>
          </table:table-cell>
          <table:covered-table-cell table:style-name="ce54"/>
          <table:table-cell table:style-name="ce401"/>
          <table:table-cell table:style-name="ce586" table:number-columns-repeated="3"/>
          <table:table-cell table:style-name="ce509"/>
          <table:table-cell/>
          <table:table-cell table:formula="of:=RANDBETWEEN(1;49)*10" office:value-type="float" office:value="110" calcext:value-type="float" table:number-columns-spanned="2" table:number-rows-spanned="1">
            <text:p>110</text:p>
          </table:table-cell>
          <table:covered-table-cell/>
          <table:table-cell table:formula="of:=RANDBETWEEN(10;15)" office:value-type="float" office:value="13" calcext:value-type="float" table:number-columns-spanned="2" table:number-rows-spanned="1">
            <text:p>13</text:p>
          </table:table-cell>
          <table:covered-table-cell/>
          <table:table-cell table:number-columns-repeated="4"/>
          <table:table-cell table:formula="of:=RANDBETWEEN(10;15)" office:value-type="float" office:value="10" calcext:value-type="float" table:number-columns-spanned="2" table:number-rows-spanned="1">
            <text:p>10</text:p>
          </table:table-cell>
          <table:covered-table-cell/>
          <table:table-cell table:style-name="ce748" table:number-columns-spanned="2" table:number-rows-spanned="1"/>
          <table:covered-table-cell/>
          <table:table-cell table:number-columns-repeated="4"/>
          <table:table-cell table:style-name="ce771" table:number-columns-spanned="2" table:number-rows-spanned="1"/>
          <table:covered-table-cell/>
          <table:table-cell table:formula="of:=RANDBETWEEN(10;15)" office:value-type="float" office:value="13" calcext:value-type="float" table:number-columns-spanned="2" table:number-rows-spanned="1">
            <text:p>13</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44" office:value-type="string" calcext:value-type="string">
            <text:p>Löse gemeinsame Farbgruppen! Erst wenn alle Werte korrekt sind, gibt es die Rückmeldung.</text:p>
          </table:table-cell>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table-cell office:value-type="string" calcext:value-type="string">
            <text:p>Löse gemeinsame Farbgruppen! Erst wenn alle Werte korrekt sind, gibt es die Rückmeldung.</text:p>
          </table:table-cell>
          <table:table-cell table:number-columns-repeated="21"/>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Default"/>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363" table:number-columns-repeated="2"/>
          <table:table-cell table:style-name="ce181"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ce660" table:content-validation-name="val5" table:number-columns-spanned="2" table:number-rows-spanned="1"/>
          <table:covered-table-cell table:style-name="ce363"/>
          <table:table-cell table:style-name="ce355"/>
          <table:table-cell table:style-name="ce401"/>
          <table:table-cell table:style-name="ce363"/>
          <table:table-cell table:style-name="ce355"/>
          <table:table-cell table:style-name="ce363" table:number-columns-repeated="2"/>
          <table:table-cell table:style-name="ce640" table:content-validation-name="val5" table:number-columns-spanned="2" table:number-rows-spanned="1"/>
          <table:covered-table-cell table:style-name="ce363"/>
          <table:table-cell table:style-name="ce355"/>
          <table:table-cell table:style-name="ce401"/>
          <table:table-cell table:style-name="ce585" table:formula="of:=AND([.X21];ABS([.D20]-([.C21]+[.E21]))&lt;0.001)" office:value-type="float" office:value="0" calcext:value-type="float">
            <text:p>0</text:p>
          </table:table-cell>
          <table:table-cell table:style-name="ce585" table:formula="of:=AND([.Y21];ABS([.L20]-([.K21]+[.M21]))&lt;0.001)" office:value-type="float" office:value="0" calcext:value-type="float">
            <text:p>0</text:p>
          </table:table-cell>
          <table:table-cell table:style-name="ce585" table:formula="of:=AND([.Z21];ABS([.T20]-([.S21]+[.U21]))&lt;0.001)" office:value-type="float" office:value="0" calcext:value-type="float">
            <text:p>0</text:p>
          </table:table-cell>
          <table:table-cell table:style-name="ce233"/>
          <table:table-cell table:number-columns-repeated="2"/>
          <table:table-cell table:style-name="ce710" table:number-columns-spanned="2" table:number-rows-spanned="1"/>
          <table:covered-table-cell/>
          <table:table-cell table:number-columns-repeated="6"/>
          <table:table-cell table:style-name="ce745" table:number-columns-spanned="2" table:number-rows-spanned="1"/>
          <table:covered-table-cell/>
          <table:table-cell table:number-columns-repeated="6"/>
          <table:table-cell table:style-name="ce779"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ce607" table:content-validation-name="val5" table:number-columns-spanned="2" table:number-rows-spanned="1"/>
          <table:covered-table-cell table:style-name="ce57"/>
          <table:table-cell table:style-name="ce575"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216" table:content-validation-name="val5" table:number-columns-spanned="2" table:number-rows-spanned="1"/>
          <table:covered-table-cell table:style-name="ce57"/>
          <table:table-cell table:style-name="ce664"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246" table:content-validation-name="val5" table:number-columns-spanned="2" table:number-rows-spanned="1"/>
          <table:covered-table-cell table:style-name="ce57"/>
          <table:table-cell table:style-name="ce258" table:content-validation-name="val5" table:number-columns-spanned="2" table:number-rows-spanned="1"/>
          <table:covered-table-cell table:style-name="ce57"/>
          <table:table-cell table:style-name="ce401"/>
          <table:table-cell table:style-name="ce585" table:formula="of:=AND(ISNUMBER(VALUE([.C21]));ABS([.C21]-([.B22]+[.D22]))&lt;0.001; ABS([.E21]-([.D22]+[.F22]))&lt;0.001)" office:value-type="float" office:value="0" calcext:value-type="float">
            <text:p>0</text:p>
          </table:table-cell>
          <table:table-cell table:style-name="ce585" table:formula="of:=AND(ISNUMBER(VALUE([.K21]));ABS([.K21]-([.J22]+[.L22]))&lt;0.001; ABS([.M21]-([.L22]+[.N22]))&lt;0.001)" office:value-type="float" office:value="0" calcext:value-type="float">
            <text:p>0</text:p>
          </table:table-cell>
          <table:table-cell table:style-name="ce585" table:formula="of:=AND(ISNUMBER(VALUE([.S21]));ABS([.S21]-([.R22]+[.T22]))&lt;0.001; ABS([.U21]-([.T22]+[.V22]))&lt;0.001)" office:value-type="float" office:value="0" calcext:value-type="float">
            <text:p>0</text:p>
          </table:table-cell>
          <table:table-cell table:style-name="ce586"/>
          <table:table-cell/>
          <table:table-cell table:style-name="ce706" table:number-columns-spanned="2" table:number-rows-spanned="1"/>
          <table:covered-table-cell/>
          <table:table-cell table:style-name="ce716" table:number-columns-spanned="2" table:number-rows-spanned="1"/>
          <table:covered-table-cell/>
          <table:table-cell table:number-columns-repeated="4"/>
          <table:table-cell table:style-name="ce744" table:number-columns-spanned="2" table:number-rows-spanned="1"/>
          <table:covered-table-cell/>
          <table:table-cell table:style-name="ce749" table:number-columns-spanned="2" table:number-rows-spanned="1"/>
          <table:covered-table-cell/>
          <table:table-cell table:number-columns-repeated="4"/>
          <table:table-cell table:style-name="ce772" table:number-columns-spanned="2" table:number-rows-spanned="1"/>
          <table:covered-table-cell/>
          <table:table-cell table:style-name="ce784"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2]" office:value-type="float" office:value="50" calcext:value-type="float" table:number-columns-spanned="2" table:number-rows-spanned="1">
            <text:p>50</text:p>
          </table:table-cell>
          <table:covered-table-cell table:style-name="ce46"/>
          <table:table-cell table:style-name="Vorgabe" table:formula="of:=[.AD22]*Faktor" office:value-type="float" office:value="-5" calcext:value-type="float" table:number-columns-spanned="2" table:number-rows-spanned="1">
            <text:p>-5</text:p>
          </table:table-cell>
          <table:covered-table-cell table:style-name="ce46"/>
          <table:table-cell table:style-name="Vorgabe" table:formula="of:=[.AF22]" office:value-type="float" office:value="30" calcext:value-type="float" table:number-columns-spanned="2" table:number-rows-spanned="1">
            <text:p>30</text:p>
          </table:table-cell>
          <table:covered-table-cell table:style-name="ce46"/>
          <table:table-cell table:style-name="ce363"/>
          <table:table-cell table:style-name="ce355"/>
          <table:table-cell table:style-name="Vorgabe" table:formula="of:=[.AJ22]" office:value-type="float" office:value="120" calcext:value-type="float" table:number-columns-spanned="2" table:number-rows-spanned="1">
            <text:p>120</text:p>
          </table:table-cell>
          <table:covered-table-cell table:style-name="Vorgabe"/>
          <table:table-cell table:style-name="Vorgabe" table:formula="of:=[.AL22]*Faktor" office:value-type="float" office:value="-12" calcext:value-type="float" table:number-columns-spanned="2" table:number-rows-spanned="1">
            <text:p>-12</text:p>
          </table:table-cell>
          <table:covered-table-cell table:style-name="Vorgabe"/>
          <table:table-cell table:style-name="Vorgabe" table:formula="of:=[.AN22]" office:value-type="float" office:value="120" calcext:value-type="float" table:number-columns-spanned="2" table:number-rows-spanned="1">
            <text:p>120</text:p>
          </table:table-cell>
          <table:covered-table-cell table:style-name="Vorgabe"/>
          <table:table-cell table:style-name="ce363"/>
          <table:table-cell table:style-name="ce355"/>
          <table:table-cell table:style-name="Vorgabe" table:formula="of:=[.AR22]" office:value-type="float" office:value="250" calcext:value-type="float" table:number-columns-spanned="2" table:number-rows-spanned="1">
            <text:p>250</text:p>
          </table:table-cell>
          <table:covered-table-cell table:style-name="Vorgabe"/>
          <table:table-cell table:style-name="Vorgabe" table:formula="of:=[.AT22]*Faktor" office:value-type="float" office:value="-29" calcext:value-type="float" table:number-columns-spanned="2" table:number-rows-spanned="1">
            <text:p>-29</text:p>
          </table:table-cell>
          <table:covered-table-cell table:style-name="Vorgabe"/>
          <table:table-cell table:style-name="Vorgabe" table:formula="of:=[.AV22]" office:value-type="float" office:value="300" calcext:value-type="float" table:number-columns-spanned="2" table:number-rows-spanned="1">
            <text:p>300</text:p>
          </table:table-cell>
          <table:covered-table-cell table:style-name="Vorgabe"/>
          <table:table-cell table:style-name="ce586" table:number-columns-repeated="4"/>
          <table:table-cell table:formula="of:=RANDBETWEEN(1;5)*10" office:value-type="float" office:value="50" calcext:value-type="float" table:number-columns-spanned="2" table:number-rows-spanned="1">
            <text:p>50</text:p>
          </table:table-cell>
          <table:covered-table-cell/>
          <table:table-cell table:formula="of:=RANDBETWEEN(1;5)" office:value-type="float" office:value="5" calcext:value-type="float" table:number-columns-spanned="2" table:number-rows-spanned="1">
            <text:p>5</text:p>
          </table:table-cell>
          <table:covered-table-cell/>
          <table:table-cell table:formula="of:=RANDBETWEEN(1;5)*10" office:value-type="float" office:value="30" calcext:value-type="float" table:number-columns-spanned="2" table:number-rows-spanned="1">
            <text:p>30</text:p>
          </table:table-cell>
          <table:covered-table-cell/>
          <table:table-cell table:number-columns-repeated="2"/>
          <table:table-cell table:formula="of:=RANDBETWEEN(10;15)*10" office:value-type="float" office:value="120" calcext:value-type="float" table:number-columns-spanned="2" table:number-rows-spanned="1">
            <text:p>120</text:p>
          </table:table-cell>
          <table:covered-table-cell/>
          <table:table-cell table:formula="of:=RANDBETWEEN(10;15)" office:value-type="float" office:value="12" calcext:value-type="float" table:number-columns-spanned="2" table:number-rows-spanned="1">
            <text:p>12</text:p>
          </table:table-cell>
          <table:covered-table-cell/>
          <table:table-cell table:formula="of:=RANDBETWEEN(10;15)*10" office:value-type="float" office:value="120" calcext:value-type="float" table:number-columns-spanned="2" table:number-rows-spanned="1">
            <text:p>120</text:p>
          </table:table-cell>
          <table:covered-table-cell/>
          <table:table-cell table:number-columns-repeated="2"/>
          <table:table-cell table:formula="of:=RANDBETWEEN(20;30)*10" office:value-type="float" office:value="250" calcext:value-type="float" table:number-columns-spanned="2" table:number-rows-spanned="1">
            <text:p>250</text:p>
          </table:table-cell>
          <table:covered-table-cell/>
          <table:table-cell table:formula="of:=RANDBETWEEN(20;30)" office:value-type="float" office:value="29" calcext:value-type="float" table:number-columns-spanned="2" table:number-rows-spanned="1">
            <text:p>29</text:p>
          </table:table-cell>
          <table:covered-table-cell/>
          <table:table-cell table:formula="of:=RANDBETWEEN(20;30)*10" office:value-type="float" office:value="300" calcext:value-type="float" table:number-columns-spanned="2" table:number-rows-spanned="1">
            <text:p>300</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7"/>
          <table:table-cell table:style-name="ce355"/>
          <table:table-cell table:style-name="ce363" table:number-columns-repeated="7"/>
          <table:table-cell table:style-name="ce355"/>
          <table:table-cell table:style-name="ce363" table:number-columns-repeated="6"/>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number-columns-repeated="3"/>
          <table:table-cell table:style-name="ce401" table:number-columns-spanned="2" table:number-rows-spanned="1"/>
          <table:covered-table-cell table:style-name="ce401"/>
          <table:table-cell table:style-name="ce386"/>
          <table:table-cell table:style-name="ce355" table:number-columns-repeated="5"/>
          <table:table-cell table:style-name="ce401" table:number-columns-spanned="2" table:number-rows-spanned="1"/>
          <table:covered-table-cell table:style-name="ce386"/>
          <table:table-cell table:style-name="ce386" table:number-columns-repeated="2"/>
          <table:table-cell table:style-name="ce367" table:number-columns-repeated="4"/>
          <table:table-cell table:style-name="ce401" table:number-columns-spanned="2" table:number-rows-spanned="1"/>
          <table:covered-table-cell table:style-name="ce367"/>
          <table:table-cell table:style-name="ce367" table:number-columns-repeated="2"/>
          <table:table-cell table:style-name="ce586" table:number-columns-repeated="4"/>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
          <table:table-cell table:style-name="ce182"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661"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254" table:content-validation-name="val5" table:number-columns-spanned="2" table:number-rows-spanned="1"/>
          <table:covered-table-cell table:style-name="ce363"/>
          <table:table-cell table:style-name="Default"/>
          <table:table-cell table:style-name="ce401"/>
          <table:table-cell table:style-name="ce585" table:formula="of:=AND(ABS([.D25]-([.C26]+[.E26]))&lt;0.001)" office:value-type="float" office:value="0" calcext:value-type="float">
            <text:p>0</text:p>
          </table:table-cell>
          <table:table-cell table:style-name="ce585" table:formula="of:=AND(ABS([.L25]-([.K26]+[.M26]))&lt;0.001)" office:value-type="float" office:value="0" calcext:value-type="float">
            <text:p>0</text:p>
          </table:table-cell>
          <table:table-cell table:style-name="ce585" table:formula="of:=AND(ABS([.T25]-([.S26]+[.U26]))&lt;0.001)" office:value-type="float" office:value="0" calcext:value-type="float">
            <text:p>0</text:p>
          </table:table-cell>
          <table:table-cell table:style-name="ce586"/>
          <table:table-cell table:number-columns-repeated="2"/>
          <table:table-cell table:style-name="ce711" table:number-columns-spanned="2" table:number-rows-spanned="1"/>
          <table:covered-table-cell/>
          <table:table-cell table:number-columns-repeated="6"/>
          <table:table-cell table:style-name="ce746" table:number-columns-spanned="2" table:number-rows-spanned="1"/>
          <table:covered-table-cell/>
          <table:table-cell table:number-columns-repeated="6"/>
          <table:table-cell table:style-name="ce780"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Vorgabe" table:formula="of:=[.AC26]" office:value-type="float" office:value="100" calcext:value-type="float" table:number-columns-spanned="2" table:number-rows-spanned="1">
            <text:p>100</text:p>
          </table:table-cell>
          <table:covered-table-cell table:style-name="ce46"/>
          <table:table-cell table:style-name="Vorgabe" table:formula="of:=[.AE26]" office:value-type="float" office:value="102" calcext:value-type="float" table:number-columns-spanned="2" table:number-rows-spanned="1">
            <text:p>102</text:p>
          </table:table-cell>
          <table:covered-table-cell table:style-name="ce46"/>
          <table:table-cell table:style-name="ce363" table:number-columns-repeated="2"/>
          <table:table-cell table:style-name="ce355"/>
          <table:table-cell table:style-name="ce363"/>
          <table:table-cell table:style-name="Vorgabe" table:formula="of:=[.AK26]" office:value-type="float" office:value="140" calcext:value-type="float" table:number-columns-spanned="2" table:number-rows-spanned="1">
            <text:p>140</text:p>
          </table:table-cell>
          <table:covered-table-cell table:style-name="ce46"/>
          <table:table-cell table:style-name="Vorgabe" table:formula="of:=[.AM26]" office:value-type="float" office:value="140" calcext:value-type="float" table:number-columns-spanned="2" table:number-rows-spanned="1">
            <text:p>140</text:p>
          </table:table-cell>
          <table:covered-table-cell table:style-name="ce46"/>
          <table:table-cell table:style-name="ce363" table:number-columns-repeated="2"/>
          <table:table-cell table:style-name="ce355"/>
          <table:table-cell table:style-name="ce363"/>
          <table:table-cell table:style-name="Vorgabe" table:formula="of:=[.AS26]" office:value-type="float" office:value="130" calcext:value-type="float" table:number-columns-spanned="2" table:number-rows-spanned="1">
            <text:p>130</text:p>
          </table:table-cell>
          <table:covered-table-cell table:style-name="ce46"/>
          <table:table-cell table:style-name="Vorgabe" table:formula="of:=[.AU26]" office:value-type="float" office:value="130" calcext:value-type="float" table:number-columns-spanned="2" table:number-rows-spanned="1">
            <text:p>130</text:p>
          </table:table-cell>
          <table:covered-table-cell table:style-name="ce46"/>
          <table:table-cell table:style-name="ce363"/>
          <table:table-cell table:style-name="ce586" table:number-columns-repeated="4"/>
          <table:table-cell/>
          <table:table-cell table:formula="of:=RANDBETWEEN(10;15)*10" office:value-type="float" office:value="100" calcext:value-type="float" table:number-columns-spanned="2" table:number-rows-spanned="1">
            <text:p>100</text:p>
          </table:table-cell>
          <table:covered-table-cell/>
          <table:table-cell table:formula="of:=[.AC26]+RANDBETWEEN(1;10)" office:value-type="float" office:value="102" calcext:value-type="float" table:number-columns-spanned="2" table:number-rows-spanned="1">
            <text:p>102</text:p>
          </table:table-cell>
          <table:covered-table-cell/>
          <table:table-cell table:number-columns-repeated="4"/>
          <table:table-cell table:formula="of:=RANDBETWEEN(10;15)*10" office:value-type="float" office:value="140" calcext:value-type="float" table:number-columns-spanned="2" table:number-rows-spanned="1">
            <text:p>140</text:p>
          </table:table-cell>
          <table:covered-table-cell/>
          <table:table-cell table:formula="of:=[.AK26]" office:value-type="float" office:value="140" calcext:value-type="float" table:number-columns-spanned="2" table:number-rows-spanned="1">
            <text:p>140</text:p>
          </table:table-cell>
          <table:covered-table-cell/>
          <table:table-cell table:number-columns-repeated="4"/>
          <table:table-cell table:formula="of:=[.AU26]+RANDBETWEEN(0;5)" office:value-type="float" office:value="130" calcext:value-type="float" table:number-columns-spanned="2" table:number-rows-spanned="1">
            <text:p>130</text:p>
          </table:table-cell>
          <table:covered-table-cell/>
          <table:table-cell table:formula="of:=RANDBETWEEN(10;15)*10" office:value-type="float" office:value="130" calcext:value-type="float" table:number-columns-spanned="2" table:number-rows-spanned="1">
            <text:p>130</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7]*Faktor" office:value-type="float" office:value="-10" calcext:value-type="float" table:number-columns-spanned="2" table:number-rows-spanned="1">
            <text:p>-10</text:p>
          </table:table-cell>
          <table:covered-table-cell table:style-name="ce46"/>
          <table:table-cell table:style-name="ce570" table:content-validation-name="val5" table:number-columns-spanned="2" table:number-rows-spanned="1"/>
          <table:covered-table-cell table:style-name="ce57"/>
          <table:table-cell table:style-name="ce634" table:content-validation-name="val5" table:number-columns-spanned="2" table:number-rows-spanned="1"/>
          <table:covered-table-cell table:style-name="ce57"/>
          <table:table-cell table:style-name="ce401"/>
          <table:table-cell table:style-name="ce355"/>
          <table:table-cell table:style-name="ce658" table:content-validation-name="val5" table:number-columns-spanned="2" table:number-rows-spanned="1"/>
          <table:covered-table-cell table:style-name="ce46"/>
          <table:table-cell table:style-name="Vorgabe" table:formula="of:=[.AL27]*Faktor" office:value-type="float" office:value="-1" calcext:value-type="float" table:number-columns-spanned="2" table:number-rows-spanned="1">
            <text:p>-1</text:p>
          </table:table-cell>
          <table:covered-table-cell table:style-name="ce46"/>
          <table:table-cell table:style-name="ce665" table:content-validation-name="val5" table:number-columns-spanned="2" table:number-rows-spanned="1"/>
          <table:covered-table-cell table:style-name="ce46"/>
          <table:table-cell table:style-name="ce401"/>
          <table:table-cell table:style-name="ce355"/>
          <table:table-cell table:style-name="ce622" table:content-validation-name="val5" table:number-columns-spanned="2" table:number-rows-spanned="1"/>
          <table:covered-table-cell table:style-name="ce425"/>
          <table:table-cell table:style-name="ce696" table:content-validation-name="val5" table:number-columns-spanned="2" table:number-rows-spanned="1"/>
          <table:covered-table-cell table:style-name="ce425"/>
          <table:table-cell table:style-name="Vorgabe" table:formula="of:=[.AV27]*Faktor" office:value-type="float" office:value="-1" calcext:value-type="float" table:number-columns-spanned="2" table:number-rows-spanned="1">
            <text:p>-1</text:p>
          </table:table-cell>
          <table:covered-table-cell table:style-name="ce46"/>
          <table:table-cell table:style-name="ce585" table:formula="of:=AND(ISNUMBER(VALUE([.D27]));ABS([.C26]-([.B27]+[.D27]))&lt;0.001; ABS([.E26]-([.D27]+[.F27]))&lt;0.001)" office:value-type="float" office:value="0" calcext:value-type="float">
            <text:p>0</text:p>
          </table:table-cell>
          <table:table-cell table:style-name="ce585" table:formula="of:=AND(ISNUMBER(VALUE([.J27]));ABS([.K26]-([.J27]+[.L27]))&lt;0.001; ABS([.M26]-([.L27]+[.N27]))&lt;0.001)" office:value-type="float" office:value="0" calcext:value-type="float">
            <text:p>0</text:p>
          </table:table-cell>
          <table:table-cell table:style-name="ce585" table:formula="of:=AND(ISNUMBER(VALUE([.R27]));ABS([.S26]-([.R27]+[.T27]))&lt;0.001; ABS([.U26]-([.T27]+[.V27]))&lt;0.001)" office:value-type="float" office:value="0" calcext:value-type="float">
            <text:p>0</text:p>
          </table:table-cell>
          <table:table-cell table:style-name="ce586"/>
          <table:table-cell table:formula="of:=RANDBETWEEN(1;5)*10" office:value-type="float" office:value="10" calcext:value-type="float" table:number-columns-spanned="2" table:number-rows-spanned="1">
            <text:p>10</text:p>
          </table:table-cell>
          <table:covered-table-cell/>
          <table:table-cell table:style-name="ce712" table:number-columns-spanned="2" table:number-rows-spanned="1"/>
          <table:covered-table-cell/>
          <table:table-cell table:style-name="ce723" table:number-columns-spanned="2" table:number-rows-spanned="1"/>
          <table:covered-table-cell/>
          <table:table-cell table:number-columns-repeated="2"/>
          <table:table-cell table:style-name="ce743" table:number-columns-spanned="2" table:number-rows-spanned="1"/>
          <table:covered-table-cell/>
          <table:table-cell table:formula="of:=RANDBETWEEN(1;5)" office:value-type="float" office:value="1" calcext:value-type="float" table:number-columns-spanned="2" table:number-rows-spanned="1">
            <text:p>1</text:p>
          </table:table-cell>
          <table:covered-table-cell/>
          <table:table-cell table:style-name="ce750" table:number-columns-spanned="2" table:number-rows-spanned="1"/>
          <table:covered-table-cell/>
          <table:table-cell table:number-columns-repeated="2"/>
          <table:table-cell table:style-name="ce761" table:number-columns-spanned="2" table:number-rows-spanned="1"/>
          <table:covered-table-cell/>
          <table:table-cell table:style-name="ce781" table:number-columns-spanned="2" table:number-rows-spanned="1"/>
          <table:covered-table-cell/>
          <table:table-cell table:formula="of:=RANDBETWEEN(1;5)" office:value-type="float" office:value="1" calcext:value-type="float" table:number-columns-spanned="2" table:number-rows-spanned="1">
            <text:p>1</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0"/>
          <table:table-cell table:style-name="ce355"/>
          <table:table-cell table:style-name="ce363"/>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96"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236"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1];ABS([.F30]-([.E31]+[.G31]))&lt;0.001)" office:value-type="float" office:value="0" calcext:value-type="float">
            <text:p>0</text:p>
          </table:table-cell>
          <table:table-cell table:style-name="ce585" table:formula="of:=AND([.Z31];ABS([.R30]-([.Q31]+[.S31]))&lt;0.001)" office:value-type="float" office:value="0" calcext:value-type="float">
            <text:p>0</text:p>
          </table:table-cell>
          <table:table-cell table:style-name="unsichtbar"/>
          <table:table-cell table:number-columns-repeated="4"/>
          <table:table-cell table:style-name="ce724" table:number-columns-spanned="2" table:number-rows-spanned="1"/>
          <table:covered-table-cell/>
          <table:table-cell table:number-columns-repeated="10"/>
          <table:table-cell table:style-name="ce762"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576" table:content-validation-name="val5" table:number-columns-spanned="2" table:number-rows-spanned="1"/>
          <table:covered-table-cell table:style-name="ce425"/>
          <table:table-cell table:style-name="ce204" table:content-validation-name="val5" table:number-columns-spanned="2" table:number-rows-spanned="1"/>
          <table:covered-table-cell table:style-name="ce425"/>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616" table:content-validation-name="val5" table:number-columns-spanned="2" table:number-rows-spanned="1"/>
          <table:covered-table-cell table:style-name="ce57"/>
          <table:table-cell table:style-name="ce247" table:content-validation-name="val5" table:number-columns-spanned="2" table:number-rows-spanned="1"/>
          <table:covered-table-cell table:style-name="ce57"/>
          <table:table-cell table:style-name="Default" table:number-columns-repeated="3"/>
          <table:table-cell table:style-name="unsichtbar"/>
          <table:table-cell table:style-name="ce585" table:formula="of:=AND([.Y32];ISNUMBER(VALUE([.E31]));ABS([.E31]-([.D32]+[.F32]))&lt;0.001; ABS([.G31]-([.F32]+[.H32]))&lt;0.001)" office:value-type="float" office:value="0" calcext:value-type="float">
            <text:p>0</text:p>
          </table:table-cell>
          <table:table-cell table:style-name="ce585" table:formula="of:=AND(ISNUMBER(VALUE([.Q31]));ABS([.Q31]-([.P32]+[.R32]))&lt;0.001; ABS([.S31]-([.R32]+[.T32]))&lt;0.001)" office:value-type="float" office:value="0" calcext:value-type="float">
            <text:p>0</text:p>
          </table:table-cell>
          <table:table-cell table:style-name="unsichtbar"/>
          <table:table-cell table:number-columns-repeated="3"/>
          <table:table-cell table:style-name="ce717" table:number-columns-spanned="2" table:number-rows-spanned="1"/>
          <table:covered-table-cell/>
          <table:table-cell table:style-name="ce731" table:number-columns-spanned="2" table:number-rows-spanned="1"/>
          <table:covered-table-cell/>
          <table:table-cell table:number-columns-repeated="8"/>
          <table:table-cell table:style-name="ce755" table:number-columns-spanned="2" table:number-rows-spanned="1"/>
          <table:covered-table-cell/>
          <table:table-cell table:style-name="ce77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623" table:content-validation-name="val5" table:number-columns-spanned="2" table:number-rows-spanned="1"/>
          <table:covered-table-cell table:style-name="ce57"/>
          <table:table-cell table:style-name="ce584" table:content-validation-name="val5" table:number-columns-spanned="2" table:number-rows-spanned="1"/>
          <table:covered-table-cell table:style-name="ce57"/>
          <table:table-cell table:style-name="ce210" table:content-validation-name="val5" table:number-columns-spanned="2" table:number-rows-spanned="1"/>
          <table:covered-table-cell table:style-name="ce57"/>
          <table:table-cell table:style-name="ce363"/>
          <table:table-cell table:style-name="Default"/>
          <table:table-cell table:style-name="ce363"/>
          <table:table-cell table:style-name="ce355"/>
          <table:table-cell table:style-name="Default"/>
          <table:table-cell table:style-name="ce363"/>
          <table:table-cell table:style-name="ce123" table:formula="of:=[.AP32]" office:value-type="float" office:value="14" calcext:value-type="float" table:number-columns-spanned="2" table:number-rows-spanned="1">
            <text:p>14</text:p>
          </table:table-cell>
          <table:covered-table-cell table:style-name="ce127"/>
          <table:table-cell table:style-name="ce237" table:content-validation-name="val5" table:number-columns-spanned="2" table:number-rows-spanned="1"/>
          <table:covered-table-cell table:style-name="ce127"/>
          <table:table-cell table:style-name="ce123" table:formula="of:=[.AT32]" office:value-type="float" office:value="13" calcext:value-type="float" table:number-columns-spanned="2" table:number-rows-spanned="1">
            <text:p>13</text:p>
          </table:table-cell>
          <table:covered-table-cell table:style-name="ce127"/>
          <table:table-cell table:style-name="ce363"/>
          <table:table-cell table:style-name="Default"/>
          <table:table-cell table:style-name="unsichtbar"/>
          <table:table-cell table:style-name="ce585" table:formula="of:=AND(ISNUMBER(VALUE([.D32]));ABS([.D32]-([.C33]+[.E33]))&lt;0.001; ABS([.F32]-([.E33]+[.G33]))&lt;0.001; ABS([.H32]-([.G33]+[.I33]))&lt;0.001)" office:value-type="float" office:value="0" calcext:value-type="float">
            <text:p>0</text:p>
          </table:table-cell>
          <table:table-cell table:style-name="ce585" table:formula="of:=AND(ISNUMBER(VALUE([.Q33]));ABS([.P32]-([.O33]+[.Q33]))&lt;0.001; ABS([.R32]-([.Q33]+[.S33]))&lt;0.001; ABS([.T32]-([.S33]+[.U33]))&lt;0.001)" office:value-type="float" office:value="0" calcext:value-type="float">
            <text:p>0</text:p>
          </table:table-cell>
          <table:table-cell table:style-name="ce593"/>
          <table:table-cell table:number-columns-repeated="2"/>
          <table:table-cell table:style-name="ce713" table:number-columns-spanned="2" table:number-rows-spanned="1"/>
          <table:covered-table-cell/>
          <table:table-cell table:style-name="ce725" table:number-columns-spanned="2" table:number-rows-spanned="1"/>
          <table:covered-table-cell/>
          <table:table-cell table:style-name="ce738" table:number-columns-spanned="2" table:number-rows-spanned="1"/>
          <table:covered-table-cell/>
          <table:table-cell table:number-columns-repeated="6"/>
          <table:table-cell table:formula="of:=[.AO33]+RANDBETWEEN(1;15)" office:value-type="float" office:value="14" calcext:value-type="float" table:number-columns-spanned="2" table:number-rows-spanned="1">
            <text:p>14</text:p>
          </table:table-cell>
          <table:covered-table-cell/>
          <table:table-cell table:style-name="ce763" table:number-columns-spanned="2" table:number-rows-spanned="1"/>
          <table:covered-table-cell/>
          <table:table-cell table:formula="of:=[.AS33]+RANDBETWEEN(1;15)" office:value-type="float" office:value="13" calcext:value-type="float" table:number-columns-spanned="2" table:number-rows-spanned="1">
            <text:p>13</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3]" office:value-type="float" office:value="75" calcext:value-type="float" table:number-columns-spanned="2" table:number-rows-spanned="1">
            <text:p>75</text:p>
          </table:table-cell>
          <table:covered-table-cell table:style-name="ce47"/>
          <table:table-cell table:style-name="ce47" table:formula="of:=[.AE33]*Faktor" office:value-type="float" office:value="-60" calcext:value-type="float" table:number-columns-spanned="2" table:number-rows-spanned="1">
            <text:p>-60</text:p>
          </table:table-cell>
          <table:covered-table-cell table:style-name="ce47"/>
          <table:table-cell table:style-name="ce47" table:formula="of:=[.AG33]" office:value-type="float" office:value="60" calcext:value-type="float" table:number-columns-spanned="2" table:number-rows-spanned="1">
            <text:p>60</text:p>
          </table:table-cell>
          <table:covered-table-cell table:style-name="ce47"/>
          <table:table-cell table:style-name="ce47" table:formula="of:=[.AI33]" office:value-type="float" office:value="75" calcext:value-type="float" table:number-columns-spanned="2" table:number-rows-spanned="1">
            <text:p>75</text:p>
          </table:table-cell>
          <table:covered-table-cell table:style-name="ce47"/>
          <table:table-cell table:style-name="Default"/>
          <table:table-cell table:style-name="ce363"/>
          <table:table-cell table:style-name="ce355"/>
          <table:table-cell table:style-name="Default"/>
          <table:table-cell table:style-name="ce47" table:formula="of:=[.AO33]" office:value-type="float" office:value="10" calcext:value-type="float" table:number-columns-spanned="2" table:number-rows-spanned="1">
            <text:p>10</text:p>
          </table:table-cell>
          <table:covered-table-cell table:style-name="ce63"/>
          <table:table-cell table:style-name="ce671" table:content-validation-name="val5" table:number-columns-spanned="2" table:number-rows-spanned="1"/>
          <table:covered-table-cell table:style-name="ce63"/>
          <table:table-cell table:style-name="ce47" table:formula="of:=[.AS33]*Faktor" office:value-type="float" office:value="-4" calcext:value-type="float" table:number-columns-spanned="2" table:number-rows-spanned="1">
            <text:p>-4</text:p>
          </table:table-cell>
          <table:covered-table-cell table:style-name="ce63"/>
          <table:table-cell table:style-name="ce646"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75" calcext:value-type="float" table:number-columns-spanned="2" table:number-rows-spanned="1">
            <text:p>75</text:p>
          </table:table-cell>
          <table:covered-table-cell/>
          <table:table-cell table:formula="of:=RANDBETWEEN(2;20)*5" office:value-type="float" office:value="60" calcext:value-type="float" table:number-columns-spanned="2" table:number-rows-spanned="1">
            <text:p>60</text:p>
          </table:table-cell>
          <table:covered-table-cell/>
          <table:table-cell table:formula="of:=[.AE33]" office:value-type="float" office:value="60" calcext:value-type="float" table:number-columns-spanned="2" table:number-rows-spanned="1">
            <text:p>60</text:p>
          </table:table-cell>
          <table:covered-table-cell/>
          <table:table-cell table:formula="of:=[.AC33]" office:value-type="float" office:value="75" calcext:value-type="float" table:number-columns-spanned="2" table:number-rows-spanned="1">
            <text:p>75</text:p>
          </table:table-cell>
          <table:covered-table-cell/>
          <table:table-cell table:number-columns-repeated="4"/>
          <table:table-cell table:formula="of:=RANDBETWEEN(2;10)" office:value-type="float" office:value="10" calcext:value-type="float" table:number-columns-spanned="2" table:number-rows-spanned="1">
            <text:p>10</text:p>
          </table:table-cell>
          <table:covered-table-cell/>
          <table:table-cell table:style-name="ce756" table:number-columns-spanned="2" table:number-rows-spanned="1"/>
          <table:covered-table-cell/>
          <table:table-cell table:formula="of:=RANDBETWEEN(1;10)" office:value-type="float" office:value="4" calcext:value-type="float" table:number-columns-spanned="2" table:number-rows-spanned="1">
            <text:p>4</text:p>
          </table:table-cell>
          <table:covered-table-cell/>
          <table:table-cell table:style-name="ce785"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ce355"/>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98"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238"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7];ABS([.F36]-([.E37]+[.G37]))&lt;0.001)" office:value-type="float" office:value="0" calcext:value-type="float">
            <text:p>0</text:p>
          </table:table-cell>
          <table:table-cell table:style-name="ce585" table:formula="of:=AND([.Z37];ABS([.R36]-([.Q37]+[.S37]))&lt;0.001)" office:value-type="float" office:value="0" calcext:value-type="float">
            <text:p>0</text:p>
          </table:table-cell>
          <table:table-cell table:style-name="unsichtbar"/>
          <table:table-cell table:number-columns-repeated="4"/>
          <table:table-cell table:style-name="ce726" table:number-columns-spanned="2" table:number-rows-spanned="1"/>
          <table:covered-table-cell/>
          <table:table-cell table:number-columns-repeated="10"/>
          <table:table-cell table:style-name="ce764"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577" table:content-validation-name="val5" table:number-columns-spanned="2" table:number-rows-spanned="1"/>
          <table:covered-table-cell table:style-name="ce83"/>
          <table:table-cell table:style-name="ce648"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618" table:content-validation-name="val5" table:number-columns-spanned="2" table:number-rows-spanned="1"/>
          <table:covered-table-cell table:style-name="ce83"/>
          <table:table-cell table:style-name="ce248"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38];ISNUMBER(VALUE([.E37]));ABS([.E37]-([.D38]+[.F38]))&lt;0.001; ABS([.G37]-([.F38]+[.H38]))&lt;0.001)" office:value-type="float" office:value="0" calcext:value-type="float">
            <text:p>0</text:p>
          </table:table-cell>
          <table:table-cell table:style-name="ce585" table:formula="of:=AND(ISNUMBER(VALUE([.Q37]));ABS([.Q37]-([.P38]+[.R38]))&lt;0.001; ABS([.S37]-([.R38]+[.T38]))&lt;0.001)" office:value-type="float" office:value="0" calcext:value-type="float">
            <text:p>0</text:p>
          </table:table-cell>
          <table:table-cell table:style-name="unsichtbar"/>
          <table:table-cell table:number-columns-repeated="3"/>
          <table:table-cell table:style-name="ce718" table:number-columns-spanned="2" table:number-rows-spanned="1"/>
          <table:covered-table-cell/>
          <table:table-cell table:style-name="ce732" table:number-columns-spanned="2" table:number-rows-spanned="1"/>
          <table:covered-table-cell/>
          <table:table-cell table:number-columns-repeated="8"/>
          <table:table-cell table:style-name="ce757" table:number-columns-spanned="2" table:number-rows-spanned="1"/>
          <table:covered-table-cell/>
          <table:table-cell table:style-name="ce77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624" table:content-validation-name="val5" table:number-columns-spanned="2" table:number-rows-spanned="1"/>
          <table:covered-table-cell table:style-name="ce425"/>
          <table:table-cell table:style-name="ce639" table:content-validation-name="val5" table:number-columns-spanned="2" table:number-rows-spanned="1"/>
          <table:covered-table-cell table:style-name="ce425"/>
          <table:table-cell table:style-name="ce654" table:content-validation-name="val5" table:number-columns-spanned="2" table:number-rows-spanned="1"/>
          <table:covered-table-cell table:style-name="ce425"/>
          <table:table-cell table:style-name="ce363"/>
          <table:table-cell table:style-name="Default"/>
          <table:table-cell table:style-name="ce363"/>
          <table:table-cell table:style-name="ce355"/>
          <table:table-cell table:style-name="Default"/>
          <table:table-cell table:style-name="ce363"/>
          <table:table-cell table:style-name="ce123" table:formula="of:=[.AP38]" office:value-type="float" office:value="26" calcext:value-type="float" table:number-columns-spanned="2" table:number-rows-spanned="1">
            <text:p>26</text:p>
          </table:table-cell>
          <table:covered-table-cell table:style-name="ce123"/>
          <table:table-cell table:style-name="ce239" table:content-validation-name="val5" table:number-columns-spanned="2" table:number-rows-spanned="1"/>
          <table:covered-table-cell table:style-name="ce127"/>
          <table:table-cell table:style-name="ce123" table:formula="of:=[.AT38]*Faktor" office:value-type="float" office:value="-93" calcext:value-type="float" table:number-columns-spanned="2" table:number-rows-spanned="1">
            <text:p>-93</text:p>
          </table:table-cell>
          <table:covered-table-cell table:style-name="ce127"/>
          <table:table-cell table:style-name="ce363"/>
          <table:table-cell table:style-name="Default"/>
          <table:table-cell table:style-name="unsichtbar"/>
          <table:table-cell table:style-name="ce585" table:formula="of:=AND(ISNUMBER(VALUE([.D38]));ABS([.D38]-([.C39]+[.E39]))&lt;0.001; ABS([.F38]-([.E39]+[.G39]))&lt;0.001; ABS([.H38]-([.G39]+[.I39]))&lt;0.001)" office:value-type="float" office:value="0" calcext:value-type="float">
            <text:p>0</text:p>
          </table:table-cell>
          <table:table-cell table:style-name="ce585" table:formula="of:=AND(ISNUMBER(VALUE([.Q39]));ABS([.P38]-([.O39]+[.Q39]))&lt;0.001; ABS([.R38]-([.Q39]+[.S39]))&lt;0.001; ABS([.T38]-([.S39]+[.U39]))&lt;0.001)" office:value-type="float" office:value="0" calcext:value-type="float">
            <text:p>0</text:p>
          </table:table-cell>
          <table:table-cell table:style-name="ce593"/>
          <table:table-cell table:number-columns-repeated="2"/>
          <table:table-cell table:style-name="ce714" table:number-columns-spanned="2" table:number-rows-spanned="1"/>
          <table:covered-table-cell/>
          <table:table-cell table:style-name="ce727" table:number-columns-spanned="2" table:number-rows-spanned="1"/>
          <table:covered-table-cell/>
          <table:table-cell table:style-name="ce739" table:number-columns-spanned="2" table:number-rows-spanned="1"/>
          <table:covered-table-cell/>
          <table:table-cell table:number-columns-repeated="6"/>
          <table:table-cell table:formula="of:=[.AO39]+RANDBETWEEN(1;10)*10" office:value-type="float" office:value="26" calcext:value-type="float" table:number-columns-spanned="2" table:number-rows-spanned="1">
            <text:p>26</text:p>
          </table:table-cell>
          <table:covered-table-cell/>
          <table:table-cell table:style-name="ce765" table:number-columns-spanned="2" table:number-rows-spanned="1"/>
          <table:covered-table-cell/>
          <table:table-cell table:formula="of:=[.AS39]+RANDBETWEEN(1;15)*10" office:value-type="float" office:value="93" calcext:value-type="float" table:number-columns-spanned="2" table:number-rows-spanned="1">
            <text:p>93</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9]" office:value-type="float" office:value="1" calcext:value-type="float" table:number-columns-spanned="2" table:number-rows-spanned="1">
            <text:p>1</text:p>
          </table:table-cell>
          <table:covered-table-cell table:style-name="ce47"/>
          <table:table-cell table:style-name="ce47" table:formula="of:=[.AE39]*Faktor" office:value-type="float" office:value="-60" calcext:value-type="float" table:number-columns-spanned="2" table:number-rows-spanned="1">
            <text:p>-60</text:p>
          </table:table-cell>
          <table:covered-table-cell table:style-name="ce47"/>
          <table:table-cell table:style-name="ce47" table:formula="of:=[.AG39]" office:value-type="float" office:value="140" calcext:value-type="float" table:number-columns-spanned="2" table:number-rows-spanned="1">
            <text:p>140</text:p>
          </table:table-cell>
          <table:covered-table-cell table:style-name="ce47"/>
          <table:table-cell table:style-name="ce47" table:formula="of:=[.AI39]" office:value-type="float" office:value="1" calcext:value-type="float" table:number-columns-spanned="2" table:number-rows-spanned="1">
            <text:p>1</text:p>
          </table:table-cell>
          <table:covered-table-cell table:style-name="ce47"/>
          <table:table-cell table:style-name="Default"/>
          <table:table-cell table:style-name="ce363"/>
          <table:table-cell table:style-name="ce355"/>
          <table:table-cell table:style-name="Default"/>
          <table:table-cell table:style-name="ce47" table:formula="of:=[.AO39]" office:value-type="float" office:value="6" calcext:value-type="float" table:number-columns-spanned="2" table:number-rows-spanned="1">
            <text:p>6</text:p>
          </table:table-cell>
          <table:covered-table-cell table:style-name="ce47"/>
          <table:table-cell table:style-name="ce673" table:content-validation-name="val5" table:number-columns-spanned="2" table:number-rows-spanned="1"/>
          <table:covered-table-cell table:style-name="ce63"/>
          <table:table-cell table:style-name="ce47" table:formula="of:=[.AS39]" office:value-type="float" office:value="3" calcext:value-type="float" table:number-columns-spanned="2" table:number-rows-spanned="1">
            <text:p>3</text:p>
          </table:table-cell>
          <table:covered-table-cell table:style-name="ce63"/>
          <table:table-cell table:style-name="ce647"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10" office:value-type="float" office:value="60" calcext:value-type="float" table:number-columns-spanned="2" table:number-rows-spanned="1">
            <text:p>60</text:p>
          </table:table-cell>
          <table:covered-table-cell/>
          <table:table-cell table:formula="of:=200-[.AE39]" office:value-type="float" office:value="140" calcext:value-type="float" table:number-columns-spanned="2" table:number-rows-spanned="1">
            <text:p>140</text:p>
          </table:table-cell>
          <table:covered-table-cell/>
          <table:table-cell table:formula="of:=[.AC39]" office:value-type="float" office:value="1" calcext:value-type="float" table:number-columns-spanned="2" table:number-rows-spanned="1">
            <text:p>1</text:p>
          </table:table-cell>
          <table:covered-table-cell/>
          <table:table-cell table:number-columns-repeated="4"/>
          <table:table-cell table:formula="of:=RANDBETWEEN(2;10)" office:value-type="float" office:value="6" calcext:value-type="float" table:number-columns-spanned="2" table:number-rows-spanned="1">
            <text:p>6</text:p>
          </table:table-cell>
          <table:covered-table-cell/>
          <table:table-cell table:style-name="ce758" table:number-columns-spanned="2" table:number-rows-spanned="1"/>
          <table:covered-table-cell/>
          <table:table-cell table:formula="of:=RANDBETWEEN(1;10)" office:value-type="float" office:value="3" calcext:value-type="float" table:number-columns-spanned="2" table:number-rows-spanned="1">
            <text:p>3</text:p>
          </table:table-cell>
          <table:covered-table-cell/>
          <table:table-cell table:style-name="ce787"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2">
          <table:table-cell table:style-name="ce355" table:number-columns-repeated="10"/>
          <table:table-cell table:style-name="Default"/>
          <table:table-cell table:style-name="ce355" table:number-columns-repeated="2"/>
          <table:table-cell table:style-name="Default"/>
          <table:table-cell table:style-name="ce355" table:number-columns-repeated="9"/>
          <table:table-cell table:style-name="ce233" table:number-columns-repeated="4"/>
          <table:table-cell table:number-columns-repeated="23"/>
          <table:table-cell table:style-name="ce233" table:number-columns-repeated="2"/>
          <table:table-cell table:style-name="ce355" table:number-columns-repeated="971"/>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Default"/>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200"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240"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3];ABS([.F42]-([.E43]+[.G43]))&lt;0.001)" office:value-type="float" office:value="0" calcext:value-type="float">
            <text:p>0</text:p>
          </table:table-cell>
          <table:table-cell table:style-name="ce585" table:formula="of:=AND([.Z43];ABS([.R42]-([.Q43]+[.S43]))&lt;0.001)" office:value-type="float" office:value="0" calcext:value-type="float">
            <text:p>0</text:p>
          </table:table-cell>
          <table:table-cell table:style-name="ce586"/>
          <table:table-cell table:number-columns-repeated="4"/>
          <table:table-cell table:style-name="ce728" table:number-columns-spanned="2" table:number-rows-spanned="1"/>
          <table:covered-table-cell/>
          <table:table-cell table:number-columns-repeated="10"/>
          <table:table-cell table:style-name="ce766"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578" table:content-validation-name="val5" table:number-columns-spanned="2" table:number-rows-spanned="1"/>
          <table:covered-table-cell table:style-name="ce83"/>
          <table:table-cell table:style-name="ce206"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620" table:content-validation-name="val5" table:number-columns-spanned="2" table:number-rows-spanned="1"/>
          <table:covered-table-cell table:style-name="ce83"/>
          <table:table-cell table:style-name="ce249"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44];ISNUMBER(VALUE([.E43]));ABS([.E43]-([.D44]+[.F44]))&lt;0.001; ABS([.G43]-([.F44]+[.H44]))&lt;0.001)" office:value-type="float" office:value="0" calcext:value-type="float">
            <text:p>0</text:p>
          </table:table-cell>
          <table:table-cell table:style-name="ce585" table:formula="of:=AND(ISNUMBER(VALUE([.Q43]));ABS([.Q43]-([.P44]+[.R44]))&lt;0.001; ABS([.S43]-([.R44]+[.T44]))&lt;0.001)" office:value-type="float" office:value="0" calcext:value-type="float">
            <text:p>0</text:p>
          </table:table-cell>
          <table:table-cell table:style-name="ce586"/>
          <table:table-cell table:number-columns-repeated="3"/>
          <table:table-cell table:style-name="ce719" table:number-columns-spanned="2" table:number-rows-spanned="1"/>
          <table:covered-table-cell/>
          <table:table-cell table:style-name="ce733" table:number-columns-spanned="2" table:number-rows-spanned="1"/>
          <table:covered-table-cell/>
          <table:table-cell table:number-columns-repeated="8"/>
          <table:table-cell table:style-name="ce759" table:number-columns-spanned="2" table:number-rows-spanned="1"/>
          <table:covered-table-cell/>
          <table:table-cell table:style-name="ce775"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47" table:formula="of:=[.AD44]" office:value-type="float" office:value="3" calcext:value-type="float" table:number-columns-spanned="2" table:number-rows-spanned="1">
            <text:p>3</text:p>
          </table:table-cell>
          <table:covered-table-cell table:style-name="ce72"/>
          <table:table-cell table:style-name="ce86" table:formula="of:=[.AF44]*Faktor" office:value-type="float" office:value="-4" calcext:value-type="float" table:number-columns-spanned="2" table:number-rows-spanned="1">
            <text:p>-4</text:p>
          </table:table-cell>
          <table:covered-table-cell table:style-name="ce72"/>
          <table:table-cell table:style-name="ce86" table:formula="of:=[.AH44]" office:value-type="float" office:value="7" calcext:value-type="float" table:number-columns-spanned="2" table:number-rows-spanned="1">
            <text:p>7</text:p>
          </table:table-cell>
          <table:covered-table-cell table:style-name="ce72"/>
          <table:table-cell table:style-name="ce363"/>
          <table:table-cell table:style-name="Default"/>
          <table:table-cell table:style-name="ce363"/>
          <table:table-cell table:style-name="ce355"/>
          <table:table-cell table:style-name="Default"/>
          <table:table-cell table:style-name="ce363"/>
          <table:table-cell table:style-name="ce123" table:formula="of:=[.AP44]*Faktor" office:value-type="float" office:value="-13" calcext:value-type="float" table:number-columns-spanned="2" table:number-rows-spanned="1">
            <text:p>-13</text:p>
          </table:table-cell>
          <table:covered-table-cell table:style-name="ce127"/>
          <table:table-cell table:style-name="ce241" table:content-validation-name="val5" table:number-columns-spanned="2" table:number-rows-spanned="1"/>
          <table:covered-table-cell table:style-name="ce127"/>
          <table:table-cell table:style-name="ce123" table:formula="of:=[.AT44]" office:value-type="float" office:value="16" calcext:value-type="float" table:number-columns-spanned="2" table:number-rows-spanned="1">
            <text:p>16</text:p>
          </table:table-cell>
          <table:covered-table-cell table:style-name="ce127"/>
          <table:table-cell table:style-name="ce363"/>
          <table:table-cell table:style-name="Default"/>
          <table:table-cell table:style-name="unsichtbar"/>
          <table:table-cell table:style-name="ce585" table:formula="of:=AND(ISNUMBER(VALUE([.D44]));ABS([.D44]-([.C45]+[.E45]))&lt;0.001; ABS([.F44]-([.E45]+[.G45]))&lt;0.001; ABS([.H44]-([.G45]+[.I45]))&lt;0.001)" office:value-type="float" office:value="0" calcext:value-type="float">
            <text:p>0</text:p>
          </table:table-cell>
          <table:table-cell table:style-name="ce585" table:formula="of:=AND(ISNUMBER(VALUE([.Q45]));ABS([.P44]-([.O45]+[.Q45]))&lt;0.001; ABS([.R44]-([.Q45]+[.S45]))&lt;0.001; ABS([.T44]-([.S45]+[.U45]))&lt;0.001)" office:value-type="float" office:value="0" calcext:value-type="float">
            <text:p>0</text:p>
          </table:table-cell>
          <table:table-cell table:style-name="ce593"/>
          <table:table-cell table:number-columns-repeated="2"/>
          <table:table-cell table:formula="of:=[.AC45]+RANDBETWEEN(0;5)" office:value-type="float" office:value="3" calcext:value-type="float" table:number-columns-spanned="2" table:number-rows-spanned="1">
            <text:p>3</text:p>
          </table:table-cell>
          <table:covered-table-cell/>
          <table:table-cell table:formula="of:=[.AD44]+RANDBETWEEN(0;10)" office:value-type="float" office:value="4" calcext:value-type="float" table:number-columns-spanned="2" table:number-rows-spanned="1">
            <text:p>4</text:p>
          </table:table-cell>
          <table:covered-table-cell/>
          <table:table-cell table:formula="of:=[.AF44]+RANDBETWEEN(0;10)" office:value-type="float" office:value="7" calcext:value-type="float" table:number-columns-spanned="2" table:number-rows-spanned="1">
            <text:p>7</text:p>
          </table:table-cell>
          <table:covered-table-cell/>
          <table:table-cell table:number-columns-repeated="6"/>
          <table:table-cell table:formula="of:=[.AQ45]+RANDBETWEEN(1;15)" office:value-type="float" office:value="13" calcext:value-type="float" table:number-columns-spanned="2" table:number-rows-spanned="1">
            <text:p>13</text:p>
          </table:table-cell>
          <table:covered-table-cell/>
          <table:table-cell table:style-name="ce767" table:number-columns-spanned="2" table:number-rows-spanned="1"/>
          <table:covered-table-cell/>
          <table:table-cell table:formula="of:=[.AU45]+RANDBETWEEN(1;15)" office:value-type="float" office:value="16" calcext:value-type="float" table:number-columns-spanned="2" table:number-rows-spanned="1">
            <text:p>16</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45]" office:value-type="float" office:value="1" calcext:value-type="float" table:number-columns-spanned="2" table:number-rows-spanned="1">
            <text:p>1</text:p>
          </table:table-cell>
          <table:covered-table-cell table:style-name="ce63"/>
          <table:table-cell table:style-name="ce631" table:content-validation-name="val5" table:number-columns-spanned="2" table:number-rows-spanned="1"/>
          <table:covered-table-cell table:style-name="ce87"/>
          <table:table-cell table:style-name="ce594" table:content-validation-name="val5" table:number-columns-spanned="2" table:number-rows-spanned="1"/>
          <table:covered-table-cell table:style-name="ce87"/>
          <table:table-cell table:style-name="ce213" table:content-validation-name="val5" table:number-columns-spanned="2" table:number-rows-spanned="1"/>
          <table:covered-table-cell table:style-name="ce87"/>
          <table:table-cell table:style-name="Default"/>
          <table:table-cell table:style-name="ce363"/>
          <table:table-cell table:style-name="ce355"/>
          <table:table-cell table:style-name="Default"/>
          <table:table-cell table:style-name="ce667" table:content-validation-name="val5" table:number-columns-spanned="2" table:number-rows-spanned="1"/>
          <table:covered-table-cell table:style-name="ce63"/>
          <table:table-cell table:style-name="ce47" table:formula="of:=[.AQ45]*Faktor" office:value-type="float" office:value="-10" calcext:value-type="float" table:number-columns-spanned="2" table:number-rows-spanned="1">
            <text:p>-10</text:p>
          </table:table-cell>
          <table:covered-table-cell table:style-name="ce63"/>
          <table:table-cell table:style-name="ce637" table:content-validation-name="val5" table:number-columns-spanned="2" table:number-rows-spanned="1"/>
          <table:covered-table-cell table:style-name="ce63"/>
          <table:table-cell table:style-name="ce47" table:formula="of:=[.AU45]" office:value-type="float" office:value="3" calcext:value-type="float" table:number-columns-spanned="2" table:number-rows-spanned="1">
            <text:p>3</text:p>
          </table:table-cell>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style-name="ce720" table:number-columns-spanned="2" table:number-rows-spanned="1"/>
          <table:covered-table-cell/>
          <table:table-cell table:style-name="ce735" table:number-columns-spanned="2" table:number-rows-spanned="1"/>
          <table:covered-table-cell/>
          <table:table-cell table:style-name="ce741" table:number-columns-spanned="2" table:number-rows-spanned="1"/>
          <table:covered-table-cell/>
          <table:table-cell table:number-columns-repeated="4"/>
          <table:table-cell table:style-name="ce752" table:number-columns-spanned="2" table:number-rows-spanned="1"/>
          <table:covered-table-cell/>
          <table:table-cell table:formula="of:=RANDBETWEEN(2;10)" office:value-type="float" office:value="10" calcext:value-type="float" table:number-columns-spanned="2" table:number-rows-spanned="1">
            <text:p>10</text:p>
          </table:table-cell>
          <table:covered-table-cell/>
          <table:table-cell table:style-name="ce776" table:number-columns-spanned="2" table:number-rows-spanned="1"/>
          <table:covered-table-cell/>
          <table:table-cell table:formula="of:=RANDBETWEEN(1;10)" office:value-type="float" office:value="3" calcext:value-type="float" table:number-columns-spanned="2" table:number-rows-spanned="1">
            <text:p>3</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number-rows-repeated="2">
          <table:table-cell table:style-name="ce355"/>
          <table:table-cell table:style-name="ce363" table:number-columns-repeated="22"/>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201" table:content-validation-name="val6"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242"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9];ABS([.F48]-([.E49]+[.G49]))&lt;0.001)" office:value-type="float" office:value="0" calcext:value-type="float">
            <text:p>0</text:p>
          </table:table-cell>
          <table:table-cell table:style-name="ce585" table:formula="of:=AND([.Z49];ABS([.R48]-([.Q49]+[.S49]))&lt;0.001)" office:value-type="float" office:value="0" calcext:value-type="float">
            <text:p>0</text:p>
          </table:table-cell>
          <table:table-cell table:style-name="ce586"/>
          <table:table-cell table:number-columns-repeated="4"/>
          <table:table-cell table:style-name="ce729" table:number-columns-spanned="2" table:number-rows-spanned="1"/>
          <table:covered-table-cell/>
          <table:table-cell table:number-columns-repeated="10"/>
          <table:table-cell table:style-name="ce768"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580" table:content-validation-name="val6" table:number-columns-spanned="2" table:number-rows-spanned="1"/>
          <table:covered-table-cell table:style-name="ce425" table:content-validation-name="val6"/>
          <table:table-cell table:style-name="ce208" table:content-validation-name="val6" table:number-columns-spanned="2" table:number-rows-spanned="1"/>
          <table:covered-table-cell table:style-name="ce425" table:content-validation-name="val6"/>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621" table:content-validation-name="val5" table:number-columns-spanned="2" table:number-rows-spanned="1"/>
          <table:covered-table-cell table:style-name="ce83"/>
          <table:table-cell table:style-name="ce251"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50];ISNUMBER([.E49]);ABS([.E49]-([.D50]+[.F50]))&lt;0.001; ABS([.G49]-([.F50]+[.H50]))&lt;0.001)" office:value-type="float" office:value="0" calcext:value-type="float">
            <text:p>0</text:p>
          </table:table-cell>
          <table:table-cell table:style-name="ce585" table:formula="of:=AND(ISNUMBER([.Q49]);ABS([.Q49]-([.P50]+[.R50]))&lt;0.001; ABS([.S49]-([.R50]+[.T50]))&lt;0.001)" office:value-type="float" office:value="0" calcext:value-type="float">
            <text:p>0</text:p>
          </table:table-cell>
          <table:table-cell table:style-name="ce586"/>
          <table:table-cell table:number-columns-repeated="3"/>
          <table:table-cell table:style-name="ce721" table:number-columns-spanned="2" table:number-rows-spanned="1"/>
          <table:covered-table-cell/>
          <table:table-cell table:style-name="ce736" table:number-columns-spanned="2" table:number-rows-spanned="1"/>
          <table:covered-table-cell/>
          <table:table-cell table:number-columns-repeated="8"/>
          <table:table-cell table:style-name="ce760" table:number-columns-spanned="2" table:number-rows-spanned="1"/>
          <table:covered-table-cell/>
          <table:table-cell table:style-name="ce777"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625" table:number-columns-spanned="2" table:number-rows-spanned="1"/>
          <table:covered-table-cell table:style-name="ce75"/>
          <table:table-cell table:style-name="ce589" table:number-columns-spanned="2" table:number-rows-spanned="1"/>
          <table:covered-table-cell table:style-name="ce75"/>
          <table:table-cell table:style-name="ce212" table:number-columns-spanned="2" table:number-rows-spanned="1"/>
          <table:covered-table-cell table:style-name="ce75"/>
          <table:table-cell table:style-name="ce363"/>
          <table:table-cell table:style-name="Default"/>
          <table:table-cell table:style-name="ce363"/>
          <table:table-cell table:style-name="ce355"/>
          <table:table-cell table:style-name="Default"/>
          <table:table-cell table:style-name="ce363"/>
          <table:table-cell table:style-name="ce227" table:number-columns-spanned="2" table:number-rows-spanned="1"/>
          <table:covered-table-cell table:style-name="ce133"/>
          <table:table-cell table:style-name="ce243" table:content-validation-name="val5" table:number-columns-spanned="2" table:number-rows-spanned="1"/>
          <table:covered-table-cell table:style-name="ce133"/>
          <table:table-cell table:style-name="ce256" table:number-columns-spanned="2" table:number-rows-spanned="1"/>
          <table:covered-table-cell table:style-name="ce133"/>
          <table:table-cell table:style-name="ce363"/>
          <table:table-cell table:style-name="Default"/>
          <table:table-cell table:style-name="unsichtbar"/>
          <table:table-cell table:style-name="ce585" table:formula="of:=AND([.Y51];ISNUMBER([.D50]);ABS([.D50]-([.C51]+[.E51]))&lt;0.001; ABS([.F50]-([.E51]+[.G51]))&lt;0.001; ABS([.H50]-([.G51]+[.I51]))&lt;0.001)" office:value-type="float" office:value="0" calcext:value-type="float">
            <text:p>0</text:p>
          </table:table-cell>
          <table:table-cell table:style-name="ce585" table:formula="of:=AND(ABS([.P50]-([.O51]+[.Q51]))&lt;0.001; ABS([.R50]-([.Q51]+[.S51]))&lt;0.001; ABS([.T50]-([.S51]+[.U51]))&lt;0.001)" office:value-type="float" office:value="0" calcext:value-type="float">
            <text:p>0</text:p>
          </table:table-cell>
          <table:table-cell table:style-name="ce593"/>
          <table:table-cell table:number-columns-repeated="2"/>
          <table:table-cell table:style-name="ce715" table:number-columns-spanned="2" table:number-rows-spanned="1"/>
          <table:covered-table-cell/>
          <table:table-cell table:style-name="ce730" table:number-columns-spanned="2" table:number-rows-spanned="1"/>
          <table:covered-table-cell/>
          <table:table-cell table:style-name="ce740" table:number-columns-spanned="2" table:number-rows-spanned="1"/>
          <table:covered-table-cell/>
          <table:table-cell table:number-columns-repeated="6"/>
          <table:table-cell table:style-name="ce753" table:number-columns-spanned="2" table:number-rows-spanned="1"/>
          <table:covered-table-cell/>
          <table:table-cell table:style-name="ce769" table:number-columns-spanned="2" table:number-rows-spanned="1"/>
          <table:covered-table-cell/>
          <table:table-cell table:style-name="ce782" table:number-columns-spanned="2" table:number-rows-spanned="1"/>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608" table:number-columns-spanned="2" table:number-rows-spanned="1"/>
          <table:covered-table-cell table:style-name="ce409"/>
          <table:table-cell table:style-name="ce633" table:number-columns-spanned="2" table:number-rows-spanned="1"/>
          <table:covered-table-cell table:style-name="ce409" table:content-validation-name="val6"/>
          <table:table-cell table:style-name="ce596" table:number-columns-spanned="2" table:number-rows-spanned="1"/>
          <table:covered-table-cell table:style-name="ce409" table:content-validation-name="val6"/>
          <table:table-cell table:style-name="ce214" table:number-columns-spanned="2" table:number-rows-spanned="1"/>
          <table:covered-table-cell table:style-name="ce409" table:content-validation-name="val6"/>
          <table:table-cell table:style-name="Default"/>
          <table:table-cell table:style-name="ce363"/>
          <table:table-cell table:style-name="ce355"/>
          <table:table-cell table:style-name="Default"/>
          <table:table-cell table:style-name="ce123" table:formula="of:=[.AO51]" office:value-type="float" office:value="18" calcext:value-type="float" table:number-columns-spanned="2" table:number-rows-spanned="1">
            <text:p>18</text:p>
          </table:table-cell>
          <table:covered-table-cell table:style-name="ce63"/>
          <table:table-cell table:style-name="ce47" table:formula="of:=[.AQ51]*Faktor" office:value-type="float" office:value="-3" calcext:value-type="float" table:number-columns-spanned="2" table:number-rows-spanned="1">
            <text:p>-3</text:p>
          </table:table-cell>
          <table:covered-table-cell table:style-name="ce63"/>
          <table:table-cell table:style-name="Vorgabe" table:formula="of:=[.AS51]*Faktor" office:value-type="float" office:value="-2" calcext:value-type="float" table:number-columns-spanned="2" table:number-rows-spanned="1">
            <text:p>-2</text:p>
          </table:table-cell>
          <table:covered-table-cell table:style-name="ce63"/>
          <table:table-cell table:style-name="ce47" table:formula="of:=[.AU51]" office:value-type="float" office:value="11" calcext:value-type="float" table:number-columns-spanned="2" table:number-rows-spanned="1">
            <text:p>11</text:p>
          </table:table-cell>
          <table:covered-table-cell table:style-name="ce63"/>
          <table:table-cell table:style-name="Default"/>
          <table:table-cell table:style-name="ce586"/>
          <table:table-cell table:style-name="ce585" table:formula="of:=AND(ABS([.C51]-([.B52]+[.D52]))&lt;0.001; ABS([.E51]-([.D52]+[.F52]))&lt;0.001; ABS([.G51]-([.F52]+[.H52]))&lt;0.001;ABS([.I51]-([.H52]+[.J52]))&lt;0.001)" office:value-type="float" office:value="0" calcext:value-type="float">
            <text:p>0</text:p>
          </table:table-cell>
          <table:table-cell table:style-name="ce586" table:number-columns-repeated="2"/>
          <table:table-cell/>
          <table:table-cell table:style-name="ce707" table:number-columns-spanned="2" table:number-rows-spanned="1"/>
          <table:covered-table-cell/>
          <table:table-cell table:style-name="ce722" table:number-columns-spanned="2" table:number-rows-spanned="1"/>
          <table:covered-table-cell/>
          <table:table-cell table:style-name="ce737" table:number-columns-spanned="2" table:number-rows-spanned="1"/>
          <table:covered-table-cell/>
          <table:table-cell table:style-name="ce742" table:number-columns-spanned="2" table:number-rows-spanned="1"/>
          <table:covered-table-cell/>
          <table:table-cell table:number-columns-repeated="4"/>
          <table:table-cell table:formula="of:=[.AQ51]+RANDBETWEEN(1;15)" office:value-type="float" office:value="18" calcext:value-type="float" table:number-columns-spanned="2" table:number-rows-spanned="1">
            <text:p>18</text:p>
          </table:table-cell>
          <table:covered-table-cell/>
          <table:table-cell table:formula="of:=RANDBETWEEN(2;10)" office:value-type="float" office:value="3" calcext:value-type="float" table:number-columns-spanned="2" table:number-rows-spanned="1">
            <text:p>3</text:p>
          </table:table-cell>
          <table:covered-table-cell/>
          <table:table-cell table:formula="of:=RANDBETWEEN(1;10)" office:value-type="float" office:value="2" calcext:value-type="float" table:number-columns-spanned="2" table:number-rows-spanned="1">
            <text:p>2</text:p>
          </table:table-cell>
          <table:covered-table-cell/>
          <table:table-cell table:formula="of:=[.AS51]+RANDBETWEEN(1;10)" office:value-type="float" office:value="11" calcext:value-type="float" table:number-columns-spanned="2" table:number-rows-spanned="1">
            <text:p>11</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604" table:formula="of:=[.AB52]" office:value-type="float" office:value="5" calcext:value-type="float" table:number-columns-spanned="2" table:number-rows-spanned="1">
            <text:p>5</text:p>
          </table:table-cell>
          <table:covered-table-cell table:style-name="ce382"/>
          <table:table-cell table:style-name="ce47" table:formula="of:=[.AD52]*Faktor" office:value-type="float" office:value="-1" calcext:value-type="float" table:number-columns-spanned="2" table:number-rows-spanned="1">
            <text:p>-1</text:p>
          </table:table-cell>
          <table:covered-table-cell table:style-name="ce382" table:content-validation-name="val7"/>
          <table:table-cell table:style-name="ce47" table:formula="of:=[.AF52]" office:value-type="float" office:value="1" calcext:value-type="float" table:number-columns-spanned="2" table:number-rows-spanned="1">
            <text:p>1</text:p>
          </table:table-cell>
          <table:covered-table-cell table:style-name="ce382" table:content-validation-name="val7"/>
          <table:table-cell table:style-name="ce47" table:formula="of:=[.AH52]*Faktor" office:value-type="float" office:value="-20" calcext:value-type="float" table:number-columns-spanned="2" table:number-rows-spanned="1">
            <text:p>-20</text:p>
          </table:table-cell>
          <table:covered-table-cell table:style-name="ce382" table:content-validation-name="val7"/>
          <table:table-cell table:style-name="ce47" table:formula="of:=[.AJ52]" office:value-type="float" office:value="26" calcext:value-type="float" table:number-columns-spanned="2" table:number-rows-spanned="1">
            <text:p>26</text:p>
          </table:table-cell>
          <table:covered-table-cell table:style-name="ce512" table:content-validation-name="val7"/>
          <table:table-cell table:style-name="ce363" table:number-columns-repeated="2"/>
          <table:table-cell table:style-name="ce666" table:content-validation-name="val5" table:number-columns-spanned="2" table:number-rows-spanned="1"/>
          <table:covered-table-cell table:style-name="ce512"/>
          <table:table-cell table:style-name="ce669" table:content-validation-name="val5" table:number-columns-spanned="2" table:number-rows-spanned="1"/>
          <table:covered-table-cell table:style-name="ce512"/>
          <table:table-cell table:style-name="Vorgabe" table:formula="of:=[.AR52]*Faktor" office:value-type="float" office:value="-0" calcext:value-type="float" table:number-columns-spanned="2" table:number-rows-spanned="1">
            <text:p>0</text:p>
          </table:table-cell>
          <table:covered-table-cell table:style-name="ce512"/>
          <table:table-cell table:style-name="ce644" table:content-validation-name="val5" table:number-columns-spanned="2" table:number-rows-spanned="1"/>
          <table:covered-table-cell table:style-name="ce512"/>
          <table:table-cell table:style-name="ce261" table:content-validation-name="val5" table:number-columns-spanned="2" table:number-rows-spanned="1"/>
          <table:covered-table-cell table:style-name="ce512"/>
          <table:table-cell table:style-name="ce586"/>
          <table:table-cell table:style-name="unsichtbar"/>
          <table:table-cell table:style-name="ce585" table:formula="of:=AND(ISNUMBER([.N52]);ABS([.O51]-([.N52]+[.P52]))&lt;0.001; ABS([.Q51]-([.P52]+[.R52]))&lt;0.001;ABS([.S51]-([.R52]+[.T52]))&lt;0.001; ABS([.U51]-([.T52]+[.V52]))&lt;0.001)" office:value-type="float" office:value="0" calcext:value-type="float">
            <text:p>0</text:p>
          </table:table-cell>
          <table:table-cell table:style-name="ce586"/>
          <table:table-cell table:style-name="ce705" table:formula="of:=RANDBETWEEN(0;10)" office:value-type="float" office:value="5" calcext:value-type="float" table:number-columns-spanned="2" table:number-rows-spanned="1">
            <text:p>5</text:p>
          </table:table-cell>
          <table:covered-table-cell/>
          <table:table-cell office:value-type="float" office:value="1" calcext:value-type="float" table:number-columns-spanned="2" table:number-rows-spanned="1">
            <text:p>1</text:p>
          </table:table-cell>
          <table:covered-table-cell/>
          <table:table-cell table:formula="of:=[.AD52]+RANDBETWEEN(0;5)" office:value-type="float" office:value="1" calcext:value-type="float" table:number-columns-spanned="2" table:number-rows-spanned="1">
            <text:p>1</text:p>
          </table:table-cell>
          <table:covered-table-cell/>
          <table:table-cell table:formula="of:=[.AG53]+RANDBETWEEN(0;10)*10" office:value-type="float" office:value="20" calcext:value-type="float" table:number-columns-spanned="2" table:number-rows-spanned="1">
            <text:p>20</text:p>
          </table:table-cell>
          <table:covered-table-cell/>
          <table:table-cell table:formula="of:=[.AH52]+RANDBETWEEN(5;10)" office:value-type="float" office:value="26" calcext:value-type="float" table:number-columns-spanned="2" table:number-rows-spanned="1">
            <text:p>26</text:p>
          </table:table-cell>
          <table:covered-table-cell/>
          <table:table-cell table:number-columns-repeated="2"/>
          <table:table-cell table:style-name="ce751" table:number-columns-spanned="2" table:number-rows-spanned="1"/>
          <table:covered-table-cell/>
          <table:table-cell table:style-name="ce754" table:number-columns-spanned="2" table:number-rows-spanned="1"/>
          <table:covered-table-cell/>
          <table:table-cell table:formula="of:=RANDBETWEEN(0;MIN([.AQ51];[.AS51]))" office:value-type="float" office:value="0" calcext:value-type="float" table:number-columns-spanned="2" table:number-rows-spanned="1">
            <text:p>0</text:p>
          </table:table-cell>
          <table:covered-table-cell/>
          <table:table-cell table:style-name="ce783" table:number-columns-spanned="2" table:number-rows-spanned="1"/>
          <table:covered-table-cell/>
          <table:table-cell table:style-name="ce788" table:number-columns-spanned="2" table:number-rows-spanned="1"/>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7">
          <table:table-cell/>
          <table:table-cell table:style-name="ce367"/>
          <table:table-cell table:style-name="ce171"/>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1">
          <table:table-cell table:style-name="Eingabeneutral"/>
          <table:table-cell table:style-name="ce32" office:value-type="string" calcext:value-type="string">
            <text:p><text:span text:style-name="T3"><text:a xlink:href="#Tabelle1" xlink:type="simple"></text:a></text:span><text:span text:style-name="T3"><text:a xlink:href="#Tabelle3"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2" table:number-rows-repeated="6">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number-rows-repeated="80">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76"/>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3418">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612"/>
          <table:table-cell table:style-name="ce187" table:number-columns-repeated="2"/>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61994">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61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number-columns-repeated="1024"/>
        </table:table-row>
        <table:table-row table:style-name="ro2" table:number-rows-repeated="983017">
          <table:table-cell table:number-columns-repeated="1024"/>
        </table:table-row>
        <table:table-row table:style-name="ro2" table:visibility="collapse">
          <table:table-cell table:number-columns-repeated="1024"/>
        </table:table-row>
        <calcext:conditional-formats>
          <calcext:conditional-format calcext:target-range-address="Tabelle2.B52:Tabelle2.B52">
            <calcext:condition calcext:apply-style-name="Result_5f_20_5f__5f_28_5f_user_5f_29_5f_" calcext:value="formula-is([.Y50])" calcext:base-cell-address="Tabelle2.B52"/>
          </calcext:conditional-format>
          <calcext:conditional-format calcext:target-range-address="Tabelle2.C21:Tabelle2.C21">
            <calcext:condition calcext:apply-style-name="Result" calcext:value="formula-is([.X21]&gt;0)" calcext:base-cell-address="Tabelle2.C21"/>
          </calcext:conditional-format>
          <calcext:conditional-format calcext:target-range-address="Tabelle2.E21:Tabelle2.E21">
            <calcext:condition calcext:apply-style-name="Result" calcext:value="formula-is([.X21]&gt;0)" calcext:base-cell-address="Tabelle2.E21"/>
          </calcext:conditional-format>
          <calcext:conditional-format calcext:target-range-address="Tabelle2.M21:Tabelle2.M21">
            <calcext:condition calcext:apply-style-name="Result" calcext:value="formula-is([.Y21]&gt;0)" calcext:base-cell-address="Tabelle2.M21"/>
          </calcext:conditional-format>
          <calcext:conditional-format calcext:target-range-address="Tabelle2.L20:Tabelle2.L20">
            <calcext:condition calcext:apply-style-name="Result" calcext:value="formula-is([.Y20]&gt;0)" calcext:base-cell-address="Tabelle2.L20"/>
          </calcext:conditional-format>
          <calcext:conditional-format calcext:target-range-address="Tabelle2.S21:Tabelle2.S21">
            <calcext:condition calcext:apply-style-name="Result" calcext:value="formula-is([.Z21]&gt;0)" calcext:base-cell-address="Tabelle2.S21"/>
          </calcext:conditional-format>
          <calcext:conditional-format calcext:target-range-address="Tabelle2.T20:Tabelle2.T20">
            <calcext:condition calcext:apply-style-name="Result" calcext:value="formula-is([.Z20]&gt;0)" calcext:base-cell-address="Tabelle2.T20"/>
          </calcext:conditional-format>
          <calcext:conditional-format calcext:target-range-address="Tabelle2.D20:Tabelle2.D20">
            <calcext:condition calcext:apply-style-name="Result" calcext:value="formula-is([.X20]&gt;0)" calcext:base-cell-address="Tabelle2.D20"/>
          </calcext:conditional-format>
          <calcext:conditional-format calcext:target-range-address="Tabelle2.C51:Tabelle2.C51">
            <calcext:condition calcext:apply-style-name="Result" calcext:value="formula-is([.Y51]&gt;0)" calcext:base-cell-address="Tabelle2.C51"/>
          </calcext:conditional-format>
          <calcext:conditional-format calcext:target-range-address="Tabelle2.E51:Tabelle2.E51">
            <calcext:condition calcext:apply-style-name="Result" calcext:value="formula-is([.Y51]&gt;0)" calcext:base-cell-address="Tabelle2.E51"/>
          </calcext:conditional-format>
          <calcext:conditional-format calcext:target-range-address="Tabelle2.G51:Tabelle2.G51">
            <calcext:condition calcext:apply-style-name="Result" calcext:value="formula-is([.Y51]&gt;0)" calcext:base-cell-address="Tabelle2.G51"/>
          </calcext:conditional-format>
          <calcext:conditional-format calcext:target-range-address="Tabelle2.I51:Tabelle2.I51">
            <calcext:condition calcext:apply-style-name="Result" calcext:value="formula-is([.Y51]&gt;0)" calcext:base-cell-address="Tabelle2.I51"/>
          </calcext:conditional-format>
          <calcext:conditional-format calcext:target-range-address="Tabelle2.N52:Tabelle2.N52">
            <calcext:condition calcext:apply-style-name="Result" calcext:value="formula-is([.Z52]&gt;0)" calcext:base-cell-address="Tabelle2.N52"/>
          </calcext:conditional-format>
          <calcext:conditional-format calcext:target-range-address="Tabelle2.P52:Tabelle2.P52">
            <calcext:condition calcext:apply-style-name="Result" calcext:value="formula-is([.Z52]&gt;0)" calcext:base-cell-address="Tabelle2.P52"/>
          </calcext:conditional-format>
          <calcext:conditional-format calcext:target-range-address="Tabelle2.T52:Tabelle2.T52">
            <calcext:condition calcext:apply-style-name="Result" calcext:value="formula-is([.Z52]&gt;0)" calcext:base-cell-address="Tabelle2.T52"/>
          </calcext:conditional-format>
          <calcext:conditional-format calcext:target-range-address="Tabelle2.V52:Tabelle2.V52">
            <calcext:condition calcext:apply-style-name="Result" calcext:value="formula-is([.Z52]&gt;0)" calcext:base-cell-address="Tabelle2.V52"/>
          </calcext:conditional-format>
          <calcext:conditional-format calcext:target-range-address="Tabelle2.D50:Tabelle2.D50">
            <calcext:condition calcext:apply-style-name="Result" calcext:value="formula-is([.Y50]&gt;0)" calcext:base-cell-address="Tabelle2.D50"/>
          </calcext:conditional-format>
          <calcext:conditional-format calcext:target-range-address="Tabelle2.F50:Tabelle2.F50">
            <calcext:condition calcext:apply-style-name="Result" calcext:value="formula-is([.Y50]&gt;0)" calcext:base-cell-address="Tabelle2.F50"/>
          </calcext:conditional-format>
          <calcext:conditional-format calcext:target-range-address="Tabelle2.H50:Tabelle2.H50">
            <calcext:condition calcext:apply-style-name="Result" calcext:value="formula-is([.Y50]&gt;0)" calcext:base-cell-address="Tabelle2.H50"/>
          </calcext:conditional-format>
          <calcext:conditional-format calcext:target-range-address="Tabelle2.R50:Tabelle2.R50">
            <calcext:condition calcext:apply-style-name="Result" calcext:value="formula-is([.Z50]&gt;0)" calcext:base-cell-address="Tabelle2.R50"/>
          </calcext:conditional-format>
          <calcext:conditional-format calcext:target-range-address="Tabelle2.T50:Tabelle2.T50">
            <calcext:condition calcext:apply-style-name="Result" calcext:value="formula-is([.Z50]&gt;0)" calcext:base-cell-address="Tabelle2.T50"/>
          </calcext:conditional-format>
          <calcext:conditional-format calcext:target-range-address="Tabelle2.E49:Tabelle2.E49">
            <calcext:condition calcext:apply-style-name="Result" calcext:value="formula-is([.Y49]&gt;0)" calcext:base-cell-address="Tabelle2.E49"/>
          </calcext:conditional-format>
          <calcext:conditional-format calcext:target-range-address="Tabelle2.G49:Tabelle2.G49">
            <calcext:condition calcext:apply-style-name="Result" calcext:value="formula-is([.Y49]&gt;0)" calcext:base-cell-address="Tabelle2.G49"/>
          </calcext:conditional-format>
          <calcext:conditional-format calcext:target-range-address="Tabelle2.F48:Tabelle2.F48">
            <calcext:condition calcext:apply-style-name="Result" calcext:value="formula-is([.Y48]&gt;0)" calcext:base-cell-address="Tabelle2.F48"/>
          </calcext:conditional-format>
          <calcext:conditional-format calcext:target-range-address="Tabelle2.P50:Tabelle2.P50">
            <calcext:condition calcext:apply-style-name="Result" calcext:value="formula-is([.Z50]&gt;0)" calcext:base-cell-address="Tabelle2.P50"/>
          </calcext:conditional-format>
          <calcext:conditional-format calcext:target-range-address="Tabelle2.Q49:Tabelle2.Q49">
            <calcext:condition calcext:apply-style-name="Result" calcext:value="formula-is([.Z49]&gt;0)" calcext:base-cell-address="Tabelle2.Q49"/>
          </calcext:conditional-format>
          <calcext:conditional-format calcext:target-range-address="Tabelle2.S49:Tabelle2.S49">
            <calcext:condition calcext:apply-style-name="Result" calcext:value="formula-is([.Z49]&gt;0)" calcext:base-cell-address="Tabelle2.S49"/>
          </calcext:conditional-format>
          <calcext:conditional-format calcext:target-range-address="Tabelle2.R48:Tabelle2.R48">
            <calcext:condition calcext:apply-style-name="Result" calcext:value="formula-is([.Z48]&gt;0)" calcext:base-cell-address="Tabelle2.R48"/>
          </calcext:conditional-format>
          <calcext:conditional-format calcext:target-range-address="Tabelle2.E45:Tabelle2.E45">
            <calcext:condition calcext:apply-style-name="Result" calcext:value="formula-is([.Y44]&gt;0)" calcext:base-cell-address="Tabelle2.E45"/>
          </calcext:conditional-format>
          <calcext:conditional-format calcext:target-range-address="Tabelle2.G45:Tabelle2.G45">
            <calcext:condition calcext:apply-style-name="Result" calcext:value="formula-is([.Y44]&gt;0)" calcext:base-cell-address="Tabelle2.G45"/>
          </calcext:conditional-format>
          <calcext:conditional-format calcext:target-range-address="Tabelle2.I45:Tabelle2.I45">
            <calcext:condition calcext:apply-style-name="Result" calcext:value="formula-is([.Y44]&gt;0)" calcext:base-cell-address="Tabelle2.I45"/>
          </calcext:conditional-format>
          <calcext:conditional-format calcext:target-range-address="Tabelle2.E43:Tabelle2.E43">
            <calcext:condition calcext:apply-style-name="Result" calcext:value="formula-is([.Y43]&gt;0)" calcext:base-cell-address="Tabelle2.E43"/>
          </calcext:conditional-format>
          <calcext:conditional-format calcext:target-range-address="Tabelle2.G43:Tabelle2.G43">
            <calcext:condition calcext:apply-style-name="Result" calcext:value="formula-is([.Y43]&gt;0)" calcext:base-cell-address="Tabelle2.G43"/>
          </calcext:conditional-format>
          <calcext:conditional-format calcext:target-range-address="Tabelle2.F42:Tabelle2.F42">
            <calcext:condition calcext:apply-style-name="Result" calcext:value="formula-is([.Y42]&gt;0)" calcext:base-cell-address="Tabelle2.F42"/>
          </calcext:conditional-format>
          <calcext:conditional-format calcext:target-range-address="Tabelle2.O45:Tabelle2.O45">
            <calcext:condition calcext:apply-style-name="Result" calcext:value="formula-is([.Z44]&gt;0)" calcext:base-cell-address="Tabelle2.O45"/>
          </calcext:conditional-format>
          <calcext:conditional-format calcext:target-range-address="Tabelle2.S45:Tabelle2.S45">
            <calcext:condition calcext:apply-style-name="Result" calcext:value="formula-is([.Z44]&gt;0)" calcext:base-cell-address="Tabelle2.S45"/>
          </calcext:conditional-format>
          <calcext:conditional-format calcext:target-range-address="Tabelle2.R44:Tabelle2.R44">
            <calcext:condition calcext:apply-style-name="Result" calcext:value="formula-is([.Z44]&gt;0)" calcext:base-cell-address="Tabelle2.R44"/>
          </calcext:conditional-format>
          <calcext:conditional-format calcext:target-range-address="Tabelle2.Q43:Tabelle2.Q43">
            <calcext:condition calcext:apply-style-name="Result" calcext:value="formula-is([.Z43]&gt;0)" calcext:base-cell-address="Tabelle2.Q43"/>
          </calcext:conditional-format>
          <calcext:conditional-format calcext:target-range-address="Tabelle2.S43:Tabelle2.S43">
            <calcext:condition calcext:apply-style-name="Result" calcext:value="formula-is([.Z43]&gt;0)" calcext:base-cell-address="Tabelle2.S43"/>
          </calcext:conditional-format>
          <calcext:conditional-format calcext:target-range-address="Tabelle2.R42:Tabelle2.R42">
            <calcext:condition calcext:apply-style-name="Result" calcext:value="formula-is([.Z42]&gt;0)" calcext:base-cell-address="Tabelle2.R42"/>
          </calcext:conditional-format>
          <calcext:conditional-format calcext:target-range-address="Tabelle2.D38:Tabelle2.D38">
            <calcext:condition calcext:apply-style-name="Result" calcext:value="formula-is([.Y38]&gt;0)" calcext:base-cell-address="Tabelle2.D38"/>
          </calcext:conditional-format>
          <calcext:conditional-format calcext:target-range-address="Tabelle2.F38:Tabelle2.F38">
            <calcext:condition calcext:apply-style-name="Result" calcext:value="formula-is([.Y38]&gt;0)" calcext:base-cell-address="Tabelle2.F38"/>
          </calcext:conditional-format>
          <calcext:conditional-format calcext:target-range-address="Tabelle2.H38:Tabelle2.H38">
            <calcext:condition calcext:apply-style-name="Result" calcext:value="formula-is([.Y38]&gt;0)" calcext:base-cell-address="Tabelle2.H38"/>
          </calcext:conditional-format>
          <calcext:conditional-format calcext:target-range-address="Tabelle2.Q39:Tabelle2.Q39">
            <calcext:condition calcext:apply-style-name="Result" calcext:value="formula-is([.Z38]&gt;0)" calcext:base-cell-address="Tabelle2.Q39"/>
          </calcext:conditional-format>
          <calcext:conditional-format calcext:target-range-address="Tabelle2.U39:Tabelle2.U39">
            <calcext:condition calcext:apply-style-name="Result" calcext:value="formula-is([.Z38]&gt;0)" calcext:base-cell-address="Tabelle2.U39"/>
          </calcext:conditional-format>
          <calcext:conditional-format calcext:target-range-address="Tabelle2.R38:Tabelle2.R38">
            <calcext:condition calcext:apply-style-name="Result" calcext:value="formula-is([.Z38]&gt;0)" calcext:base-cell-address="Tabelle2.R38"/>
          </calcext:conditional-format>
          <calcext:conditional-format calcext:target-range-address="Tabelle2.E37:Tabelle2.E37">
            <calcext:condition calcext:apply-style-name="Result" calcext:value="formula-is([.Y37]&gt;0)" calcext:base-cell-address="Tabelle2.E37"/>
          </calcext:conditional-format>
          <calcext:conditional-format calcext:target-range-address="Tabelle2.G37:Tabelle2.G37">
            <calcext:condition calcext:apply-style-name="Result" calcext:value="formula-is([.Y37]&gt;0)" calcext:base-cell-address="Tabelle2.G37"/>
          </calcext:conditional-format>
          <calcext:conditional-format calcext:target-range-address="Tabelle2.F36:Tabelle2.F36">
            <calcext:condition calcext:apply-style-name="Result" calcext:value="formula-is([.Y36]&gt;0)" calcext:base-cell-address="Tabelle2.F36"/>
          </calcext:conditional-format>
          <calcext:conditional-format calcext:target-range-address="Tabelle2.Q37:Tabelle2.Q37">
            <calcext:condition calcext:apply-style-name="Result" calcext:value="formula-is([.Z37]&gt;0)" calcext:base-cell-address="Tabelle2.Q37"/>
          </calcext:conditional-format>
          <calcext:conditional-format calcext:target-range-address="Tabelle2.S37:Tabelle2.S37">
            <calcext:condition calcext:apply-style-name="Result" calcext:value="formula-is([.Z37]&gt;0)" calcext:base-cell-address="Tabelle2.S37"/>
          </calcext:conditional-format>
          <calcext:conditional-format calcext:target-range-address="Tabelle2.R36:Tabelle2.R36">
            <calcext:condition calcext:apply-style-name="Result" calcext:value="formula-is([.Z36]&gt;0)" calcext:base-cell-address="Tabelle2.R36"/>
          </calcext:conditional-format>
          <calcext:conditional-format calcext:target-range-address="Tabelle2.D32:Tabelle2.D32">
            <calcext:condition calcext:apply-style-name="Result" calcext:value="formula-is([.Y32]&gt;0)" calcext:base-cell-address="Tabelle2.D32"/>
          </calcext:conditional-format>
          <calcext:conditional-format calcext:target-range-address="Tabelle2.F32:Tabelle2.F32">
            <calcext:condition calcext:apply-style-name="Result" calcext:value="formula-is([.Y32]&gt;0)" calcext:base-cell-address="Tabelle2.F32"/>
          </calcext:conditional-format>
          <calcext:conditional-format calcext:target-range-address="Tabelle2.H32:Tabelle2.H32">
            <calcext:condition calcext:apply-style-name="Result" calcext:value="formula-is([.Y32]&gt;0)" calcext:base-cell-address="Tabelle2.H32"/>
          </calcext:conditional-format>
          <calcext:conditional-format calcext:target-range-address="Tabelle2.E31:Tabelle2.E31">
            <calcext:condition calcext:apply-style-name="Result" calcext:value="formula-is([.Y31]&gt;0)" calcext:base-cell-address="Tabelle2.E31"/>
          </calcext:conditional-format>
          <calcext:conditional-format calcext:target-range-address="Tabelle2.G31:Tabelle2.G31">
            <calcext:condition calcext:apply-style-name="Result" calcext:value="formula-is([.Y31]&gt;0)" calcext:base-cell-address="Tabelle2.G31"/>
          </calcext:conditional-format>
          <calcext:conditional-format calcext:target-range-address="Tabelle2.F30:Tabelle2.F30">
            <calcext:condition calcext:apply-style-name="Result" calcext:value="formula-is([.Y30]&gt;0)" calcext:base-cell-address="Tabelle2.F30"/>
          </calcext:conditional-format>
          <calcext:conditional-format calcext:target-range-address="Tabelle2.Q33:Tabelle2.Q33">
            <calcext:condition calcext:apply-style-name="Result" calcext:value="formula-is([.Z32]&gt;0)" calcext:base-cell-address="Tabelle2.Q33"/>
          </calcext:conditional-format>
          <calcext:conditional-format calcext:target-range-address="Tabelle2.U33:Tabelle2.U33">
            <calcext:condition calcext:apply-style-name="Result" calcext:value="formula-is([.Z32]&gt;0)" calcext:base-cell-address="Tabelle2.U33"/>
          </calcext:conditional-format>
          <calcext:conditional-format calcext:target-range-address="Tabelle2.R32:Tabelle2.R32">
            <calcext:condition calcext:apply-style-name="Result" calcext:value="formula-is([.Z32]&gt;0)" calcext:base-cell-address="Tabelle2.R32"/>
          </calcext:conditional-format>
          <calcext:conditional-format calcext:target-range-address="Tabelle2.Q31:Tabelle2.Q31">
            <calcext:condition calcext:apply-style-name="Result" calcext:value="formula-is([.Z31]&gt;0)" calcext:base-cell-address="Tabelle2.Q31"/>
          </calcext:conditional-format>
          <calcext:conditional-format calcext:target-range-address="Tabelle2.S31:Tabelle2.S31">
            <calcext:condition calcext:apply-style-name="Result" calcext:value="formula-is([.Z31]&gt;0)" calcext:base-cell-address="Tabelle2.S31"/>
          </calcext:conditional-format>
          <calcext:conditional-format calcext:target-range-address="Tabelle2.R30:Tabelle2.R30">
            <calcext:condition calcext:apply-style-name="Result" calcext:value="formula-is([.Z30]&gt;0)" calcext:base-cell-address="Tabelle2.R30"/>
          </calcext:conditional-format>
          <calcext:conditional-format calcext:target-range-address="Tabelle2.D27:Tabelle2.D27">
            <calcext:condition calcext:apply-style-name="Result" calcext:value="formula-is([.X27]&gt;0)" calcext:base-cell-address="Tabelle2.D27"/>
          </calcext:conditional-format>
          <calcext:conditional-format calcext:target-range-address="Tabelle2.F27:Tabelle2.F27">
            <calcext:condition calcext:apply-style-name="Result" calcext:value="formula-is([.X27]&gt;0)" calcext:base-cell-address="Tabelle2.F27"/>
          </calcext:conditional-format>
          <calcext:conditional-format calcext:target-range-address="Tabelle2.D25:Tabelle2.D25">
            <calcext:condition calcext:apply-style-name="Result" calcext:value="formula-is([.X25]&gt;0)" calcext:base-cell-address="Tabelle2.D25"/>
          </calcext:conditional-format>
          <calcext:conditional-format calcext:target-range-address="Tabelle2.J27:Tabelle2.J27">
            <calcext:condition calcext:apply-style-name="Result" calcext:value="formula-is([.Y27]&gt;0)" calcext:base-cell-address="Tabelle2.J27"/>
          </calcext:conditional-format>
          <calcext:conditional-format calcext:target-range-address="Tabelle2.N27:Tabelle2.N27">
            <calcext:condition calcext:apply-style-name="Result" calcext:value="formula-is([.Y27]&gt;0)" calcext:base-cell-address="Tabelle2.N27"/>
          </calcext:conditional-format>
          <calcext:conditional-format calcext:target-range-address="Tabelle2.R27:Tabelle2.R27">
            <calcext:condition calcext:apply-style-name="Result" calcext:value="formula-is([.Z27]&gt;0)" calcext:base-cell-address="Tabelle2.R27"/>
          </calcext:conditional-format>
          <calcext:conditional-format calcext:target-range-address="Tabelle2.T27:Tabelle2.T27">
            <calcext:condition calcext:apply-style-name="Result" calcext:value="formula-is([.Z27]&gt;0)" calcext:base-cell-address="Tabelle2.T27"/>
          </calcext:conditional-format>
          <calcext:conditional-format calcext:target-range-address="Tabelle2.T25:Tabelle2.T25">
            <calcext:condition calcext:apply-style-name="Result" calcext:value="formula-is([.Z25]&gt;0)" calcext:base-cell-address="Tabelle2.T25"/>
          </calcext:conditional-format>
          <calcext:conditional-format calcext:target-range-address="Tabelle2.U21:Tabelle2.U21">
            <calcext:condition calcext:apply-style-name="Result" calcext:value="formula-is([.Z21]&gt;0)" calcext:base-cell-address="Tabelle2.U21"/>
          </calcext:conditional-format>
          <calcext:conditional-format calcext:target-range-address="Tabelle2.K21:Tabelle2.K21">
            <calcext:condition calcext:apply-style-name="Result" calcext:value="formula-is([.Y21]&gt;0)" calcext:base-cell-address="Tabelle2.K21"/>
          </calcext:conditional-format>
          <calcext:conditional-format calcext:target-range-address="Tabelle2.L25:Tabelle2.L25">
            <calcext:condition calcext:apply-style-name="Result" calcext:value="formula-is([.Y25]&gt;0)" calcext:base-cell-address="Tabelle2.L25"/>
          </calcext:conditional-format>
          <calcext:conditional-format calcext:target-range-address="Tabelle2.T15:Tabelle2.T15">
            <calcext:condition calcext:apply-style-name="Default_5f_5f_5f_5f_5f_5f_5f_20_5f_5f_5f_5f_5f_5f_5f__5f_5f_5f_5f_5f_5f_5f_28_5f_5f_5f_5f_5f_5f_5f_user_5f_5f_5f_5f_5f_5f_5f_29_5f_5f_5f_5f_5f_5f_5f_" calcext:value="formula-is([.AG15]&gt;0)" calcext:base-cell-address="Tabelle2.T15"/>
          </calcext:conditional-format>
          <calcext:conditional-format calcext:target-range-address="Tabelle2.M16:Tabelle2.M16">
            <calcext:condition calcext:apply-style-name="ErgebnisEuroCent" calcext:value="formula-is([.Y15]&gt;0)" calcext:base-cell-address="Tabelle2.M16"/>
          </calcext:conditional-format>
          <calcext:conditional-format calcext:target-range-address="Tabelle2.S16:Tabelle2.S16">
            <calcext:condition calcext:apply-style-name="ErgebnisEuroCent" calcext:value="formula-is([.Z15]&gt;0)" calcext:base-cell-address="Tabelle2.S16"/>
          </calcext:conditional-format>
          <calcext:conditional-format calcext:target-range-address="Tabelle2.D15:Tabelle2.D15">
            <calcext:condition calcext:apply-style-name="ErgebnisEuroCent" calcext:value="formula-is([.X15]&gt;0)" calcext:base-cell-address="Tabelle2.D15"/>
          </calcext:conditional-format>
          <calcext:conditional-format calcext:target-range-address="Tabelle2.B8:Tabelle2.B8">
            <calcext:condition calcext:apply-style-name="ROT" calcext:value="formula-is(ISBLANK([$Deckblatt.$C$5]))" calcext:base-cell-address="Tabelle2.B8"/>
          </calcext:conditional-format>
          <calcext:conditional-format calcext:target-range-address="Tabelle2.B3:Tabelle2.B3">
            <calcext:condition calcext:apply-style-name="ROT" calcext:value="formula-is(NOT([.$AB$3]))" calcext:base-cell-address="Tabelle2.B3"/>
          </calcext:conditional-format>
          <calcext:conditional-format calcext:target-range-address="Tabelle2.AD15:Tabelle2.AD15">
            <calcext:condition calcext:apply-style-name="Result2_5f_5f_5f_5f_5f_5f_5f_20_5f_5f_5f_5f_5f_5f_5f__5f_5f_5f_5f_5f_5f_5f_28_5f_5f_5f_5f_5f_5f_5f_user_5f_5f_5f_5f_5f_5f_5f_29_5f_5f_5f_5f_5f_5f_5f_" calcext:value="formula-is([.AX15]&gt;0)" calcext:base-cell-address="Tabelle2.AD15"/>
          </calcext:conditional-format>
          <calcext:conditional-format calcext:target-range-address="Tabelle2.AD20:Tabelle2.AD20">
            <calcext:condition calcext:apply-style-name="Result_5f_20_5f__5f_28_5f_user_5f_29_5f_" calcext:value="formula-is([.AX20]&gt;0)" calcext:base-cell-address="Tabelle2.AD20"/>
          </calcext:conditional-format>
          <calcext:conditional-format calcext:target-range-address="Tabelle2.AD25:Tabelle2.AD25">
            <calcext:condition calcext:apply-style-name="Result_5f_5f_5f_5f_5f_5f_5f_20_5f_5f_5f_5f_5f_5f_5f__5f_5f_5f_5f_5f_5f_5f_28_5f_5f_5f_5f_5f_5f_5f_user_5f_5f_5f_5f_5f_5f_5f_29_5f_5f_5f_5f_5f_5f_5f_" calcext:value="formula-is([.AX25]&gt;0)" calcext:base-cell-address="Tabelle2.AD25"/>
          </calcext:conditional-format>
          <calcext:conditional-format calcext:target-range-address="Tabelle2.AD27:Tabelle2.AD27">
            <calcext:condition calcext:apply-style-name="Result_5f_5f_5f_5f_5f_5f_5f_20_5f_5f_5f_5f_5f_5f_5f__5f_5f_5f_5f_5f_5f_5f_28_5f_5f_5f_5f_5f_5f_5f_user_5f_5f_5f_5f_5f_5f_5f_29_5f_5f_5f_5f_5f_5f_5f_" calcext:value="formula-is([.AX27]&gt;0)" calcext:base-cell-address="Tabelle2.AD27"/>
          </calcext:conditional-format>
          <calcext:conditional-format calcext:target-range-address="Tabelle2.AD32:Tabelle2.AD32">
            <calcext:condition calcext:apply-style-name="Result2_5f_5f_5f_5f_5f_5f_5f_20_5f_5f_5f_5f_5f_5f_5f__5f_5f_5f_5f_5f_5f_5f_28_5f_5f_5f_5f_5f_5f_5f_user_5f_5f_5f_5f_5f_5f_5f_29_5f_5f_5f_5f_5f_5f_5f_" calcext:value="formula-is([.AY32]&gt;0)" calcext:base-cell-address="Tabelle2.AD32"/>
          </calcext:conditional-format>
          <calcext:conditional-format calcext:target-range-address="Tabelle2.AD38:Tabelle2.AD38">
            <calcext:condition calcext:apply-style-name="Result_5f_5f_5f_5f_5f_5f_5f_20_5f_5f_5f_5f_5f_5f_5f__5f_5f_5f_5f_5f_5f_5f_28_5f_5f_5f_5f_5f_5f_5f_user_5f_5f_5f_5f_5f_5f_5f_29_5f_5f_5f_5f_5f_5f_5f_" calcext:value="formula-is([.AY38]&gt;0)" calcext:base-cell-address="Tabelle2.AD38"/>
          </calcext:conditional-format>
          <calcext:conditional-format calcext:target-range-address="Tabelle2.AD50:Tabelle2.AD50">
            <calcext:condition calcext:apply-style-name="Result_5f_5f_5f_5f_5f_5f_5f_20_5f_5f_5f_5f_5f_5f_5f__5f_5f_5f_5f_5f_5f_5f_28_5f_5f_5f_5f_5f_5f_5f_user_5f_5f_5f_5f_5f_5f_5f_29_5f_5f_5f_5f_5f_5f_5f_" calcext:value="formula-is([.AY50])" calcext:base-cell-address="Tabelle2.AD50"/>
          </calcext:conditional-format>
          <calcext:conditional-format calcext:target-range-address="Tabelle2.AE21:Tabelle2.AE21">
            <calcext:condition calcext:apply-style-name="Result_5f_20_5f__5f_28_5f_user_5f_29_5f_" calcext:value="formula-is([.AX21])" calcext:base-cell-address="Tabelle2.AE21"/>
          </calcext:conditional-format>
          <calcext:conditional-format calcext:target-range-address="Tabelle2.AE31:Tabelle2.AE31">
            <calcext:condition calcext:apply-style-name="Result_5f_5f_5f_5f_5f_5f_5f_20_5f_5f_5f_5f_5f_5f_5f__5f_5f_5f_5f_5f_5f_5f_28_5f_5f_5f_5f_5f_5f_5f_user_5f_5f_5f_5f_5f_5f_5f_29_5f_5f_5f_5f_5f_5f_5f_" calcext:value="formula-is([.AY31]&gt;0)" calcext:base-cell-address="Tabelle2.AE31"/>
          </calcext:conditional-format>
          <calcext:conditional-format calcext:target-range-address="Tabelle2.AE37:Tabelle2.AE37">
            <calcext:condition calcext:apply-style-name="Result_5f_5f_5f_5f_5f_5f_5f_20_5f_5f_5f_5f_5f_5f_5f__5f_5f_5f_5f_5f_5f_5f_28_5f_5f_5f_5f_5f_5f_5f_user_5f_5f_5f_5f_5f_5f_5f_29_5f_5f_5f_5f_5f_5f_5f_" calcext:value="formula-is([.AY37]&gt;0)" calcext:base-cell-address="Tabelle2.AE37"/>
          </calcext:conditional-format>
          <calcext:conditional-format calcext:target-range-address="Tabelle2.AE43:Tabelle2.AE43">
            <calcext:condition calcext:apply-style-name="Result_5f_5f_5f_5f_5f_5f_5f_20_5f_5f_5f_5f_5f_5f_5f__5f_5f_5f_5f_5f_5f_5f_28_5f_5f_5f_5f_5f_5f_5f_user_5f_5f_5f_5f_5f_5f_5f_29_5f_5f_5f_5f_5f_5f_5f_" calcext:value="formula-is([.AY43]&gt;0)" calcext:base-cell-address="Tabelle2.AE43"/>
          </calcext:conditional-format>
          <calcext:conditional-format calcext:target-range-address="Tabelle2.AE45:Tabelle2.AE45">
            <calcext:condition calcext:apply-style-name="Result_5f_5f_5f_5f_5f_5f_5f_20_5f_5f_5f_5f_5f_5f_5f__5f_5f_5f_5f_5f_5f_5f_28_5f_5f_5f_5f_5f_5f_5f_user_5f_5f_5f_5f_5f_5f_5f_29_5f_5f_5f_5f_5f_5f_5f_" calcext:value="formula-is([.AY44]&gt;0)" calcext:base-cell-address="Tabelle2.AE45"/>
          </calcext:conditional-format>
          <calcext:conditional-format calcext:target-range-address="Tabelle2.AE49:Tabelle2.AE49">
            <calcext:condition calcext:apply-style-name="Result2_5f_5f_5f_5f_5f_5f_5f_20_5f_5f_5f_5f_5f_5f_5f__5f_5f_5f_5f_5f_5f_5f_28_5f_5f_5f_5f_5f_5f_5f_user_5f_5f_5f_5f_5f_5f_5f_29_5f_5f_5f_5f_5f_5f_5f_" calcext:value="formula-is([.AY49]&gt;0)" calcext:base-cell-address="Tabelle2.AE49"/>
          </calcext:conditional-format>
          <calcext:conditional-format calcext:target-range-address="Tabelle2.AE51:Tabelle2.AE51">
            <calcext:condition calcext:apply-style-name="Result_5f_5f_5f_5f_5f_5f_5f_20_5f_5f_5f_5f_5f_5f_5f__5f_5f_5f_5f_5f_5f_5f_28_5f_5f_5f_5f_5f_5f_5f_user_5f_5f_5f_5f_5f_5f_5f_29_5f_5f_5f_5f_5f_5f_5f_" calcext:value="formula-is([.AY51])" calcext:base-cell-address="Tabelle2.AE51"/>
          </calcext:conditional-format>
          <calcext:conditional-format calcext:target-range-address="Tabelle2.AF27:Tabelle2.AF27">
            <calcext:condition calcext:apply-style-name="Result_5f_5f_5f_5f_5f_5f_5f_20_5f_5f_5f_5f_5f_5f_5f__5f_5f_5f_5f_5f_5f_5f_28_5f_5f_5f_5f_5f_5f_5f_user_5f_5f_5f_5f_5f_5f_5f_29_5f_5f_5f_5f_5f_5f_5f_" calcext:value="formula-is([.AX27]&gt;0)" calcext:base-cell-address="Tabelle2.AF27"/>
          </calcext:conditional-format>
          <calcext:conditional-format calcext:target-range-address="Tabelle2.AF30:Tabelle2.AF30">
            <calcext:condition calcext:apply-style-name="Result_5f_5f_5f_5f_5f_5f_5f_20_5f_5f_5f_5f_5f_5f_5f__5f_5f_5f_5f_5f_5f_5f_28_5f_5f_5f_5f_5f_5f_5f_user_5f_5f_5f_5f_5f_5f_5f_29_5f_5f_5f_5f_5f_5f_5f_" calcext:value="formula-is([.AY30]&gt;0)" calcext:base-cell-address="Tabelle2.AF30"/>
          </calcext:conditional-format>
          <calcext:conditional-format calcext:target-range-address="Tabelle2.AF32:Tabelle2.AF32">
            <calcext:condition calcext:apply-style-name="Result2_5f_5f_5f_5f_5f_5f_5f_20_5f_5f_5f_5f_5f_5f_5f__5f_5f_5f_5f_5f_5f_5f_28_5f_5f_5f_5f_5f_5f_5f_user_5f_5f_5f_5f_5f_5f_5f_29_5f_5f_5f_5f_5f_5f_5f_" calcext:value="formula-is([.AY32]&gt;0)" calcext:base-cell-address="Tabelle2.AF32"/>
          </calcext:conditional-format>
          <calcext:conditional-format calcext:target-range-address="Tabelle2.AF36:Tabelle2.AF36">
            <calcext:condition calcext:apply-style-name="Result_5f_5f_5f_5f_5f_5f_5f_20_5f_5f_5f_5f_5f_5f_5f__5f_5f_5f_5f_5f_5f_5f_28_5f_5f_5f_5f_5f_5f_5f_user_5f_5f_5f_5f_5f_5f_5f_29_5f_5f_5f_5f_5f_5f_5f_" calcext:value="formula-is([.AY36]&gt;0)" calcext:base-cell-address="Tabelle2.AF36"/>
          </calcext:conditional-format>
          <calcext:conditional-format calcext:target-range-address="Tabelle2.AF38:Tabelle2.AF38">
            <calcext:condition calcext:apply-style-name="Result_5f_5f_5f_5f_5f_5f_5f_20_5f_5f_5f_5f_5f_5f_5f__5f_5f_5f_5f_5f_5f_5f_28_5f_5f_5f_5f_5f_5f_5f_user_5f_5f_5f_5f_5f_5f_5f_29_5f_5f_5f_5f_5f_5f_5f_" calcext:value="formula-is([.AY38]&gt;0)" calcext:base-cell-address="Tabelle2.AF38"/>
          </calcext:conditional-format>
          <calcext:conditional-format calcext:target-range-address="Tabelle2.AF42:Tabelle2.AF42">
            <calcext:condition calcext:apply-style-name="Result_5f_5f_5f_5f_5f_5f_5f_20_5f_5f_5f_5f_5f_5f_5f__5f_5f_5f_5f_5f_5f_5f_28_5f_5f_5f_5f_5f_5f_5f_user_5f_5f_5f_5f_5f_5f_5f_29_5f_5f_5f_5f_5f_5f_5f_" calcext:value="formula-is([.AY42]&gt;0)" calcext:base-cell-address="Tabelle2.AF42"/>
          </calcext:conditional-format>
          <calcext:conditional-format calcext:target-range-address="Tabelle2.AF48:Tabelle2.AF48">
            <calcext:condition calcext:apply-style-name="Result2_5f_5f_5f_5f_5f_5f_5f_20_5f_5f_5f_5f_5f_5f_5f__5f_5f_5f_5f_5f_5f_5f_28_5f_5f_5f_5f_5f_5f_5f_user_5f_5f_5f_5f_5f_5f_5f_29_5f_5f_5f_5f_5f_5f_5f_" calcext:value="formula-is([.AY48]&gt;0)" calcext:base-cell-address="Tabelle2.AF48"/>
          </calcext:conditional-format>
          <calcext:conditional-format calcext:target-range-address="Tabelle2.AF50:Tabelle2.AF50">
            <calcext:condition calcext:apply-style-name="Result_5f_5f_5f_5f_5f_5f_5f_20_5f_5f_5f_5f_5f_5f_5f__5f_5f_5f_5f_5f_5f_5f_28_5f_5f_5f_5f_5f_5f_5f_user_5f_5f_5f_5f_5f_5f_5f_29_5f_5f_5f_5f_5f_5f_5f_" calcext:value="formula-is([.AY50])" calcext:base-cell-address="Tabelle2.AF50"/>
          </calcext:conditional-format>
          <calcext:conditional-format calcext:target-range-address="Tabelle2.AG31:Tabelle2.AG31">
            <calcext:condition calcext:apply-style-name="Result_5f_5f_5f_5f_5f_5f_5f_20_5f_5f_5f_5f_5f_5f_5f__5f_5f_5f_5f_5f_5f_5f_28_5f_5f_5f_5f_5f_5f_5f_user_5f_5f_5f_5f_5f_5f_5f_29_5f_5f_5f_5f_5f_5f_5f_" calcext:value="formula-is([.AY31]&gt;0)" calcext:base-cell-address="Tabelle2.AG31"/>
          </calcext:conditional-format>
          <calcext:conditional-format calcext:target-range-address="Tabelle2.AG37:Tabelle2.AG37">
            <calcext:condition calcext:apply-style-name="Result_5f_5f_5f_5f_5f_5f_5f_20_5f_5f_5f_5f_5f_5f_5f__5f_5f_5f_5f_5f_5f_5f_28_5f_5f_5f_5f_5f_5f_5f_user_5f_5f_5f_5f_5f_5f_5f_29_5f_5f_5f_5f_5f_5f_5f_" calcext:value="formula-is([.AY37]&gt;0)" calcext:base-cell-address="Tabelle2.AG37"/>
          </calcext:conditional-format>
          <calcext:conditional-format calcext:target-range-address="Tabelle2.AG43:Tabelle2.AG43">
            <calcext:condition calcext:apply-style-name="Result_5f_5f_5f_5f_5f_5f_5f_20_5f_5f_5f_5f_5f_5f_5f__5f_5f_5f_5f_5f_5f_5f_28_5f_5f_5f_5f_5f_5f_5f_user_5f_5f_5f_5f_5f_5f_5f_29_5f_5f_5f_5f_5f_5f_5f_" calcext:value="formula-is([.AY43]&gt;0)" calcext:base-cell-address="Tabelle2.AG43"/>
          </calcext:conditional-format>
          <calcext:conditional-format calcext:target-range-address="Tabelle2.AG45:Tabelle2.AG45">
            <calcext:condition calcext:apply-style-name="Result_5f_5f_5f_5f_5f_5f_5f_20_5f_5f_5f_5f_5f_5f_5f__5f_5f_5f_5f_5f_5f_5f_28_5f_5f_5f_5f_5f_5f_5f_user_5f_5f_5f_5f_5f_5f_5f_29_5f_5f_5f_5f_5f_5f_5f_" calcext:value="formula-is([.AY44]&gt;0)" calcext:base-cell-address="Tabelle2.AG45"/>
          </calcext:conditional-format>
          <calcext:conditional-format calcext:target-range-address="Tabelle2.AG49:Tabelle2.AG49">
            <calcext:condition calcext:apply-style-name="Result2_5f_5f_5f_5f_5f_5f_5f_20_5f_5f_5f_5f_5f_5f_5f__5f_5f_5f_5f_5f_5f_5f_28_5f_5f_5f_5f_5f_5f_5f_user_5f_5f_5f_5f_5f_5f_5f_29_5f_5f_5f_5f_5f_5f_5f_" calcext:value="formula-is([.AY49]&gt;0)" calcext:base-cell-address="Tabelle2.AG49"/>
          </calcext:conditional-format>
          <calcext:conditional-format calcext:target-range-address="Tabelle2.AG51:Tabelle2.AG51">
            <calcext:condition calcext:apply-style-name="Result_5f_5f_5f_5f_5f_5f_5f_20_5f_5f_5f_5f_5f_5f_5f__5f_5f_5f_5f_5f_5f_5f_28_5f_5f_5f_5f_5f_5f_5f_user_5f_5f_5f_5f_5f_5f_5f_29_5f_5f_5f_5f_5f_5f_5f_" calcext:value="formula-is([.AY51])" calcext:base-cell-address="Tabelle2.AG51"/>
          </calcext:conditional-format>
          <calcext:conditional-format calcext:target-range-address="Tabelle2.AH32:Tabelle2.AH32">
            <calcext:condition calcext:apply-style-name="Result2_5f_5f_5f_5f_5f_5f_5f_20_5f_5f_5f_5f_5f_5f_5f__5f_5f_5f_5f_5f_5f_5f_28_5f_5f_5f_5f_5f_5f_5f_user_5f_5f_5f_5f_5f_5f_5f_29_5f_5f_5f_5f_5f_5f_5f_" calcext:value="formula-is([.AY32]&gt;0)" calcext:base-cell-address="Tabelle2.AH32"/>
          </calcext:conditional-format>
          <calcext:conditional-format calcext:target-range-address="Tabelle2.AH38:Tabelle2.AH38">
            <calcext:condition calcext:apply-style-name="Result_5f_5f_5f_5f_5f_5f_5f_20_5f_5f_5f_5f_5f_5f_5f__5f_5f_5f_5f_5f_5f_5f_28_5f_5f_5f_5f_5f_5f_5f_user_5f_5f_5f_5f_5f_5f_5f_29_5f_5f_5f_5f_5f_5f_5f_" calcext:value="formula-is([.AY38]&gt;0)" calcext:base-cell-address="Tabelle2.AH38"/>
          </calcext:conditional-format>
          <calcext:conditional-format calcext:target-range-address="Tabelle2.AH50:Tabelle2.AH50">
            <calcext:condition calcext:apply-style-name="Result_5f_5f_5f_5f_5f_5f_5f_20_5f_5f_5f_5f_5f_5f_5f__5f_5f_5f_5f_5f_5f_5f_28_5f_5f_5f_5f_5f_5f_5f_user_5f_5f_5f_5f_5f_5f_5f_29_5f_5f_5f_5f_5f_5f_5f_" calcext:value="formula-is([.AY50])" calcext:base-cell-address="Tabelle2.AH50"/>
          </calcext:conditional-format>
          <calcext:conditional-format calcext:target-range-address="Tabelle2.AI45:Tabelle2.AI45">
            <calcext:condition calcext:apply-style-name="Result_5f_5f_5f_5f_5f_5f_5f_20_5f_5f_5f_5f_5f_5f_5f__5f_5f_5f_5f_5f_5f_5f_28_5f_5f_5f_5f_5f_5f_5f_user_5f_5f_5f_5f_5f_5f_5f_29_5f_5f_5f_5f_5f_5f_5f_" calcext:value="formula-is([.AY44]&gt;0)" calcext:base-cell-address="Tabelle2.AI45"/>
          </calcext:conditional-format>
          <calcext:conditional-format calcext:target-range-address="Tabelle2.AI51:Tabelle2.AI51">
            <calcext:condition calcext:apply-style-name="Result_5f_5f_5f_5f_5f_5f_5f_20_5f_5f_5f_5f_5f_5f_5f__5f_5f_5f_5f_5f_5f_5f_28_5f_5f_5f_5f_5f_5f_5f_user_5f_5f_5f_5f_5f_5f_5f_29_5f_5f_5f_5f_5f_5f_5f_" calcext:value="formula-is([.AY51])" calcext:base-cell-address="Tabelle2.AI51"/>
          </calcext:conditional-format>
          <calcext:conditional-format calcext:target-range-address="Tabelle2.AJ27:Tabelle2.AJ27">
            <calcext:condition calcext:apply-style-name="Result_5f_5f_5f_5f_5f_5f_5f_20_5f_5f_5f_5f_5f_5f_5f__5f_5f_5f_5f_5f_5f_5f_28_5f_5f_5f_5f_5f_5f_5f_user_5f_5f_5f_5f_5f_5f_5f_29_5f_5f_5f_5f_5f_5f_5f_" calcext:value="formula-is([.AY27]&gt;0)" calcext:base-cell-address="Tabelle2.AJ27"/>
          </calcext:conditional-format>
          <calcext:conditional-format calcext:target-range-address="Tabelle2.AK21:Tabelle2.AK21">
            <calcext:condition calcext:apply-style-name="Result_5f_20_5f__5f_28_5f_user_5f_29_5f_" calcext:value="formula-is([.AY21]&gt;0)" calcext:base-cell-address="Tabelle2.AK21"/>
          </calcext:conditional-format>
          <calcext:conditional-format calcext:target-range-address="Tabelle2.AL20:Tabelle2.AL20">
            <calcext:condition calcext:apply-style-name="Result_5f_20_5f__5f_28_5f_user_5f_29_5f_" calcext:value="formula-is([.AY20]&gt;0)" calcext:base-cell-address="Tabelle2.AL20"/>
          </calcext:conditional-format>
          <calcext:conditional-format calcext:target-range-address="Tabelle2.AL25:Tabelle2.AL25">
            <calcext:condition calcext:apply-style-name="Result_5f_5f_5f_5f_5f_5f_5f_20_5f_5f_5f_5f_5f_5f_5f__5f_5f_5f_5f_5f_5f_5f_28_5f_5f_5f_5f_5f_5f_5f_user_5f_5f_5f_5f_5f_5f_5f_29_5f_5f_5f_5f_5f_5f_5f_" calcext:value="formula-is([.AY25]&gt;0)" calcext:base-cell-address="Tabelle2.AL25"/>
          </calcext:conditional-format>
          <calcext:conditional-format calcext:target-range-address="Tabelle2.AM11:Tabelle2.AM11">
            <calcext:condition calcext:apply-style-name="Result2_5f_5f_5f_5f_5f_5f_5f_20_5f_5f_5f_5f_5f_5f_5f__5f_5f_5f_5f_5f_5f_5f_28_5f_5f_5f_5f_5f_5f_5f_user_5f_5f_5f_5f_5f_5f_5f_29_5f_5f_5f_5f_5f_5f_5f_" calcext:value="formula-is([.AY10]&gt;0)" calcext:base-cell-address="Tabelle2.AM11"/>
          </calcext:conditional-format>
          <calcext:conditional-format calcext:target-range-address="Tabelle2.AM16:Tabelle2.AM16">
            <calcext:condition calcext:apply-style-name="Result2_5f_5f_5f_5f_5f_5f_5f_20_5f_5f_5f_5f_5f_5f_5f__5f_5f_5f_5f_5f_5f_5f_28_5f_5f_5f_5f_5f_5f_5f_user_5f_5f_5f_5f_5f_5f_5f_29_5f_5f_5f_5f_5f_5f_5f_" calcext:value="formula-is([.AY15])" calcext:base-cell-address="Tabelle2.AM16"/>
          </calcext:conditional-format>
          <calcext:conditional-format calcext:target-range-address="Tabelle2.AM21:Tabelle2.AM21">
            <calcext:condition calcext:apply-style-name="Result_5f_20_5f__5f_28_5f_user_5f_29_5f_" calcext:value="formula-is([.AY21]&gt;0)" calcext:base-cell-address="Tabelle2.AM21"/>
          </calcext:conditional-format>
          <calcext:conditional-format calcext:target-range-address="Tabelle2.AN27:Tabelle2.AN27">
            <calcext:condition calcext:apply-style-name="Result_5f_5f_5f_5f_5f_5f_5f_20_5f_5f_5f_5f_5f_5f_5f__5f_5f_5f_5f_5f_5f_5f_28_5f_5f_5f_5f_5f_5f_5f_user_5f_5f_5f_5f_5f_5f_5f_29_5f_5f_5f_5f_5f_5f_5f_" calcext:value="formula-is([.AY27]&gt;0)" calcext:base-cell-address="Tabelle2.AN27"/>
          </calcext:conditional-format>
          <calcext:conditional-format calcext:target-range-address="Tabelle2.AN52:Tabelle2.AN52">
            <calcext:condition calcext:apply-style-name="Result_5f_5f_5f_5f_5f_5f_5f_20_5f_5f_5f_5f_5f_5f_5f__5f_5f_5f_5f_5f_5f_5f_28_5f_5f_5f_5f_5f_5f_5f_user_5f_5f_5f_5f_5f_5f_5f_29_5f_5f_5f_5f_5f_5f_5f_" calcext:value="formula-is([.AZ52])" calcext:base-cell-address="Tabelle2.AN52"/>
          </calcext:conditional-format>
          <calcext:conditional-format calcext:target-range-address="Tabelle2.AO45:Tabelle2.AO45">
            <calcext:condition calcext:apply-style-name="Result_5f_5f_5f_5f_5f_5f_5f_20_5f_5f_5f_5f_5f_5f_5f__5f_5f_5f_5f_5f_5f_5f_28_5f_5f_5f_5f_5f_5f_5f_user_5f_5f_5f_5f_5f_5f_5f_29_5f_5f_5f_5f_5f_5f_5f_" calcext:value="formula-is([.AZ44]&gt;0)" calcext:base-cell-address="Tabelle2.AO45"/>
          </calcext:conditional-format>
          <calcext:conditional-format calcext:target-range-address="Tabelle2.AP50:Tabelle2.AP50">
            <calcext:condition calcext:apply-style-name="Result_5f_5f_5f_5f_5f_5f_5f_20_5f_5f_5f_5f_5f_5f_5f__5f_5f_5f_5f_5f_5f_5f_28_5f_5f_5f_5f_5f_5f_5f_user_5f_5f_5f_5f_5f_5f_5f_29_5f_5f_5f_5f_5f_5f_5f_" calcext:value="formula-is([.AZ50])" calcext:base-cell-address="Tabelle2.AP50"/>
          </calcext:conditional-format>
          <calcext:conditional-format calcext:target-range-address="Tabelle2.AP52:Tabelle2.AP52">
            <calcext:condition calcext:apply-style-name="Result_5f_5f_5f_5f_5f_5f_5f_20_5f_5f_5f_5f_5f_5f_5f__5f_5f_5f_5f_5f_5f_5f_28_5f_5f_5f_5f_5f_5f_5f_user_5f_5f_5f_5f_5f_5f_5f_29_5f_5f_5f_5f_5f_5f_5f_" calcext:value="formula-is([.AZ52])" calcext:base-cell-address="Tabelle2.AP52"/>
          </calcext:conditional-format>
          <calcext:conditional-format calcext:target-range-address="Tabelle2.AQ31:Tabelle2.AQ31">
            <calcext:condition calcext:apply-style-name="Result_5f_5f_5f_5f_5f_5f_5f_20_5f_5f_5f_5f_5f_5f_5f__5f_5f_5f_5f_5f_5f_5f_28_5f_5f_5f_5f_5f_5f_5f_user_5f_5f_5f_5f_5f_5f_5f_29_5f_5f_5f_5f_5f_5f_5f_" calcext:value="formula-is([.AZ31]&gt;0)" calcext:base-cell-address="Tabelle2.AQ31"/>
          </calcext:conditional-format>
          <calcext:conditional-format calcext:target-range-address="Tabelle2.AQ33:Tabelle2.AQ33">
            <calcext:condition calcext:apply-style-name="Result_5f_5f_5f_5f_5f_5f_5f_20_5f_5f_5f_5f_5f_5f_5f__5f_5f_5f_5f_5f_5f_5f_28_5f_5f_5f_5f_5f_5f_5f_user_5f_5f_5f_5f_5f_5f_5f_29_5f_5f_5f_5f_5f_5f_5f_" calcext:value="formula-is([.AZ32]&gt;0)" calcext:base-cell-address="Tabelle2.AQ33"/>
          </calcext:conditional-format>
          <calcext:conditional-format calcext:target-range-address="Tabelle2.AQ37:Tabelle2.AQ37">
            <calcext:condition calcext:apply-style-name="Result_5f_5f_5f_5f_5f_5f_5f_20_5f_5f_5f_5f_5f_5f_5f__5f_5f_5f_5f_5f_5f_5f_28_5f_5f_5f_5f_5f_5f_5f_user_5f_5f_5f_5f_5f_5f_5f_29_5f_5f_5f_5f_5f_5f_5f_" calcext:value="formula-is([.AZ37]&gt;0)" calcext:base-cell-address="Tabelle2.AQ37"/>
          </calcext:conditional-format>
          <calcext:conditional-format calcext:target-range-address="Tabelle2.AQ39:Tabelle2.AQ39">
            <calcext:condition calcext:apply-style-name="Result_5f_5f_5f_5f_5f_5f_5f_20_5f_5f_5f_5f_5f_5f_5f__5f_5f_5f_5f_5f_5f_5f_28_5f_5f_5f_5f_5f_5f_5f_user_5f_5f_5f_5f_5f_5f_5f_29_5f_5f_5f_5f_5f_5f_5f_" calcext:value="formula-is([.AZ38]&gt;0)" calcext:base-cell-address="Tabelle2.AQ39"/>
          </calcext:conditional-format>
          <calcext:conditional-format calcext:target-range-address="Tabelle2.AQ43:Tabelle2.AQ43">
            <calcext:condition calcext:apply-style-name="Result_5f_5f_5f_5f_5f_5f_5f_20_5f_5f_5f_5f_5f_5f_5f__5f_5f_5f_5f_5f_5f_5f_28_5f_5f_5f_5f_5f_5f_5f_user_5f_5f_5f_5f_5f_5f_5f_29_5f_5f_5f_5f_5f_5f_5f_" calcext:value="formula-is([.AZ43]&gt;0)" calcext:base-cell-address="Tabelle2.AQ43"/>
          </calcext:conditional-format>
          <calcext:conditional-format calcext:target-range-address="Tabelle2.AQ49:Tabelle2.AQ49">
            <calcext:condition calcext:apply-style-name="Result2_5f_5f_5f_5f_5f_5f_5f_20_5f_5f_5f_5f_5f_5f_5f__5f_5f_5f_5f_5f_5f_5f_28_5f_5f_5f_5f_5f_5f_5f_user_5f_5f_5f_5f_5f_5f_5f_29_5f_5f_5f_5f_5f_5f_5f_" calcext:value="formula-is([.AZ49]&gt;0)" calcext:base-cell-address="Tabelle2.AQ49"/>
          </calcext:conditional-format>
          <calcext:conditional-format calcext:target-range-address="Tabelle2.AR27:Tabelle2.AR27">
            <calcext:condition calcext:apply-style-name="Result_5f_5f_5f_5f_5f_5f_5f_20_5f_5f_5f_5f_5f_5f_5f__5f_5f_5f_5f_5f_5f_5f_28_5f_5f_5f_5f_5f_5f_5f_user_5f_5f_5f_5f_5f_5f_5f_29_5f_5f_5f_5f_5f_5f_5f_" calcext:value="formula-is([.AZ27]&gt;0)" calcext:base-cell-address="Tabelle2.AR27"/>
          </calcext:conditional-format>
          <calcext:conditional-format calcext:target-range-address="Tabelle2.AR30:Tabelle2.AR30">
            <calcext:condition calcext:apply-style-name="Result_5f_5f_5f_5f_5f_5f_5f_20_5f_5f_5f_5f_5f_5f_5f__5f_5f_5f_5f_5f_5f_5f_28_5f_5f_5f_5f_5f_5f_5f_user_5f_5f_5f_5f_5f_5f_5f_29_5f_5f_5f_5f_5f_5f_5f_" calcext:value="formula-is([.AZ30]&gt;0)" calcext:base-cell-address="Tabelle2.AR30"/>
          </calcext:conditional-format>
          <calcext:conditional-format calcext:target-range-address="Tabelle2.AR32:Tabelle2.AR32">
            <calcext:condition calcext:apply-style-name="Result_5f_5f_5f_5f_5f_5f_5f_20_5f_5f_5f_5f_5f_5f_5f__5f_5f_5f_5f_5f_5f_5f_28_5f_5f_5f_5f_5f_5f_5f_user_5f_5f_5f_5f_5f_5f_5f_29_5f_5f_5f_5f_5f_5f_5f_" calcext:value="formula-is([.AZ32]&gt;0)" calcext:base-cell-address="Tabelle2.AR32"/>
          </calcext:conditional-format>
          <calcext:conditional-format calcext:target-range-address="Tabelle2.AR36:Tabelle2.AR36">
            <calcext:condition calcext:apply-style-name="Result_5f_5f_5f_5f_5f_5f_5f_20_5f_5f_5f_5f_5f_5f_5f__5f_5f_5f_5f_5f_5f_5f_28_5f_5f_5f_5f_5f_5f_5f_user_5f_5f_5f_5f_5f_5f_5f_29_5f_5f_5f_5f_5f_5f_5f_" calcext:value="formula-is([.AZ36]&gt;0)" calcext:base-cell-address="Tabelle2.AR36"/>
          </calcext:conditional-format>
          <calcext:conditional-format calcext:target-range-address="Tabelle2.AR38:Tabelle2.AR38">
            <calcext:condition calcext:apply-style-name="Result_5f_5f_5f_5f_5f_5f_5f_20_5f_5f_5f_5f_5f_5f_5f__5f_5f_5f_5f_5f_5f_5f_28_5f_5f_5f_5f_5f_5f_5f_user_5f_5f_5f_5f_5f_5f_5f_29_5f_5f_5f_5f_5f_5f_5f_" calcext:value="formula-is([.AZ38]&gt;0)" calcext:base-cell-address="Tabelle2.AR38"/>
          </calcext:conditional-format>
          <calcext:conditional-format calcext:target-range-address="Tabelle2.AR42:Tabelle2.AR42">
            <calcext:condition calcext:apply-style-name="Result_5f_5f_5f_5f_5f_5f_5f_20_5f_5f_5f_5f_5f_5f_5f__5f_5f_5f_5f_5f_5f_5f_28_5f_5f_5f_5f_5f_5f_5f_user_5f_5f_5f_5f_5f_5f_5f_29_5f_5f_5f_5f_5f_5f_5f_" calcext:value="formula-is([.AZ42]&gt;0)" calcext:base-cell-address="Tabelle2.AR42"/>
          </calcext:conditional-format>
          <calcext:conditional-format calcext:target-range-address="Tabelle2.AR44:Tabelle2.AR44">
            <calcext:condition calcext:apply-style-name="Result_5f_5f_5f_5f_5f_5f_5f_20_5f_5f_5f_5f_5f_5f_5f__5f_5f_5f_5f_5f_5f_5f_28_5f_5f_5f_5f_5f_5f_5f_user_5f_5f_5f_5f_5f_5f_5f_29_5f_5f_5f_5f_5f_5f_5f_" calcext:value="formula-is([.AZ44]&gt;0)" calcext:base-cell-address="Tabelle2.AR44"/>
          </calcext:conditional-format>
          <calcext:conditional-format calcext:target-range-address="Tabelle2.AR48:Tabelle2.AR48">
            <calcext:condition calcext:apply-style-name="Result2_5f_5f_5f_5f_5f_5f_5f_20_5f_5f_5f_5f_5f_5f_5f__5f_5f_5f_5f_5f_5f_5f_28_5f_5f_5f_5f_5f_5f_5f_user_5f_5f_5f_5f_5f_5f_5f_29_5f_5f_5f_5f_5f_5f_5f_" calcext:value="formula-is([.AZ48]&gt;0)" calcext:base-cell-address="Tabelle2.AR48"/>
          </calcext:conditional-format>
          <calcext:conditional-format calcext:target-range-address="Tabelle2.AR50:Tabelle2.AR50">
            <calcext:condition calcext:apply-style-name="Result2_5f_5f_5f_5f_5f_5f_5f_20_5f_5f_5f_5f_5f_5f_5f__5f_5f_5f_5f_5f_5f_5f_28_5f_5f_5f_5f_5f_5f_5f_user_5f_5f_5f_5f_5f_5f_5f_29_5f_5f_5f_5f_5f_5f_5f_" calcext:value="formula-is([.AZ50]&gt;0)" calcext:base-cell-address="Tabelle2.AR50"/>
          </calcext:conditional-format>
          <calcext:conditional-format calcext:target-range-address="Tabelle2.AS11:Tabelle2.AS11">
            <calcext:condition calcext:apply-style-name="Result2_5f_5f_5f_5f_5f_5f_5f_20_5f_5f_5f_5f_5f_5f_5f__5f_5f_5f_5f_5f_5f_5f_28_5f_5f_5f_5f_5f_5f_5f_user_5f_5f_5f_5f_5f_5f_5f_29_5f_5f_5f_5f_5f_5f_5f_" calcext:value="formula-is([.AZ10]&gt;0)" calcext:base-cell-address="Tabelle2.AS11"/>
          </calcext:conditional-format>
          <calcext:conditional-format calcext:target-range-address="Tabelle2.AS16:Tabelle2.AS16">
            <calcext:condition calcext:apply-style-name="Result2_5f_5f_5f_5f_5f_5f_5f_20_5f_5f_5f_5f_5f_5f_5f__5f_5f_5f_5f_5f_5f_5f_28_5f_5f_5f_5f_5f_5f_5f_user_5f_5f_5f_5f_5f_5f_5f_29_5f_5f_5f_5f_5f_5f_5f_" calcext:value="formula-is([.AZ15]&gt;0)" calcext:base-cell-address="Tabelle2.AS16"/>
          </calcext:conditional-format>
          <calcext:conditional-format calcext:target-range-address="Tabelle2.AS21:Tabelle2.AS21">
            <calcext:condition calcext:apply-style-name="Result_5f_20_5f__5f_28_5f_user_5f_29_5f_" calcext:value="formula-is([.AZ21]&gt;0)" calcext:base-cell-address="Tabelle2.AS21"/>
          </calcext:conditional-format>
          <calcext:conditional-format calcext:target-range-address="Tabelle2.AS31:Tabelle2.AS31">
            <calcext:condition calcext:apply-style-name="Result_5f_5f_5f_5f_5f_5f_5f_20_5f_5f_5f_5f_5f_5f_5f__5f_5f_5f_5f_5f_5f_5f_28_5f_5f_5f_5f_5f_5f_5f_user_5f_5f_5f_5f_5f_5f_5f_29_5f_5f_5f_5f_5f_5f_5f_" calcext:value="formula-is([.AZ31]&gt;0)" calcext:base-cell-address="Tabelle2.AS31"/>
          </calcext:conditional-format>
          <calcext:conditional-format calcext:target-range-address="Tabelle2.AS37:Tabelle2.AS37">
            <calcext:condition calcext:apply-style-name="Result_5f_5f_5f_5f_5f_5f_5f_20_5f_5f_5f_5f_5f_5f_5f__5f_5f_5f_5f_5f_5f_5f_28_5f_5f_5f_5f_5f_5f_5f_user_5f_5f_5f_5f_5f_5f_5f_29_5f_5f_5f_5f_5f_5f_5f_" calcext:value="formula-is([.AZ37]&gt;0)" calcext:base-cell-address="Tabelle2.AS37"/>
          </calcext:conditional-format>
          <calcext:conditional-format calcext:target-range-address="Tabelle2.AS43:Tabelle2.AS43">
            <calcext:condition calcext:apply-style-name="Result_5f_5f_5f_5f_5f_5f_5f_20_5f_5f_5f_5f_5f_5f_5f__5f_5f_5f_5f_5f_5f_5f_28_5f_5f_5f_5f_5f_5f_5f_user_5f_5f_5f_5f_5f_5f_5f_29_5f_5f_5f_5f_5f_5f_5f_" calcext:value="formula-is([.AZ43]&gt;0)" calcext:base-cell-address="Tabelle2.AS43"/>
          </calcext:conditional-format>
          <calcext:conditional-format calcext:target-range-address="Tabelle2.AS45:Tabelle2.AS45">
            <calcext:condition calcext:apply-style-name="Result_5f_5f_5f_5f_5f_5f_5f_20_5f_5f_5f_5f_5f_5f_5f__5f_5f_5f_5f_5f_5f_5f_28_5f_5f_5f_5f_5f_5f_5f_user_5f_5f_5f_5f_5f_5f_5f_29_5f_5f_5f_5f_5f_5f_5f_" calcext:value="formula-is([.AZ44]&gt;0)" calcext:base-cell-address="Tabelle2.AS45"/>
          </calcext:conditional-format>
          <calcext:conditional-format calcext:target-range-address="Tabelle2.AS49:Tabelle2.AS49">
            <calcext:condition calcext:apply-style-name="Result2_5f_5f_5f_5f_5f_5f_5f_20_5f_5f_5f_5f_5f_5f_5f__5f_5f_5f_5f_5f_5f_5f_28_5f_5f_5f_5f_5f_5f_5f_user_5f_5f_5f_5f_5f_5f_5f_29_5f_5f_5f_5f_5f_5f_5f_" calcext:value="formula-is([.AZ49]&gt;0)" calcext:base-cell-address="Tabelle2.AS49"/>
          </calcext:conditional-format>
          <calcext:conditional-format calcext:target-range-address="Tabelle2.AT15:Tabelle2.AT15">
            <calcext:condition calcext:apply-style-name="Default_5f_5f_5f_5f_5f_5f_5f_20_5f_5f_5f_5f_5f_5f_5f__5f_5f_5f_5f_5f_5f_5f_28_5f_5f_5f_5f_5f_5f_5f_user_5f_5f_5f_5f_5f_5f_5f_29_5f_5f_5f_5f_5f_5f_5f_" calcext:value="formula-is([.BG15]&gt;0)" calcext:base-cell-address="Tabelle2.AT15"/>
          </calcext:conditional-format>
          <calcext:conditional-format calcext:target-range-address="Tabelle2.AT20:Tabelle2.AT20">
            <calcext:condition calcext:apply-style-name="Result_5f_20_5f__5f_28_5f_user_5f_29_5f_" calcext:value="formula-is([.AZ20]&gt;0)" calcext:base-cell-address="Tabelle2.AT20"/>
          </calcext:conditional-format>
          <calcext:conditional-format calcext:target-range-address="Tabelle2.AT25:Tabelle2.AT25">
            <calcext:condition calcext:apply-style-name="Result_5f_5f_5f_5f_5f_5f_5f_20_5f_5f_5f_5f_5f_5f_5f__5f_5f_5f_5f_5f_5f_5f_28_5f_5f_5f_5f_5f_5f_5f_user_5f_5f_5f_5f_5f_5f_5f_29_5f_5f_5f_5f_5f_5f_5f_" calcext:value="formula-is([.AZ25]&gt;0)" calcext:base-cell-address="Tabelle2.AT25"/>
          </calcext:conditional-format>
          <calcext:conditional-format calcext:target-range-address="Tabelle2.AT27:Tabelle2.AT27">
            <calcext:condition calcext:apply-style-name="Result_5f_5f_5f_5f_5f_5f_5f_20_5f_5f_5f_5f_5f_5f_5f__5f_5f_5f_5f_5f_5f_5f_28_5f_5f_5f_5f_5f_5f_5f_user_5f_5f_5f_5f_5f_5f_5f_29_5f_5f_5f_5f_5f_5f_5f_" calcext:value="formula-is([.AZ27]&gt;0)" calcext:base-cell-address="Tabelle2.AT27"/>
          </calcext:conditional-format>
          <calcext:conditional-format calcext:target-range-address="Tabelle2.AT50:Tabelle2.AT50">
            <calcext:condition calcext:apply-style-name="Result_5f_5f_5f_5f_5f_5f_5f_20_5f_5f_5f_5f_5f_5f_5f__5f_5f_5f_5f_5f_5f_5f_28_5f_5f_5f_5f_5f_5f_5f_user_5f_5f_5f_5f_5f_5f_5f_29_5f_5f_5f_5f_5f_5f_5f_" calcext:value="formula-is([.AZ50])" calcext:base-cell-address="Tabelle2.AT50"/>
          </calcext:conditional-format>
          <calcext:conditional-format calcext:target-range-address="Tabelle2.AT52:Tabelle2.AT52">
            <calcext:condition calcext:apply-style-name="Result_5f_5f_5f_5f_5f_5f_5f_20_5f_5f_5f_5f_5f_5f_5f__5f_5f_5f_5f_5f_5f_5f_28_5f_5f_5f_5f_5f_5f_5f_user_5f_5f_5f_5f_5f_5f_5f_29_5f_5f_5f_5f_5f_5f_5f_" calcext:value="formula-is([.AZ52])" calcext:base-cell-address="Tabelle2.AT52"/>
          </calcext:conditional-format>
          <calcext:conditional-format calcext:target-range-address="Tabelle2.AU21:Tabelle2.AU21">
            <calcext:condition calcext:apply-style-name="Result_5f_20_5f__5f_28_5f_user_5f_29_5f_" calcext:value="formula-is([.AZ21]&gt;0)" calcext:base-cell-address="Tabelle2.AU21"/>
          </calcext:conditional-format>
          <calcext:conditional-format calcext:target-range-address="Tabelle2.AU33:Tabelle2.AU33">
            <calcext:condition calcext:apply-style-name="Result_5f_5f_5f_5f_5f_5f_5f_20_5f_5f_5f_5f_5f_5f_5f__5f_5f_5f_5f_5f_5f_5f_28_5f_5f_5f_5f_5f_5f_5f_user_5f_5f_5f_5f_5f_5f_5f_29_5f_5f_5f_5f_5f_5f_5f_" calcext:value="formula-is([.AZ32]&gt;0)" calcext:base-cell-address="Tabelle2.AU33"/>
          </calcext:conditional-format>
          <calcext:conditional-format calcext:target-range-address="Tabelle2.AU39:Tabelle2.AU39">
            <calcext:condition calcext:apply-style-name="Result_5f_5f_5f_5f_5f_5f_5f_20_5f_5f_5f_5f_5f_5f_5f__5f_5f_5f_5f_5f_5f_5f_28_5f_5f_5f_5f_5f_5f_5f_user_5f_5f_5f_5f_5f_5f_5f_29_5f_5f_5f_5f_5f_5f_5f_" calcext:value="formula-is([.AZ38]&gt;0)" calcext:base-cell-address="Tabelle2.AU39"/>
          </calcext:conditional-format>
          <calcext:conditional-format calcext:target-range-address="Tabelle2.AV52:Tabelle2.AV52">
            <calcext:condition calcext:apply-style-name="Result_5f_5f_5f_5f_5f_5f_5f_20_5f_5f_5f_5f_5f_5f_5f__5f_5f_5f_5f_5f_5f_5f_28_5f_5f_5f_5f_5f_5f_5f_user_5f_5f_5f_5f_5f_5f_5f_29_5f_5f_5f_5f_5f_5f_5f_" calcext:value="formula-is([.AZ52])" calcext:base-cell-address="Tabelle2.AV52"/>
          </calcext:conditional-format>
          <calcext:conditional-format calcext:target-range-address="Tabelle2.AC21:Tabelle2.AC21">
            <calcext:condition calcext:apply-style-name="Result_5f_20_5f__5f_28_5f_user_5f_29_5f_" calcext:value="formula-is([.AX21])" calcext:base-cell-address="Tabelle2.AC21"/>
          </calcext:conditional-format>
          <calcext:conditional-format calcext:target-range-address="Tabelle2.AC51:Tabelle2.AC51">
            <calcext:condition calcext:apply-style-name="Result_5f_5f_5f_5f_5f_5f_5f_20_5f_5f_5f_5f_5f_5f_5f__5f_5f_5f_5f_5f_5f_5f_28_5f_5f_5f_5f_5f_5f_5f_user_5f_5f_5f_5f_5f_5f_5f_29_5f_5f_5f_5f_5f_5f_5f_" calcext:value="formula-is([.AY51])" calcext:base-cell-address="Tabelle2.AC51"/>
          </calcext:conditional-format>
          <calcext:conditional-format calcext:target-range-address="Tabelle2.AB52:Tabelle2.AB52">
            <calcext:condition calcext:apply-style-name="Result_5f_5f_5f_5f_5f_5f_5f_20_5f_5f_5f_5f_5f_5f_5f__5f_5f_5f_5f_5f_5f_5f_28_5f_5f_5f_5f_5f_5f_5f_user_5f_5f_5f_5f_5f_5f_5f_29_5f_5f_5f_5f_5f_5f_5f_" calcext:value="formula-is([.AY50])" calcext:base-cell-address="Tabelle2.AB52"/>
          </calcext:conditional-format>
          <calcext:conditional-format calcext:target-range-address="Tabelle2.D10:Tabelle2.D10">
            <calcext:condition calcext:apply-style-name="ErgebnisEuroCent" calcext:value="formula-is([.X10]&gt;0)" calcext:base-cell-address="Tabelle2.D10"/>
          </calcext:conditional-format>
          <calcext:conditional-format calcext:target-range-address="Tabelle2.M11:Tabelle2.M11">
            <calcext:condition calcext:apply-style-name="ErgebnisEuroCent" calcext:value="formula-is([.Y10]&gt;0)" calcext:base-cell-address="Tabelle2.M11"/>
          </calcext:conditional-format>
          <calcext:conditional-format calcext:target-range-address="Tabelle2.S11:Tabelle2.S11">
            <calcext:condition calcext:apply-style-name="ErgebnisEuroCent" calcext:value="formula-is([.Z10]&gt;0)" calcext:base-cell-address="Tabelle2.S11"/>
          </calcext:conditional-format>
          <calcext:conditional-format calcext:target-range-address="Tabelle2.AD10:Tabelle2.AD10">
            <calcext:condition calcext:apply-style-name="Result2_5f_20_5f__5f_28_5f_user_5f_29_5f_" calcext:value="formula-is([.AX10]&gt;0)" calcext:base-cell-address="Tabelle2.AD10"/>
          </calcext:conditional-format>
        </calcext:conditional-formats>
      </table:table>
      <table:table table:name="Tabelle3" table:style-name="ta1" table:protected="true" table:protection-key="RISAaYM55EB4f9JUsQKkFIYvY3U=" table:protection-key-digest-algorithm="http://www.w3.org/2000/09/xmldsig#sha1" table:print-ranges="Tabelle3.B2:Tabelle3.W53">
        <loext:table-protection loext:select-unprotected-cells="true"/>
        <office:forms form:automatic-focus="false" form:apply-design-mode="false"/>
        <table:table-column table:style-name="co1" table:default-cell-style-name="Default"/>
        <table:table-column table:style-name="co1" table:number-columns-repeated="22" table:default-cell-style-name="ce172"/>
        <table:table-column table:style-name="co12" table:number-columns-repeated="4" table:default-cell-style-name="ce704"/>
        <table:table-column table:style-name="co1" table:number-columns-repeated="3" table:default-cell-style-name="unsichtbar"/>
        <table:table-column table:style-name="co18" table:default-cell-style-name="unsichtbar"/>
        <table:table-column table:style-name="co1" table:number-columns-repeated="21" table:default-cell-style-name="unsichtbar"/>
        <table:table-column table:style-name="co1" table:number-columns-repeated="5" table:default-cell-style-name="Default"/>
        <table:table-column table:style-name="co12" table:number-columns-repeated="967" table:default-cell-style-name="Default"/>
        <table:table-row table:style-name="ro1">
          <table:table-cell table:style-name="Eingabeneutral"/>
          <table:table-cell table:style-name="ce32" office:value-type="string" calcext:value-type="string">
            <text:p><text:span text:style-name="T3"><text:a xlink:href="#Tabelle2" xlink:type="simple"></text:a></text:span><text:span text:style-name="T3"><text:a xlink:href="#Tabelle4" xlink:type="simple"></text:a></text:span></text:p>
          </table:table-cell>
          <table:table-cell table:style-name="ce792"/>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4">
          <table:table-cell/>
          <table:table-cell table:style-name="ce359"/>
          <table:table-cell table:style-name="ce359" office:value-type="string" calcext:value-type="string">
            <text:p>Einfach fit in Mathematik: Rechenpyramiden – 50 Cent Beträge</text:p>
          </table:table-cell>
          <table:table-cell table:style-name="Default" table:number-columns-repeated="2"/>
          <table:table-cell table:style-name="ce443"/>
          <table:table-cell table:style-name="Default" table:number-columns-repeated="2"/>
          <table:table-cell table:style-name="unsichtbar" table:number-columns-repeated="6"/>
          <table:table-cell table:style-name="ce519"/>
          <table:table-cell table:style-name="ce167" table:number-columns-repeated="8"/>
          <table:table-cell table:style-name="ce509" table:number-columns-repeated="2"/>
          <table:table-cell table:style-name="ce588" office:value-type="string" calcext:value-type="string">
            <text:p>von</text:p>
          </table:table-cell>
          <table:table-cell table:style-name="ce592" office:value-type="string" calcext:value-type="string">
            <text:p>Tab-Kürzel</text:p>
          </table:table-cell>
          <table:table-cell table:style-name="ce592" office:value-type="string" calcext:value-type="string">
            <text:p>Name, Zeit?</text:p>
          </table:table-cell>
          <table:table-cell table:style-name="ce588" office:value-type="string" calcext:value-type="string">
            <text:p>Django</text:p>
          </table:table-cell>
          <table:table-cell table:style-name="ce597" office:value-type="string" calcext:value-type="string">
            <text:p>Freigabe durch Name, Kennwort und „x“</text:p>
          </table:table-cell>
          <table:table-cell table:style-name="ce588" office:value-type="string" calcext:value-type="string">
            <text:p>Menge</text:p>
          </table:table-cell>
          <table:table-cell table:style-name="ce233"/>
          <table:table-cell table:style-name="ce509" table:number-columns-repeated="20"/>
          <table:table-cell table:style-name="ce167" table:number-columns-repeated="205"/>
          <table:table-cell table:number-columns-repeated="767"/>
        </table:table-row>
        <table:table-row table:style-name="ro2">
          <table:table-cell/>
          <table:table-cell table:style-name="ce789" table:formula="of:=IF(NOT([.$AB$3]);&quot;Bitte gib deinen Namen und die Startzeit ein.&quot;;&quot;-&quot;)" office:value-type="string" office:string-value="Bitte gib deinen Namen und die Startzeit ein." calcext:value-type="string">
            <text:p>Bitte gib deinen Namen und die Startzeit ein.</text:p>
          </table:table-cell>
          <table:table-cell table:style-name="ce168" table:number-columns-repeated="2"/>
          <table:table-cell table:style-name="Default" table:number-columns-repeated="9"/>
          <table:table-cell table:style-name="ce520" table:formula="of:=[.$AA$3]&amp;&quot;: &quot;" office:value-type="string" office:string-value="T3: " calcext:value-type="string">
            <text:p>T3: </text:p>
          </table:table-cell>
          <table:table-cell table:style-name="ce523" office:value-type="string" calcext:value-type="string">
            <text:p>50 Cent Beträge</text:p>
          </table:table-cell>
          <table:table-cell table:style-name="Default"/>
          <table:table-cell table:style-name="unsichtbar" table:number-columns-repeated="5"/>
          <table:table-cell table:style-name="ce167" table:number-columns-repeated="2"/>
          <table:table-cell table:style-name="ce509" table:number-columns-repeated="2"/>
          <table:table-cell table:style-name="ce590" table:formula="of:=[.AD6]*COUNTIF([.X9:.Z104];&quot;&gt;=0&quot;)" office:value-type="float" office:value="44" calcext:value-type="float">
            <text:p>44</text:p>
          </table:table-cell>
          <table:table-cell table:style-name="ce233" table:formula="of:=&quot;T&quot;&amp;RIGHT(CELL(&quot;filename&quot;);1)" office:value-type="string" office:string-value="T3" calcext:value-type="string">
            <text:p>T3</text:p>
          </table:table-cell>
          <table:table-cell table:style-name="ce595" table:formula="of:=[$Deckblatt.$AB$3]" office:value-type="float" office:value="0" calcext:value-type="float">
            <text:p>0</text:p>
          </table:table-cell>
          <table:table-cell table:style-name="ce595" table:formula="of:=[$Deckblatt.$AC$3]" office:value-type="float" office:value="1" calcext:value-type="float">
            <text:p>1</text:p>
          </table:table-cell>
          <table:table-cell table:style-name="ce598" table:formula="of:=AND([.$AB$3];[$Deckblatt.$AD$3];NOT(ISERROR(FIND([.AA3];[$Deckblatt.$AA$5]))))" office:value-type="float" office:value="0" calcext:value-type="float">
            <text:p>0</text:p>
          </table:table-cell>
          <table:table-cell table:style-name="ce600" table:formula="of:=[$Deckblatt.$AE$4]" office:value-type="float" office:value="-1" calcext:value-type="float">
            <text:p>-1</text:p>
          </table:table-cell>
          <table:table-cell table:style-name="ce233"/>
          <table:table-cell table:style-name="ce583" table:number-columns-repeated="20"/>
          <table:table-cell table:style-name="ce168"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445"/>
          <table:table-cell table:style-name="Default" table:number-columns-repeated="7"/>
          <table:table-cell table:style-name="unsichtbar"/>
          <table:table-cell table:style-name="ce524" table:formula="of:=&quot;Fortschritt: &quot;&amp;REPT(&quot;▓&quot;;ROUNDDOWN([.Z6]/[.Z3]*5))&amp;REPT(&quot;░&quot;;5-ROUNDDOWN([.Z6]/[.Z3]*5))" office:value-type="string" office:string-value="Fortschritt: ░░░░░" calcext:value-type="string">
            <text:p>Fortschritt: ░░░░░</text:p>
          </table:table-cell>
          <table:table-cell table:style-name="ce530"/>
          <table:table-cell table:style-name="ce535" table:number-columns-repeated="4"/>
          <table:table-cell table:style-name="ce571"/>
          <table:table-cell table:style-name="ce168" table:number-columns-repeated="2"/>
          <table:table-cell table:style-name="ce583" table:number-columns-repeated="2"/>
          <table:table-cell table:style-name="unsichtbar" table:number-columns-repeated="2"/>
          <table:table-cell table:number-columns-repeated="5"/>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38"/>
          <table:table-cell table:style-name="ce167"/>
          <table:table-cell table:style-name="Default"/>
          <table:table-cell table:style-name="ce41"/>
          <table:table-cell table:style-name="Default" table:number-columns-repeated="7"/>
          <table:table-cell table:style-name="unsichtbar"/>
          <table:table-cell table:style-name="ce525" table:formula="of:=IF([.AD3];&quot;Leistung: &quot;&amp;CHOOSE([.AC6];&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531"/>
          <table:table-cell table:style-name="unsichtbar" table:number-columns-repeated="4"/>
          <table:table-cell table:style-name="ce572"/>
          <table:table-cell table:style-name="ce167" table:number-columns-repeated="2"/>
          <table:table-cell table:style-name="ce509" table:number-columns-repeated="2"/>
          <table:table-cell table:style-name="ce591" office:value-type="string" calcext:value-type="string">
            <text:p>Erreichte Punkte</text:p>
          </table:table-cell>
          <table:table-cell table:style-name="unsichtbar"/>
          <table:table-cell/>
          <table:table-cell table:style-name="ce591" office:value-type="string" calcext:value-type="string">
            <text:p>Komment</text:p>
          </table:table-cell>
          <table:table-cell table:style-name="ce599" office:value-type="string" calcext:value-type="string">
            <text:p>Punkte pro Eingabe</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386"/>
          <table:table-cell table:style-name="Default" table:number-columns-repeated="7"/>
          <table:table-cell table:style-name="unsichtbar"/>
          <table:table-cell table:style-name="ce526" table:formula="of:=IF([.AD3];&quot;Punkte: &quot;&amp;[.Z6]&amp;&quot; von &quot;&amp;[.Z3];&quot;-&quot;)" office:value-type="string" office:string-value="-" calcext:value-type="string">
            <text:p>-</text:p>
          </table:table-cell>
          <table:table-cell table:style-name="ce532"/>
          <table:table-cell table:style-name="ce536" table:number-columns-repeated="4"/>
          <table:table-cell table:style-name="ce573"/>
          <table:table-cell table:style-name="ce167" table:number-columns-repeated="2"/>
          <table:table-cell table:style-name="ce509" table:number-columns-repeated="2"/>
          <table:table-cell table:style-name="ce586" table:formula="of:=[.AD6]*SUM([.X9:.Z104])" office:value-type="float" office:value="0" calcext:value-type="float">
            <text:p>0</text:p>
          </table:table-cell>
          <table:table-cell table:style-name="unsichtbar"/>
          <table:table-cell/>
          <table:table-cell table:style-name="ce233" table:formula="of:=IF([.Z6]/[.Z3]=0;1;IF([.Z6]/[.Z3]&lt;0.25;2;IF([.Z6]/[.Z3]&lt;0.5;3;IF([.Z6]/[.Z3]&lt;0.75;4;IF([.Z6]/[.Z3]&lt;0.9;5;IF([.Z6]/[.Z3]&lt;0.95;6;IF([.Z6]/[.Z3]&lt;1;7;8)))))))" office:value-type="float" office:value="1" calcext:value-type="float">
            <text:p>1</text:p>
          </table:table-cell>
          <table:table-cell table:style-name="ce233" office:value-type="float" office:value="1" calcext:value-type="float">
            <text:p>1</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5">
          <table:table-cell/>
          <table:table-cell table:style-name="ce39" office:value-type="string" calcext:value-type="string">
            <text:p>Das Euro-Zeichen wird automatisch eingegeben.</text:p>
          </table:table-cell>
          <table:table-cell table:style-name="Default" table:number-columns-repeated="12"/>
          <table:table-cell table:style-name="ce52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Default" table:number-columns-repeated="6"/>
          <table:table-cell table:style-name="ce167" table:number-columns-repeated="2"/>
          <table:table-cell table:style-name="ce509" table:number-columns-repeated="29"/>
          <table:table-cell table:style-name="ce167" table:number-columns-repeated="205"/>
          <table:table-cell table:number-columns-repeated="767"/>
        </table:table-row>
        <table:table-row table:style-name="ro6">
          <table:table-cell/>
          <table:table-cell table:style-name="ce790"/>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office:value-type="string" calcext:value-type="string">
            <text:p>einblenden der Schattenpyramiden: Formatvorlage ‚unsichtbar ändern‘</text:p>
          </table:table-cell>
          <table:table-cell table:number-columns-repeated="22"/>
          <table:table-cell table:style-name="ce509" table:number-columns-repeated="2"/>
          <table:table-cell table:style-name="ce167" table:number-columns-repeated="204"/>
          <table:table-cell table:number-columns-repeated="768"/>
        </table:table-row>
        <table:table-row table:style-name="ro6">
          <table:table-cell/>
          <table:table-cell table:style-name="Default"/>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
          <table:table-cell table:style-name="ce250"/>
          <table:table-cell table:number-columns-repeated="20"/>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799" table:content-validation-name="val5" table:number-columns-spanned="2" table:number-rows-spanned="1">
            <office:annotation draw:style-name="gr7" draw:text-style-name="P10" svg:width="28.99mm" svg:height="9.91mm" svg:x="56mm" svg:y="59.22mm" draw:caption-point-x="-6.1mm" draw:caption-point-y="15.1mm">
              <dc:date>2017-10-06T00:00:00</dc:date>
              <text:p text:style-name="P9"><text:span text:style-name="T2">zu zahlender Betrag</text:span></text:p>
            </office:annotation>
          </table:table-cell>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0]" office:value-type="currency" office:currency="EUR" office:value="17.5" calcext:value-type="currency" table:number-columns-spanned="2" table:number-rows-spanned="1">
            <text:p>17,5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VorgabeEuroCent" table:content-validation-name="val8" table:formula="of:=[.AT10]" office:value-type="currency" office:currency="EUR" office:value="18.5" calcext:value-type="currency" table:number-columns-spanned="2" table:number-rows-spanned="1">
            <text:p>18,50 €</text:p>
          </table:table-cell>
          <table:covered-table-cell table:style-name="ce363"/>
          <table:table-cell table:style-name="ce355"/>
          <table:table-cell table:style-name="ce401"/>
          <table:table-cell table:style-name="ce585" table:formula="of:=ABS(N([.D10])-(N([.C11])+N([.E11])))&lt;0.001" office:value-type="float" office:value="0" calcext:value-type="float">
            <text:p>0</text:p>
          </table:table-cell>
          <table:table-cell table:style-name="ce585" table:formula="of:=AND([.Y11];ABS([.L10]-([.K11]+[.M11]))&lt;0.001)" office:value-type="float" office:value="0" calcext:value-type="float">
            <text:p>0</text:p>
          </table:table-cell>
          <table:table-cell table:style-name="ce585" table:formula="of:=ABS([.T10]-([.S11]+[.U11]))&lt;0.001" office:value-type="float" office:value="0" calcext:value-type="float">
            <text:p>0</text:p>
          </table:table-cell>
          <table:table-cell table:style-name="ce509"/>
          <table:table-cell table:number-columns-repeated="2"/>
          <table:table-cell table:style-name="ce884" table:number-columns-spanned="2" table:number-rows-spanned="1"/>
          <table:covered-table-cell/>
          <table:table-cell table:number-columns-repeated="6"/>
          <table:table-cell table:formula="of:=RANDBETWEEN(3;10)+[.AK11]" office:value-type="float" office:value="17.5" calcext:value-type="float" table:number-columns-spanned="2" table:number-rows-spanned="1">
            <text:p>17,5</text:p>
          </table:table-cell>
          <table:covered-table-cell/>
          <table:table-cell table:number-columns-repeated="6"/>
          <table:table-cell table:formula="of:=RANDBETWEEN(3;10)+[.AU11]+0.5" office:value-type="float" office:value="18.5" calcext:value-type="float" table:number-columns-spanned="2" table:number-rows-spanned="1">
            <text:p>18,5</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style-name="ce41"/>
          <table:table-cell table:style-name="ce363"/>
          <table:table-cell table:style-name="VorgabeEuroCent" table:formula="of:=[.AC11]" office:value-type="currency" office:currency="EUR" office:value="8.5" calcext:value-type="currency" table:number-columns-spanned="2" table:number-rows-spanned="1">
            <text:p>8,50 €</text:p>
          </table:table-cell>
          <table:covered-table-cell table:style-name="ce54"/>
          <table:table-cell table:style-name="VorgabeEuroCent" table:formula="of:=[.AE11]*Faktor" office:value-type="currency" office:currency="EUR" office:value="-1" calcext:value-type="currency" table:number-columns-spanned="2" table:number-rows-spanned="1">
            <text:p>-1,00 €</text:p>
          </table:table-cell>
          <table:covered-table-cell table:style-name="ce54"/>
          <table:table-cell table:style-name="ce401"/>
          <table:table-cell table:style-name="ce363"/>
          <table:table-cell table:style-name="ce355"/>
          <table:table-cell table:style-name="ce363"/>
          <table:table-cell table:style-name="VorgabeEuroCent" table:formula="of:=[.AK11]*Faktor" office:value-type="currency" office:currency="EUR" office:value="-10.5" calcext:value-type="currency" table:number-columns-spanned="2" table:number-rows-spanned="1">
            <text:p>-10,50 €</text:p>
          </table:table-cell>
          <table:covered-table-cell table:style-name="ce54"/>
          <table:table-cell table:style-name="ce839"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862" table:content-validation-name="val5" table:number-columns-spanned="2" table:number-rows-spanned="1"/>
          <table:covered-table-cell table:style-name="ce54"/>
          <table:table-cell table:style-name="VorgabeEuroCent" table:formula="of:=[.AU11]*Faktor" office:value-type="currency" office:currency="EUR" office:value="-13" calcext:value-type="currency" table:number-columns-spanned="2" table:number-rows-spanned="1">
            <text:p>-13,00 €</text:p>
          </table:table-cell>
          <table:covered-table-cell table:style-name="ce54"/>
          <table:table-cell table:style-name="ce401"/>
          <table:table-cell table:style-name="ce586" table:number-columns-repeated="3"/>
          <table:table-cell table:style-name="ce509"/>
          <table:table-cell/>
          <table:table-cell table:formula="of:=RANDBETWEEN(5;10)+0.5" office:value-type="float" office:value="8.5" calcext:value-type="float" table:number-columns-spanned="2" table:number-rows-spanned="1">
            <text:p>8,5</text:p>
          </table:table-cell>
          <table:covered-table-cell/>
          <table:table-cell table:formula="of:=RANDBETWEEN(1;5)" office:value-type="float" office:value="1" calcext:value-type="float" table:number-columns-spanned="2" table:number-rows-spanned="1">
            <text:p>1</text:p>
          </table:table-cell>
          <table:covered-table-cell/>
          <table:table-cell table:number-columns-repeated="4"/>
          <table:table-cell table:formula="of:=RANDBETWEEN(10;15)+0.5" office:value-type="float" office:value="10.5" calcext:value-type="float" table:number-columns-spanned="2" table:number-rows-spanned="1">
            <text:p>10,5</text:p>
          </table:table-cell>
          <table:covered-table-cell/>
          <table:table-cell table:style-name="ce913" table:number-columns-spanned="2" table:number-rows-spanned="1"/>
          <table:covered-table-cell/>
          <table:table-cell table:number-columns-repeated="4"/>
          <table:table-cell table:style-name="ce929" table:number-columns-spanned="2" table:number-rows-spanned="1"/>
          <table:covered-table-cell/>
          <table:table-cell table:formula="of:=RANDBETWEEN(10;15)" office:value-type="float" office:value="13" calcext:value-type="float" table:number-columns-spanned="2" table:number-rows-spanned="1">
            <text:p>13</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style-name="ce41" table:number-columns-repeated="2"/>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number-rows-repeated="2">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356"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5]" office:value-type="currency" office:currency="EUR" office:value="16.5" calcext:value-type="currency" table:number-columns-spanned="2" table:number-rows-spanned="1">
            <text:p>16,5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ce427" table:content-validation-name="val8" table:formula="of:=[.AT15]" office:value-type="currency" office:currency="EUR" office:value="25.5" calcext:value-type="currency" table:number-columns-spanned="2" table:number-rows-spanned="1">
            <text:p>25,50 €</text:p>
          </table:table-cell>
          <table:covered-table-cell table:style-name="ce363"/>
          <table:table-cell table:style-name="ce355"/>
          <table:table-cell table:style-name="ce401"/>
          <table:table-cell table:style-name="ce585" table:formula="of:=AND([.X16];ABS([.D15]-([.C16]+[.E16]))&lt;0.001)" office:value-type="float" office:value="0" calcext:value-type="float">
            <text:p>0</text:p>
          </table:table-cell>
          <table:table-cell table:style-name="ce585" table:formula="of:=AND([.Y16];ABS([.L15]-([.K16]+[.M16]))&lt;0.001)" office:value-type="float" office:value="0" calcext:value-type="float">
            <text:p>0</text:p>
          </table:table-cell>
          <table:table-cell table:style-name="ce585" table:formula="of:=AND([.Z16];ABS([.T15]-([.S16]+[.U16]))&lt;0.001)" office:value-type="float" office:value="0" calcext:value-type="float">
            <text:p>0</text:p>
          </table:table-cell>
          <table:table-cell table:style-name="ce509"/>
          <table:table-cell table:number-columns-repeated="2"/>
          <table:table-cell table:style-name="ce885" table:number-columns-spanned="2" table:number-rows-spanned="1"/>
          <table:covered-table-cell/>
          <table:table-cell table:number-columns-repeated="6"/>
          <table:table-cell table:formula="of:=RANDBETWEEN(3;10)+[.AK16]" office:value-type="float" office:value="16.5" calcext:value-type="float" table:number-columns-spanned="2" table:number-rows-spanned="1">
            <text:p>16,5</text:p>
          </table:table-cell>
          <table:covered-table-cell/>
          <table:table-cell table:number-columns-repeated="6"/>
          <table:table-cell table:style-name="ce935" table:formula="of:=RANDBETWEEN(3;10)+[.AU16]" office:value-type="float" office:value="25.5" calcext:value-type="float" table:number-columns-spanned="2" table:number-rows-spanned="1">
            <text:p>25,5</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6]" office:value-type="currency" office:currency="EUR" office:value="31.5" calcext:value-type="currency" table:number-columns-spanned="2" table:number-rows-spanned="1">
            <text:p>31,50 €</text:p>
          </table:table-cell>
          <table:covered-table-cell table:style-name="ce54"/>
          <table:table-cell table:style-name="VorgabeEuroCent" table:formula="of:=[.AE16]*Faktor" office:value-type="currency" office:currency="EUR" office:value="-11.5" calcext:value-type="currency" table:number-columns-spanned="2" table:number-rows-spanned="1">
            <text:p>-11,50 €</text:p>
          </table:table-cell>
          <table:covered-table-cell table:style-name="ce54"/>
          <table:table-cell table:style-name="ce401"/>
          <table:table-cell table:style-name="ce363"/>
          <table:table-cell table:style-name="ce355"/>
          <table:table-cell table:style-name="ce363"/>
          <table:table-cell table:style-name="VorgabeEuroCent" table:formula="of:=[.AK16]*Faktor" office:value-type="currency" office:currency="EUR" office:value="-13.5" calcext:value-type="currency" table:number-columns-spanned="2" table:number-rows-spanned="1">
            <text:p>-13,50 €</text:p>
          </table:table-cell>
          <table:covered-table-cell table:style-name="ce54"/>
          <table:table-cell table:style-name="ce840"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863" table:content-validation-name="val5" table:number-columns-spanned="2" table:number-rows-spanned="1"/>
          <table:covered-table-cell table:style-name="ce54"/>
          <table:table-cell table:style-name="VorgabeEuroCent" table:formula="of:=[.AU16]*Faktor" office:value-type="currency" office:currency="EUR" office:value="-15.5" calcext:value-type="currency" table:number-columns-spanned="2" table:number-rows-spanned="1">
            <text:p>-15,50 €</text:p>
          </table:table-cell>
          <table:covered-table-cell table:style-name="ce54"/>
          <table:table-cell table:style-name="ce401"/>
          <table:table-cell table:style-name="ce586" table:number-columns-repeated="3"/>
          <table:table-cell table:style-name="ce509"/>
          <table:table-cell/>
          <table:table-cell table:formula="of:=RANDBETWEEN(1;49)+0.5" office:value-type="float" office:value="31.5" calcext:value-type="float" table:number-columns-spanned="2" table:number-rows-spanned="1">
            <text:p>31,5</text:p>
          </table:table-cell>
          <table:covered-table-cell/>
          <table:table-cell table:formula="of:=RANDBETWEEN(10;15)+0.5" office:value-type="float" office:value="11.5" calcext:value-type="float" table:number-columns-spanned="2" table:number-rows-spanned="1">
            <text:p>11,5</text:p>
          </table:table-cell>
          <table:covered-table-cell/>
          <table:table-cell table:number-columns-repeated="4"/>
          <table:table-cell table:formula="of:=RANDBETWEEN(10;15)+0.5" office:value-type="float" office:value="13.5" calcext:value-type="float" table:number-columns-spanned="2" table:number-rows-spanned="1">
            <text:p>13,5</text:p>
          </table:table-cell>
          <table:covered-table-cell/>
          <table:table-cell table:style-name="ce914" table:number-columns-spanned="2" table:number-rows-spanned="1"/>
          <table:covered-table-cell/>
          <table:table-cell table:number-columns-repeated="4"/>
          <table:table-cell table:style-name="ce930" table:number-columns-spanned="2" table:number-rows-spanned="1"/>
          <table:covered-table-cell/>
          <table:table-cell table:formula="of:=RANDBETWEEN(10;15)+0.5" office:value-type="float" office:value="15.5" calcext:value-type="float" table:number-columns-spanned="2" table:number-rows-spanned="1">
            <text:p>15,5</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44" office:value-type="string" calcext:value-type="string">
            <text:p>Löse gemeinsame Farbgruppen! Erst wenn alle Werte korrekt sind, gibt es die Rückmeldung.</text:p>
          </table:table-cell>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table-cell office:value-type="string" calcext:value-type="string">
            <text:p>Löse gemeinsame Farbgruppen! Erst wenn alle Werte korrekt sind, gibt es die Rückmeldung.</text:p>
          </table:table-cell>
          <table:table-cell table:number-columns-repeated="21"/>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Default"/>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363" table:number-columns-repeated="2"/>
          <table:table-cell table:style-name="ce357"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ce837" table:content-validation-name="val5" table:number-columns-spanned="2" table:number-rows-spanned="1"/>
          <table:covered-table-cell table:style-name="ce363"/>
          <table:table-cell table:style-name="ce355"/>
          <table:table-cell table:style-name="ce401"/>
          <table:table-cell table:style-name="ce363"/>
          <table:table-cell table:style-name="ce355"/>
          <table:table-cell table:style-name="ce363" table:number-columns-repeated="2"/>
          <table:table-cell table:style-name="ce871" table:content-validation-name="val5" table:number-columns-spanned="2" table:number-rows-spanned="1"/>
          <table:covered-table-cell table:style-name="ce363"/>
          <table:table-cell table:style-name="ce355"/>
          <table:table-cell table:style-name="ce401"/>
          <table:table-cell table:style-name="ce585" table:formula="of:=AND([.X21];ABS([.D20]-([.C21]+[.E21]))&lt;0.001)" office:value-type="float" office:value="0" calcext:value-type="float">
            <text:p>0</text:p>
          </table:table-cell>
          <table:table-cell table:style-name="ce585" table:formula="of:=AND([.Y21];ABS([.L20]-([.K21]+[.M21]))&lt;0.001)" office:value-type="float" office:value="0" calcext:value-type="float">
            <text:p>0</text:p>
          </table:table-cell>
          <table:table-cell table:style-name="ce585" table:formula="of:=AND([.Z21];ABS([.T20]-([.S21]+[.U21]))&lt;0.001)" office:value-type="float" office:value="0" calcext:value-type="float">
            <text:p>0</text:p>
          </table:table-cell>
          <table:table-cell table:style-name="ce233"/>
          <table:table-cell table:number-columns-repeated="2"/>
          <table:table-cell table:style-name="ce886" table:number-columns-spanned="2" table:number-rows-spanned="1"/>
          <table:covered-table-cell/>
          <table:table-cell table:number-columns-repeated="6"/>
          <table:table-cell table:style-name="ce911" table:number-columns-spanned="2" table:number-rows-spanned="1"/>
          <table:covered-table-cell/>
          <table:table-cell table:number-columns-repeated="6"/>
          <table:table-cell table:style-name="ce936"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ce793" table:content-validation-name="val5" table:number-columns-spanned="2" table:number-rows-spanned="1"/>
          <table:covered-table-cell table:style-name="ce57"/>
          <table:table-cell table:style-name="ce807"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391" table:content-validation-name="val5" table:number-columns-spanned="2" table:number-rows-spanned="1"/>
          <table:covered-table-cell table:style-name="ce57"/>
          <table:table-cell table:style-name="ce786"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421" table:content-validation-name="val5" table:number-columns-spanned="2" table:number-rows-spanned="1"/>
          <table:covered-table-cell table:style-name="ce57"/>
          <table:table-cell table:style-name="ce876" table:content-validation-name="val5" table:number-columns-spanned="2" table:number-rows-spanned="1"/>
          <table:covered-table-cell table:style-name="ce57"/>
          <table:table-cell table:style-name="ce401"/>
          <table:table-cell table:style-name="ce585" table:formula="of:=AND(ISNUMBER(VALUE([.C21]));ABS([.C21]-([.B22]+[.D22]))&lt;0.001; ABS([.E21]-([.D22]+[.F22]))&lt;0.001)" office:value-type="float" office:value="0" calcext:value-type="float">
            <text:p>0</text:p>
          </table:table-cell>
          <table:table-cell table:style-name="ce585" table:formula="of:=AND(ISNUMBER(VALUE([.K21]));ABS([.K21]-([.J22]+[.L22]))&lt;0.001; ABS([.M21]-([.L22]+[.N22]))&lt;0.001)" office:value-type="float" office:value="0" calcext:value-type="float">
            <text:p>0</text:p>
          </table:table-cell>
          <table:table-cell table:style-name="ce585" table:formula="of:=AND(ISNUMBER(VALUE([.S21]));ABS([.S21]-([.R22]+[.T22]))&lt;0.001; ABS([.U21]-([.T22]+[.V22]))&lt;0.001)" office:value-type="float" office:value="0" calcext:value-type="float">
            <text:p>0</text:p>
          </table:table-cell>
          <table:table-cell table:style-name="ce586"/>
          <table:table-cell/>
          <table:table-cell table:style-name="ce882" table:number-columns-spanned="2" table:number-rows-spanned="1"/>
          <table:covered-table-cell/>
          <table:table-cell table:style-name="ce891" table:number-columns-spanned="2" table:number-rows-spanned="1"/>
          <table:covered-table-cell/>
          <table:table-cell table:number-columns-repeated="4"/>
          <table:table-cell table:style-name="ce910" table:number-columns-spanned="2" table:number-rows-spanned="1"/>
          <table:covered-table-cell/>
          <table:table-cell table:style-name="ce915" table:number-columns-spanned="2" table:number-rows-spanned="1"/>
          <table:covered-table-cell/>
          <table:table-cell table:number-columns-repeated="4"/>
          <table:table-cell table:style-name="ce931" table:number-columns-spanned="2" table:number-rows-spanned="1"/>
          <table:covered-table-cell/>
          <table:table-cell table:style-name="ce941"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2]" office:value-type="float" office:value="4" calcext:value-type="float" table:number-columns-spanned="2" table:number-rows-spanned="1">
            <text:p>4</text:p>
          </table:table-cell>
          <table:covered-table-cell table:style-name="ce46"/>
          <table:table-cell table:style-name="Vorgabe" table:formula="of:=[.AD22]*Faktor" office:value-type="float" office:value="-1.5" calcext:value-type="float" table:number-columns-spanned="2" table:number-rows-spanned="1">
            <text:p>-1,5</text:p>
          </table:table-cell>
          <table:covered-table-cell table:style-name="ce46"/>
          <table:table-cell table:style-name="Vorgabe" table:formula="of:=[.AF22]" office:value-type="float" office:value="3" calcext:value-type="float" table:number-columns-spanned="2" table:number-rows-spanned="1">
            <text:p>3</text:p>
          </table:table-cell>
          <table:covered-table-cell table:style-name="ce46"/>
          <table:table-cell table:style-name="ce363"/>
          <table:table-cell table:style-name="ce355"/>
          <table:table-cell table:style-name="Vorgabe" table:formula="of:=[.AJ22]" office:value-type="float" office:value="6" calcext:value-type="float" table:number-columns-spanned="2" table:number-rows-spanned="1">
            <text:p>6</text:p>
          </table:table-cell>
          <table:covered-table-cell table:style-name="Vorgabe"/>
          <table:table-cell table:style-name="Vorgabe" table:formula="of:=[.AL22]*Faktor" office:value-type="float" office:value="-15.5" calcext:value-type="float" table:number-columns-spanned="2" table:number-rows-spanned="1">
            <text:p>-15,5</text:p>
          </table:table-cell>
          <table:covered-table-cell table:style-name="Vorgabe"/>
          <table:table-cell table:style-name="Vorgabe" table:formula="of:=[.AN22]" office:value-type="float" office:value="15.5" calcext:value-type="float" table:number-columns-spanned="2" table:number-rows-spanned="1">
            <text:p>15,5</text:p>
          </table:table-cell>
          <table:covered-table-cell table:style-name="Vorgabe"/>
          <table:table-cell table:style-name="ce363"/>
          <table:table-cell table:style-name="ce355"/>
          <table:table-cell table:style-name="Vorgabe" table:formula="of:=[.AR22]" office:value-type="float" office:value="10.5" calcext:value-type="float" table:number-columns-spanned="2" table:number-rows-spanned="1">
            <text:p>10,5</text:p>
          </table:table-cell>
          <table:covered-table-cell table:style-name="Vorgabe"/>
          <table:table-cell table:style-name="Vorgabe" table:formula="of:=[.AT22]*Faktor" office:value-type="float" office:value="-0.5" calcext:value-type="float" table:number-columns-spanned="2" table:number-rows-spanned="1">
            <text:p>-0,5</text:p>
          </table:table-cell>
          <table:covered-table-cell table:style-name="Vorgabe"/>
          <table:table-cell table:style-name="Vorgabe" table:formula="of:=[.AV22]" office:value-type="float" office:value="17.5" calcext:value-type="float" table:number-columns-spanned="2" table:number-rows-spanned="1">
            <text:p>17,5</text:p>
          </table:table-cell>
          <table:covered-table-cell table:style-name="Vorgabe"/>
          <table:table-cell table:style-name="ce586" table:number-columns-repeated="4"/>
          <table:table-cell table:formula="of:=RANDBETWEEN(1;5)" office:value-type="float" office:value="4" calcext:value-type="float" table:number-columns-spanned="2" table:number-rows-spanned="1">
            <text:p>4</text:p>
          </table:table-cell>
          <table:covered-table-cell/>
          <table:table-cell table:formula="of:=RANDBETWEEN(1;5)+0.5" office:value-type="float" office:value="1.5" calcext:value-type="float" table:number-columns-spanned="2" table:number-rows-spanned="1">
            <text:p>1,5</text:p>
          </table:table-cell>
          <table:covered-table-cell/>
          <table:table-cell table:formula="of:=RANDBETWEEN(1;5)" office:value-type="float" office:value="3" calcext:value-type="float" table:number-columns-spanned="2" table:number-rows-spanned="1">
            <text:p>3</text:p>
          </table:table-cell>
          <table:covered-table-cell/>
          <table:table-cell table:number-columns-repeated="2"/>
          <table:table-cell table:formula="of:=RANDBETWEEN(10;15)*0.5" office:value-type="float" office:value="6" calcext:value-type="float" table:number-columns-spanned="2" table:number-rows-spanned="1">
            <text:p>6</text:p>
          </table:table-cell>
          <table:covered-table-cell/>
          <table:table-cell table:formula="of:=RANDBETWEEN(10;15)+0.5" office:value-type="float" office:value="15.5" calcext:value-type="float" table:number-columns-spanned="2" table:number-rows-spanned="1">
            <text:p>15,5</text:p>
          </table:table-cell>
          <table:covered-table-cell/>
          <table:table-cell table:formula="of:=RANDBETWEEN(10;15)+0.5" office:value-type="float" office:value="15.5" calcext:value-type="float" table:number-columns-spanned="2" table:number-rows-spanned="1">
            <text:p>15,5</text:p>
          </table:table-cell>
          <table:covered-table-cell/>
          <table:table-cell table:number-columns-repeated="2"/>
          <table:table-cell table:formula="of:=RANDBETWEEN(0;10)+0.5" office:value-type="float" office:value="10.5" calcext:value-type="float" table:number-columns-spanned="2" table:number-rows-spanned="1">
            <text:p>10,5</text:p>
          </table:table-cell>
          <table:covered-table-cell/>
          <table:table-cell table:formula="of:=RANDBETWEEN(0;10)+0.5" office:value-type="float" office:value="0.5" calcext:value-type="float" table:number-columns-spanned="2" table:number-rows-spanned="1">
            <text:p>0,5</text:p>
          </table:table-cell>
          <table:covered-table-cell/>
          <table:table-cell table:formula="of:=RANDBETWEEN(10;20)+0.5" office:value-type="float" office:value="17.5" calcext:value-type="float" table:number-columns-spanned="2" table:number-rows-spanned="1">
            <text:p>17,5</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7"/>
          <table:table-cell table:style-name="ce355"/>
          <table:table-cell table:style-name="ce363" table:number-columns-repeated="7"/>
          <table:table-cell table:style-name="ce355"/>
          <table:table-cell table:style-name="ce363" table:number-columns-repeated="6"/>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number-columns-repeated="3"/>
          <table:table-cell table:style-name="ce401" table:number-columns-spanned="2" table:number-rows-spanned="1"/>
          <table:covered-table-cell table:style-name="ce401"/>
          <table:table-cell table:style-name="ce386"/>
          <table:table-cell table:style-name="ce355" table:number-columns-repeated="5"/>
          <table:table-cell table:style-name="ce401" table:number-columns-spanned="2" table:number-rows-spanned="1"/>
          <table:covered-table-cell table:style-name="ce386"/>
          <table:table-cell table:style-name="ce386" table:number-columns-repeated="2"/>
          <table:table-cell table:style-name="ce367" table:number-columns-repeated="4"/>
          <table:table-cell table:style-name="ce401" table:number-columns-spanned="2" table:number-rows-spanned="1"/>
          <table:covered-table-cell table:style-name="ce367"/>
          <table:table-cell table:style-name="ce367" table:number-columns-repeated="2"/>
          <table:table-cell table:style-name="ce586" table:number-columns-repeated="4"/>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
          <table:table-cell table:style-name="ce358"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838"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429" table:content-validation-name="val5" table:number-columns-spanned="2" table:number-rows-spanned="1"/>
          <table:covered-table-cell table:style-name="ce363"/>
          <table:table-cell table:style-name="Default"/>
          <table:table-cell table:style-name="ce401"/>
          <table:table-cell table:style-name="ce585" table:formula="of:=AND([.X27];ABS([.D25]-([.C26]+[.E26]))&lt;0.001)" office:value-type="float" office:value="0" calcext:value-type="float">
            <text:p>0</text:p>
          </table:table-cell>
          <table:table-cell table:style-name="ce585" table:formula="of:=AND([.Y27];ABS([.L25]-([.K26]+[.M26]))&lt;0.001)" office:value-type="float" office:value="0" calcext:value-type="float">
            <text:p>0</text:p>
          </table:table-cell>
          <table:table-cell table:style-name="ce585" table:formula="of:=AND([.Z27];ABS([.T25]-([.S26]+[.U26]))&lt;0.001)" office:value-type="float" office:value="0" calcext:value-type="float">
            <text:p>0</text:p>
          </table:table-cell>
          <table:table-cell table:style-name="ce586"/>
          <table:table-cell table:number-columns-repeated="2"/>
          <table:table-cell table:style-name="ce887" office:value-type="float" office:value="24" calcext:value-type="float" table:number-columns-spanned="2" table:number-rows-spanned="1">
            <text:p>24</text:p>
          </table:table-cell>
          <table:covered-table-cell/>
          <table:table-cell table:number-columns-repeated="6"/>
          <table:table-cell table:style-name="ce912" table:number-columns-spanned="2" table:number-rows-spanned="1"/>
          <table:covered-table-cell/>
          <table:table-cell table:number-columns-repeated="6"/>
          <table:table-cell table:style-name="ce937"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Vorgabe" table:formula="of:=[.AC26]" office:value-type="float" office:value="14.5" calcext:value-type="float" table:number-columns-spanned="2" table:number-rows-spanned="1">
            <text:p>14,5</text:p>
          </table:table-cell>
          <table:covered-table-cell table:style-name="ce46"/>
          <table:table-cell table:style-name="Vorgabe" table:formula="of:=[.AE26]" office:value-type="float" office:value="22.5" calcext:value-type="float" table:number-columns-spanned="2" table:number-rows-spanned="1">
            <text:p>22,5</text:p>
          </table:table-cell>
          <table:covered-table-cell table:style-name="ce46"/>
          <table:table-cell table:style-name="ce363" table:number-columns-repeated="2"/>
          <table:table-cell table:style-name="ce355"/>
          <table:table-cell table:style-name="ce363"/>
          <table:table-cell table:style-name="Vorgabe" table:formula="of:=[.AK26]" office:value-type="float" office:value="13" calcext:value-type="float" table:number-columns-spanned="2" table:number-rows-spanned="1">
            <text:p>13</text:p>
          </table:table-cell>
          <table:covered-table-cell table:style-name="ce46"/>
          <table:table-cell table:style-name="Vorgabe" table:formula="of:=[.AM26]" office:value-type="float" office:value="13" calcext:value-type="float" table:number-columns-spanned="2" table:number-rows-spanned="1">
            <text:p>13</text:p>
          </table:table-cell>
          <table:covered-table-cell table:style-name="ce46"/>
          <table:table-cell table:style-name="ce363" table:number-columns-repeated="2"/>
          <table:table-cell table:style-name="ce355"/>
          <table:table-cell table:style-name="ce363"/>
          <table:table-cell table:style-name="Vorgabe" table:formula="of:=[.AS26]" office:value-type="float" office:value="12.5" calcext:value-type="float" table:number-columns-spanned="2" table:number-rows-spanned="1">
            <text:p>12,5</text:p>
          </table:table-cell>
          <table:covered-table-cell table:style-name="ce46"/>
          <table:table-cell table:style-name="Vorgabe" table:formula="of:=[.AU26]" office:value-type="float" office:value="11.5" calcext:value-type="float" table:number-columns-spanned="2" table:number-rows-spanned="1">
            <text:p>11,5</text:p>
          </table:table-cell>
          <table:covered-table-cell table:style-name="ce46"/>
          <table:table-cell table:style-name="ce363"/>
          <table:table-cell table:style-name="ce586" table:number-columns-repeated="4"/>
          <table:table-cell/>
          <table:table-cell table:formula="of:=RANDBETWEEN(10;15)+0.5" office:value-type="float" office:value="14.5" calcext:value-type="float" table:number-columns-spanned="2" table:number-rows-spanned="1">
            <text:p>14,5</text:p>
          </table:table-cell>
          <table:covered-table-cell/>
          <table:table-cell table:formula="of:=[.AC26]+RANDBETWEEN(1;10)" office:value-type="float" office:value="22.5" calcext:value-type="float" table:number-columns-spanned="2" table:number-rows-spanned="1">
            <text:p>22,5</text:p>
          </table:table-cell>
          <table:covered-table-cell/>
          <table:table-cell table:number-columns-repeated="4"/>
          <table:table-cell table:formula="of:=RANDBETWEEN(10;15)" office:value-type="float" office:value="13" calcext:value-type="float" table:number-columns-spanned="2" table:number-rows-spanned="1">
            <text:p>13</text:p>
          </table:table-cell>
          <table:covered-table-cell/>
          <table:table-cell table:formula="of:=RANDBETWEEN(10;15)" office:value-type="float" office:value="13" calcext:value-type="float" table:number-columns-spanned="2" table:number-rows-spanned="1">
            <text:p>13</text:p>
          </table:table-cell>
          <table:covered-table-cell/>
          <table:table-cell table:number-columns-repeated="4"/>
          <table:table-cell table:formula="of:=[.AU26]+RANDBETWEEN(0;5)" office:value-type="float" office:value="12.5" calcext:value-type="float" table:number-columns-spanned="2" table:number-rows-spanned="1">
            <text:p>12,5</text:p>
          </table:table-cell>
          <table:covered-table-cell/>
          <table:table-cell table:formula="of:=RANDBETWEEN(10;15)+0.5" office:value-type="float" office:value="11.5" calcext:value-type="float" table:number-columns-spanned="2" table:number-rows-spanned="1">
            <text:p>11,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7]*Faktor" office:value-type="float" office:value="-5.5" calcext:value-type="float" table:number-columns-spanned="2" table:number-rows-spanned="1">
            <text:p>-5,5</text:p>
          </table:table-cell>
          <table:covered-table-cell table:style-name="ce46"/>
          <table:table-cell table:style-name="ce803" table:content-validation-name="val5" table:number-columns-spanned="2" table:number-rows-spanned="1"/>
          <table:covered-table-cell table:style-name="ce57"/>
          <table:table-cell table:style-name="ce815" table:content-validation-name="val5" table:number-columns-spanned="2" table:number-rows-spanned="1"/>
          <table:covered-table-cell table:style-name="ce57"/>
          <table:table-cell table:style-name="ce401"/>
          <table:table-cell table:style-name="ce355"/>
          <table:table-cell table:style-name="ce835" table:content-validation-name="val5" table:number-columns-spanned="2" table:number-rows-spanned="1"/>
          <table:covered-table-cell table:style-name="ce46"/>
          <table:table-cell table:style-name="Vorgabe" table:formula="of:=[.AL27]*Faktor" office:value-type="float" office:value="-2.5" calcext:value-type="float" table:number-columns-spanned="2" table:number-rows-spanned="1">
            <text:p>-2,5</text:p>
          </table:table-cell>
          <table:covered-table-cell table:style-name="ce46"/>
          <table:table-cell table:style-name="ce842" table:content-validation-name="val5" table:number-columns-spanned="2" table:number-rows-spanned="1"/>
          <table:covered-table-cell table:style-name="ce46"/>
          <table:table-cell table:style-name="ce401"/>
          <table:table-cell table:style-name="ce355"/>
          <table:table-cell table:style-name="ce853" table:content-validation-name="val5" table:number-columns-spanned="2" table:number-rows-spanned="1"/>
          <table:covered-table-cell table:style-name="ce425"/>
          <table:table-cell table:style-name="ce819" table:content-validation-name="val5" table:number-columns-spanned="2" table:number-rows-spanned="1"/>
          <table:covered-table-cell table:style-name="ce425"/>
          <table:table-cell table:style-name="Vorgabe" table:formula="of:=[.AV27]*Faktor" office:value-type="float" office:value="-5.5" calcext:value-type="float" table:number-columns-spanned="2" table:number-rows-spanned="1">
            <text:p>-5,5</text:p>
          </table:table-cell>
          <table:covered-table-cell table:style-name="ce46"/>
          <table:table-cell table:style-name="ce585" table:formula="of:=AND(ISNUMBER(VALUE([.D27]));ABS([.C26]-([.B27]+[.D27]))&lt;0.001; ABS([.E26]-([.D27]+[.F27]))&lt;0.001)" office:value-type="float" office:value="0" calcext:value-type="float">
            <text:p>0</text:p>
          </table:table-cell>
          <table:table-cell table:style-name="ce585" table:formula="of:=AND(ISNUMBER(VALUE([.J27]));ABS([.K26]-([.J27]+[.L27]))&lt;0.001; ABS([.M26]-([.L27]+[.N27]))&lt;0.001)" office:value-type="float" office:value="0" calcext:value-type="float">
            <text:p>0</text:p>
          </table:table-cell>
          <table:table-cell table:style-name="ce585" table:formula="of:=AND(ISNUMBER(VALUE([.R27]));ABS([.S26]-([.R27]+[.T27]))&lt;0.001; ABS([.U26]-([.T27]+[.V27]))&lt;0.001)" office:value-type="float" office:value="0" calcext:value-type="float">
            <text:p>0</text:p>
          </table:table-cell>
          <table:table-cell table:style-name="ce586"/>
          <table:table-cell table:formula="of:=RANDBETWEEN(1;5)+0.5" office:value-type="float" office:value="5.5" calcext:value-type="float" table:number-columns-spanned="2" table:number-rows-spanned="1">
            <text:p>5,5</text:p>
          </table:table-cell>
          <table:covered-table-cell/>
          <table:table-cell table:style-name="ce888" table:number-columns-spanned="2" table:number-rows-spanned="1"/>
          <table:covered-table-cell/>
          <table:table-cell table:style-name="ce896" table:number-columns-spanned="2" table:number-rows-spanned="1"/>
          <table:covered-table-cell/>
          <table:table-cell table:number-columns-repeated="2"/>
          <table:table-cell table:style-name="ce909" table:number-columns-spanned="2" table:number-rows-spanned="1"/>
          <table:covered-table-cell/>
          <table:table-cell table:formula="of:=RANDBETWEEN(1;5)+0.5" office:value-type="float" office:value="2.5" calcext:value-type="float" table:number-columns-spanned="2" table:number-rows-spanned="1">
            <text:p>2,5</text:p>
          </table:table-cell>
          <table:covered-table-cell/>
          <table:table-cell table:style-name="ce916" table:number-columns-spanned="2" table:number-rows-spanned="1"/>
          <table:covered-table-cell/>
          <table:table-cell table:number-columns-repeated="2"/>
          <table:table-cell table:style-name="ce924" table:number-columns-spanned="2" table:number-rows-spanned="1"/>
          <table:covered-table-cell/>
          <table:table-cell table:style-name="ce938" table:number-columns-spanned="2" table:number-rows-spanned="1"/>
          <table:covered-table-cell/>
          <table:table-cell table:formula="of:=RANDBETWEEN(1;5)+0.5" office:value-type="float" office:value="5.5" calcext:value-type="float" table:number-columns-spanned="2" table:number-rows-spanned="1">
            <text:p>5,5</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0"/>
          <table:table-cell table:style-name="ce355"/>
          <table:table-cell table:style-name="ce363"/>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371"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854"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1];ABS([.F30]-([.E31]+[.G31]))&lt;0.001)" office:value-type="float" office:value="0" calcext:value-type="float">
            <text:p>0</text:p>
          </table:table-cell>
          <table:table-cell table:style-name="ce585" table:formula="of:=AND([.Z31];ABS([.R30]-([.Q31]+[.S31]))&lt;0.001)" office:value-type="float" office:value="0" calcext:value-type="float">
            <text:p>0</text:p>
          </table:table-cell>
          <table:table-cell table:style-name="unsichtbar"/>
          <table:table-cell table:number-columns-repeated="4"/>
          <table:table-cell table:style-name="ce897" table:number-columns-spanned="2" table:number-rows-spanned="1"/>
          <table:covered-table-cell/>
          <table:table-cell table:number-columns-repeated="10"/>
          <table:table-cell table:style-name="ce925"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808" table:content-validation-name="val5" table:number-columns-spanned="2" table:number-rows-spanned="1"/>
          <table:covered-table-cell table:style-name="ce425"/>
          <table:table-cell table:style-name="ce379" table:content-validation-name="val5" table:number-columns-spanned="2" table:number-rows-spanned="1"/>
          <table:covered-table-cell table:style-name="ce425"/>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847" table:content-validation-name="val5" table:number-columns-spanned="2" table:number-rows-spanned="1"/>
          <table:covered-table-cell table:style-name="ce57"/>
          <table:table-cell table:style-name="ce422" table:content-validation-name="val5" table:number-columns-spanned="2" table:number-rows-spanned="1"/>
          <table:covered-table-cell table:style-name="ce57"/>
          <table:table-cell table:style-name="Default" table:number-columns-repeated="3"/>
          <table:table-cell table:style-name="unsichtbar"/>
          <table:table-cell table:style-name="ce585" table:formula="of:=AND([.Y32];ISNUMBER(VALUE([.E31]));ABS([.E31]-([.D32]+[.F32]))&lt;0.001; ABS([.G31]-([.F32]+[.H32]))&lt;0.001)" office:value-type="float" office:value="0" calcext:value-type="float">
            <text:p>0</text:p>
          </table:table-cell>
          <table:table-cell table:style-name="ce585" table:formula="of:=AND(ISNUMBER(VALUE([.Q31]));ABS([.Q31]-([.P32]+[.R32]))&lt;0.001; ABS([.S31]-([.R32]+[.T32]))&lt;0.001)" office:value-type="float" office:value="0" calcext:value-type="float">
            <text:p>0</text:p>
          </table:table-cell>
          <table:table-cell table:style-name="unsichtbar"/>
          <table:table-cell table:number-columns-repeated="3"/>
          <table:table-cell table:style-name="ce892" table:number-columns-spanned="2" table:number-rows-spanned="1"/>
          <table:covered-table-cell/>
          <table:table-cell table:style-name="ce901" table:number-columns-spanned="2" table:number-rows-spanned="1"/>
          <table:covered-table-cell/>
          <table:table-cell table:number-columns-repeated="8"/>
          <table:table-cell table:style-name="ce921" table:number-columns-spanned="2" table:number-rows-spanned="1"/>
          <table:covered-table-cell/>
          <table:table-cell table:style-name="ce932"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804" table:content-validation-name="val5" table:number-columns-spanned="2" table:number-rows-spanned="1"/>
          <table:covered-table-cell table:style-name="ce57"/>
          <table:table-cell table:style-name="ce817" table:content-validation-name="val5" table:number-columns-spanned="2" table:number-rows-spanned="1"/>
          <table:covered-table-cell table:style-name="ce57"/>
          <table:table-cell table:style-name="ce385" table:content-validation-name="val5" table:number-columns-spanned="2" table:number-rows-spanned="1"/>
          <table:covered-table-cell table:style-name="ce57"/>
          <table:table-cell table:style-name="ce363"/>
          <table:table-cell table:style-name="Default"/>
          <table:table-cell table:style-name="ce363"/>
          <table:table-cell table:style-name="ce355"/>
          <table:table-cell table:style-name="Default"/>
          <table:table-cell table:style-name="ce363"/>
          <table:table-cell table:style-name="ce123" table:formula="of:=[.AP32]" office:value-type="float" office:value="8.5" calcext:value-type="float" table:number-columns-spanned="2" table:number-rows-spanned="1">
            <text:p>8,5</text:p>
          </table:table-cell>
          <table:covered-table-cell table:style-name="ce127"/>
          <table:table-cell table:style-name="ce412" table:content-validation-name="val5" table:number-columns-spanned="2" table:number-rows-spanned="1"/>
          <table:covered-table-cell table:style-name="ce127"/>
          <table:table-cell table:style-name="ce123" table:formula="of:=[.AT32]" office:value-type="float" office:value="11.5" calcext:value-type="float" table:number-columns-spanned="2" table:number-rows-spanned="1">
            <text:p>11,5</text:p>
          </table:table-cell>
          <table:covered-table-cell table:style-name="ce127"/>
          <table:table-cell table:style-name="ce363"/>
          <table:table-cell table:style-name="Default"/>
          <table:table-cell table:style-name="unsichtbar"/>
          <table:table-cell table:style-name="ce585" table:formula="of:=AND(ISNUMBER(VALUE([.D32]));ABS([.D32]-([.C33]+[.E33]))&lt;0.001; ABS([.F32]-([.E33]+[.G33]))&lt;0.001; ABS([.H32]-([.G33]+[.I33]))&lt;0.001)" office:value-type="float" office:value="0" calcext:value-type="float">
            <text:p>0</text:p>
          </table:table-cell>
          <table:table-cell table:style-name="ce585" table:formula="of:=AND(ISNUMBER(VALUE([.Q33]));ABS([.P32]-([.O33]+[.Q33]))&lt;0.001; ABS([.R32]-([.Q33]+[.S33]))&lt;0.001; ABS([.T32]-([.S33]+[.U33]))&lt;0.001)" office:value-type="float" office:value="0" calcext:value-type="float">
            <text:p>0</text:p>
          </table:table-cell>
          <table:table-cell table:style-name="ce593"/>
          <table:table-cell table:number-columns-repeated="2"/>
          <table:table-cell table:style-name="ce889" table:number-columns-spanned="2" table:number-rows-spanned="1"/>
          <table:covered-table-cell/>
          <table:table-cell table:style-name="ce898" table:number-columns-spanned="2" table:number-rows-spanned="1"/>
          <table:covered-table-cell/>
          <table:table-cell table:style-name="ce905" table:number-columns-spanned="2" table:number-rows-spanned="1"/>
          <table:covered-table-cell/>
          <table:table-cell table:number-columns-repeated="6"/>
          <table:table-cell table:formula="of:=[.AO33]+RANDBETWEEN(1;15)+0.5" office:value-type="float" office:value="8.5" calcext:value-type="float" table:number-columns-spanned="2" table:number-rows-spanned="1">
            <text:p>8,5</text:p>
          </table:table-cell>
          <table:covered-table-cell/>
          <table:table-cell table:style-name="ce926" table:number-columns-spanned="2" table:number-rows-spanned="1"/>
          <table:covered-table-cell/>
          <table:table-cell table:formula="of:=[.AS33]+RANDBETWEEN(1;15)+0.5" office:value-type="float" office:value="11.5" calcext:value-type="float" table:number-columns-spanned="2" table:number-rows-spanned="1">
            <text:p>11,5</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3]" office:value-type="float" office:value="1" calcext:value-type="float" table:number-columns-spanned="2" table:number-rows-spanned="1">
            <text:p>1</text:p>
          </table:table-cell>
          <table:covered-table-cell table:style-name="ce47"/>
          <table:table-cell table:style-name="ce47" table:formula="of:=[.AE33]*Faktor" office:value-type="float" office:value="-14.5" calcext:value-type="float" table:number-columns-spanned="2" table:number-rows-spanned="1">
            <text:p>-14,5</text:p>
          </table:table-cell>
          <table:covered-table-cell table:style-name="ce47"/>
          <table:table-cell table:style-name="ce47" table:formula="of:=[.AG33]" office:value-type="float" office:value="2.5" calcext:value-type="float" table:number-columns-spanned="2" table:number-rows-spanned="1">
            <text:p>2,5</text:p>
          </table:table-cell>
          <table:covered-table-cell table:style-name="ce47"/>
          <table:table-cell table:style-name="ce47" table:formula="of:=[.AI33]" office:value-type="float" office:value="9" calcext:value-type="float" table:number-columns-spanned="2" table:number-rows-spanned="1">
            <text:p>9</text:p>
          </table:table-cell>
          <table:covered-table-cell table:style-name="ce47"/>
          <table:table-cell table:style-name="Default"/>
          <table:table-cell table:style-name="ce363"/>
          <table:table-cell table:style-name="ce355"/>
          <table:table-cell table:style-name="Default"/>
          <table:table-cell table:style-name="ce47" table:formula="of:=[.AO33]" office:value-type="float" office:value="2" calcext:value-type="float" table:number-columns-spanned="2" table:number-rows-spanned="1">
            <text:p>2</text:p>
          </table:table-cell>
          <table:covered-table-cell table:style-name="ce63"/>
          <table:table-cell table:style-name="ce848" table:content-validation-name="val5" table:number-columns-spanned="2" table:number-rows-spanned="1"/>
          <table:covered-table-cell table:style-name="ce63"/>
          <table:table-cell table:style-name="ce47" table:formula="of:=[.AS33]*Faktor" office:value-type="float" office:value="-8" calcext:value-type="float" table:number-columns-spanned="2" table:number-rows-spanned="1">
            <text:p>-8</text:p>
          </table:table-cell>
          <table:covered-table-cell table:style-name="ce63"/>
          <table:table-cell table:style-name="ce877"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5" office:value-type="float" office:value="14.5" calcext:value-type="float" table:number-columns-spanned="2" table:number-rows-spanned="1">
            <text:p>14,5</text:p>
          </table:table-cell>
          <table:covered-table-cell/>
          <table:table-cell table:formula="of:=RANDBETWEEN(0;5)+0.5" office:value-type="float" office:value="2.5" calcext:value-type="float" table:number-columns-spanned="2" table:number-rows-spanned="1">
            <text:p>2,5</text:p>
          </table:table-cell>
          <table:covered-table-cell/>
          <table:table-cell table:formula="of:=RANDBETWEEN(2;20)" office:value-type="float" office:value="9" calcext:value-type="float" table:number-columns-spanned="2" table:number-rows-spanned="1">
            <text:p>9</text:p>
          </table:table-cell>
          <table:covered-table-cell/>
          <table:table-cell table:number-columns-repeated="4"/>
          <table:table-cell table:formula="of:=RANDBETWEEN(2;10)" office:value-type="float" office:value="2" calcext:value-type="float" table:number-columns-spanned="2" table:number-rows-spanned="1">
            <text:p>2</text:p>
          </table:table-cell>
          <table:covered-table-cell/>
          <table:table-cell table:style-name="ce922" table:number-columns-spanned="2" table:number-rows-spanned="1"/>
          <table:covered-table-cell/>
          <table:table-cell table:formula="of:=RANDBETWEEN(1;10)" office:value-type="float" office:value="8" calcext:value-type="float" table:number-columns-spanned="2" table:number-rows-spanned="1">
            <text:p>8</text:p>
          </table:table-cell>
          <table:covered-table-cell/>
          <table:table-cell table:style-name="ce942"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ce355"/>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818"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413"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7];ABS([.F36]-([.E37]+[.G37]))&lt;0.001)" office:value-type="float" office:value="0" calcext:value-type="float">
            <text:p>0</text:p>
          </table:table-cell>
          <table:table-cell table:style-name="ce585" table:formula="of:=AND([.Z37];ABS([.R36]-([.Q37]+[.S37]))&lt;0.001)" office:value-type="float" office:value="0" calcext:value-type="float">
            <text:p>0</text:p>
          </table:table-cell>
          <table:table-cell table:style-name="unsichtbar"/>
          <table:table-cell table:number-columns-repeated="4"/>
          <table:table-cell table:style-name="ce897" table:number-columns-spanned="2" table:number-rows-spanned="1"/>
          <table:covered-table-cell/>
          <table:table-cell table:number-columns-repeated="10"/>
          <table:table-cell table:style-name="ce925"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810" table:content-validation-name="val5" table:number-columns-spanned="2" table:number-rows-spanned="1"/>
          <table:covered-table-cell table:style-name="ce83"/>
          <table:table-cell table:style-name="ce825"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849" table:content-validation-name="val5" table:number-columns-spanned="2" table:number-rows-spanned="1"/>
          <table:covered-table-cell table:style-name="ce83"/>
          <table:table-cell table:style-name="ce423"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38];ISNUMBER(VALUE([.E37]));ABS([.E37]-([.D38]+[.F38]))&lt;0.001; ABS([.G37]-([.F38]+[.H38]))&lt;0.001)" office:value-type="float" office:value="0" calcext:value-type="float">
            <text:p>0</text:p>
          </table:table-cell>
          <table:table-cell table:style-name="ce585" table:formula="of:=AND(ISNUMBER(VALUE([.Q37]));ABS([.Q37]-([.P38]+[.R38]))&lt;0.001; ABS([.S37]-([.R38]+[.T38]))&lt;0.001)" office:value-type="float" office:value="0" calcext:value-type="float">
            <text:p>0</text:p>
          </table:table-cell>
          <table:table-cell table:style-name="unsichtbar"/>
          <table:table-cell table:number-columns-repeated="3"/>
          <table:table-cell table:style-name="ce892" table:number-columns-spanned="2" table:number-rows-spanned="1"/>
          <table:covered-table-cell/>
          <table:table-cell table:style-name="ce901" table:number-columns-spanned="2" table:number-rows-spanned="1"/>
          <table:covered-table-cell/>
          <table:table-cell table:number-columns-repeated="8"/>
          <table:table-cell table:style-name="ce921" table:number-columns-spanned="2" table:number-rows-spanned="1"/>
          <table:covered-table-cell/>
          <table:table-cell table:style-name="ce932"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805" table:content-validation-name="val5" table:number-columns-spanned="2" table:number-rows-spanned="1"/>
          <table:covered-table-cell table:style-name="ce425"/>
          <table:table-cell table:style-name="ce820" table:content-validation-name="val5" table:number-columns-spanned="2" table:number-rows-spanned="1"/>
          <table:covered-table-cell table:style-name="ce425"/>
          <table:table-cell table:style-name="ce831" table:content-validation-name="val5" table:number-columns-spanned="2" table:number-rows-spanned="1"/>
          <table:covered-table-cell table:style-name="ce425"/>
          <table:table-cell table:style-name="ce363"/>
          <table:table-cell table:style-name="Default"/>
          <table:table-cell table:style-name="ce363"/>
          <table:table-cell table:style-name="ce355"/>
          <table:table-cell table:style-name="Default"/>
          <table:table-cell table:style-name="ce363"/>
          <table:table-cell table:style-name="ce123" table:formula="of:=[.AP38]" office:value-type="float" office:value="25" calcext:value-type="float" table:number-columns-spanned="2" table:number-rows-spanned="1">
            <text:p>25</text:p>
          </table:table-cell>
          <table:covered-table-cell table:style-name="ce123"/>
          <table:table-cell table:style-name="ce414" table:content-validation-name="val5" table:number-columns-spanned="2" table:number-rows-spanned="1"/>
          <table:covered-table-cell table:style-name="ce127"/>
          <table:table-cell table:style-name="ce123" table:formula="of:=[.AT38]*Faktor" office:value-type="float" office:value="-11" calcext:value-type="float" table:number-columns-spanned="2" table:number-rows-spanned="1">
            <text:p>-11</text:p>
          </table:table-cell>
          <table:covered-table-cell table:style-name="ce127"/>
          <table:table-cell table:style-name="ce363"/>
          <table:table-cell table:style-name="Default"/>
          <table:table-cell table:style-name="unsichtbar"/>
          <table:table-cell table:style-name="ce585" table:formula="of:=AND(ISNUMBER(VALUE([.D38]));ABS([.D38]-([.C39]+[.E39]))&lt;0.001; ABS([.F38]-([.E39]+[.G39]))&lt;0.001; ABS([.H38]-([.G39]+[.I39]))&lt;0.001)" office:value-type="float" office:value="0" calcext:value-type="float">
            <text:p>0</text:p>
          </table:table-cell>
          <table:table-cell table:style-name="ce585" table:formula="of:=AND(ISNUMBER(VALUE([.Q39]));ABS([.P38]-([.O39]+[.Q39]))&lt;0.001; ABS([.R38]-([.Q39]+[.S39]))&lt;0.001; ABS([.T38]-([.S39]+[.U39]))&lt;0.001)" office:value-type="float" office:value="0" calcext:value-type="float">
            <text:p>0</text:p>
          </table:table-cell>
          <table:table-cell table:style-name="ce593"/>
          <table:table-cell table:number-columns-repeated="2"/>
          <table:table-cell table:style-name="ce889" table:number-columns-spanned="2" table:number-rows-spanned="1"/>
          <table:covered-table-cell/>
          <table:table-cell table:style-name="ce898" table:number-columns-spanned="2" table:number-rows-spanned="1"/>
          <table:covered-table-cell/>
          <table:table-cell table:style-name="ce905" table:number-columns-spanned="2" table:number-rows-spanned="1"/>
          <table:covered-table-cell/>
          <table:table-cell table:number-columns-repeated="6"/>
          <table:table-cell table:formula="of:=[.AO39]+RANDBETWEEN(1;15)+0.5" office:value-type="float" office:value="25" calcext:value-type="float" table:number-columns-spanned="2" table:number-rows-spanned="1">
            <text:p>25</text:p>
          </table:table-cell>
          <table:covered-table-cell/>
          <table:table-cell table:style-name="ce926" table:number-columns-spanned="2" table:number-rows-spanned="1"/>
          <table:covered-table-cell/>
          <table:table-cell table:formula="of:=[.AS39]+RANDBETWEEN(1;15)+0.5" office:value-type="float" office:value="11" calcext:value-type="float" table:number-columns-spanned="2" table:number-rows-spanned="1">
            <text:p>11</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9]" office:value-type="float" office:value="1" calcext:value-type="float" table:number-columns-spanned="2" table:number-rows-spanned="1">
            <text:p>1</text:p>
          </table:table-cell>
          <table:covered-table-cell table:style-name="ce47"/>
          <table:table-cell table:style-name="ce47" table:formula="of:=[.AE39]*Faktor" office:value-type="float" office:value="-18.5" calcext:value-type="float" table:number-columns-spanned="2" table:number-rows-spanned="1">
            <text:p>-18,5</text:p>
          </table:table-cell>
          <table:covered-table-cell table:style-name="ce47"/>
          <table:table-cell table:style-name="ce47" table:formula="of:=[.AG39]" office:value-type="float" office:value="3" calcext:value-type="float" table:number-columns-spanned="2" table:number-rows-spanned="1">
            <text:p>3</text:p>
          </table:table-cell>
          <table:covered-table-cell table:style-name="ce47"/>
          <table:table-cell table:style-name="ce47" table:formula="of:=[.AI39]" office:value-type="float" office:value="17.5" calcext:value-type="float" table:number-columns-spanned="2" table:number-rows-spanned="1">
            <text:p>17,5</text:p>
          </table:table-cell>
          <table:covered-table-cell table:style-name="ce47"/>
          <table:table-cell table:style-name="Default"/>
          <table:table-cell table:style-name="ce363"/>
          <table:table-cell table:style-name="ce355"/>
          <table:table-cell table:style-name="Default"/>
          <table:table-cell table:style-name="ce47" table:formula="of:=[.AO39]" office:value-type="float" office:value="9.5" calcext:value-type="float" table:number-columns-spanned="2" table:number-rows-spanned="1">
            <text:p>9,5</text:p>
          </table:table-cell>
          <table:covered-table-cell table:style-name="ce47"/>
          <table:table-cell table:style-name="ce850" table:content-validation-name="val5" table:number-columns-spanned="2" table:number-rows-spanned="1"/>
          <table:covered-table-cell table:style-name="ce63"/>
          <table:table-cell table:style-name="ce47" table:formula="of:=[.AS39]" office:value-type="float" office:value="6.5" calcext:value-type="float" table:number-columns-spanned="2" table:number-rows-spanned="1">
            <text:p>6,5</text:p>
          </table:table-cell>
          <table:covered-table-cell table:style-name="ce63"/>
          <table:table-cell table:style-name="ce878"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5" office:value-type="float" office:value="18.5" calcext:value-type="float" table:number-columns-spanned="2" table:number-rows-spanned="1">
            <text:p>18,5</text:p>
          </table:table-cell>
          <table:covered-table-cell/>
          <table:table-cell office:value-type="float" office:value="3" calcext:value-type="float" table:number-columns-spanned="2" table:number-rows-spanned="1">
            <text:p>3</text:p>
          </table:table-cell>
          <table:covered-table-cell/>
          <table:table-cell table:formula="of:=RANDBETWEEN(2;20)+0.5" office:value-type="float" office:value="17.5" calcext:value-type="float" table:number-columns-spanned="2" table:number-rows-spanned="1">
            <text:p>17,5</text:p>
          </table:table-cell>
          <table:covered-table-cell/>
          <table:table-cell table:number-columns-repeated="4"/>
          <table:table-cell table:formula="of:=RANDBETWEEN(2;10)+0.5" office:value-type="float" office:value="9.5" calcext:value-type="float" table:number-columns-spanned="2" table:number-rows-spanned="1">
            <text:p>9,5</text:p>
          </table:table-cell>
          <table:covered-table-cell/>
          <table:table-cell table:style-name="ce922" table:number-columns-spanned="2" table:number-rows-spanned="1"/>
          <table:covered-table-cell/>
          <table:table-cell table:formula="of:=RANDBETWEEN(1;10)+0.5" office:value-type="float" office:value="6.5" calcext:value-type="float" table:number-columns-spanned="2" table:number-rows-spanned="1">
            <text:p>6,5</text:p>
          </table:table-cell>
          <table:covered-table-cell/>
          <table:table-cell table:style-name="ce942"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2">
          <table:table-cell table:style-name="ce355" table:number-columns-repeated="10"/>
          <table:table-cell table:style-name="Default"/>
          <table:table-cell table:style-name="ce355" table:number-columns-repeated="2"/>
          <table:table-cell table:style-name="Default"/>
          <table:table-cell table:style-name="ce355" table:number-columns-repeated="9"/>
          <table:table-cell table:style-name="ce233" table:number-columns-repeated="4"/>
          <table:table-cell table:number-columns-repeated="23"/>
          <table:table-cell table:style-name="ce233" table:number-columns-repeated="2"/>
          <table:table-cell table:style-name="ce355" table:number-columns-repeated="971"/>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Default"/>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375"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415"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3];ABS([.F42]-([.E43]+[.G43]))&lt;0.001)" office:value-type="float" office:value="0" calcext:value-type="float">
            <text:p>0</text:p>
          </table:table-cell>
          <table:table-cell table:style-name="ce585" table:formula="of:=AND([.Z43];ABS([.R42]-([.Q43]+[.S43]))&lt;0.001)" office:value-type="float" office:value="0" calcext:value-type="float">
            <text:p>0</text:p>
          </table:table-cell>
          <table:table-cell table:style-name="ce586"/>
          <table:table-cell table:number-columns-repeated="4"/>
          <table:table-cell table:style-name="ce899" table:number-columns-spanned="2" table:number-rows-spanned="1"/>
          <table:covered-table-cell/>
          <table:table-cell table:number-columns-repeated="10"/>
          <table:table-cell table:style-name="ce927"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811" table:content-validation-name="val5" table:number-columns-spanned="2" table:number-rows-spanned="1"/>
          <table:covered-table-cell table:style-name="ce83"/>
          <table:table-cell table:style-name="ce381"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851" table:content-validation-name="val5" table:number-columns-spanned="2" table:number-rows-spanned="1"/>
          <table:covered-table-cell table:style-name="ce83"/>
          <table:table-cell table:style-name="ce424"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44];ISNUMBER(VALUE([.E43]));ABS([.E43]-([.D44]+[.F44]))&lt;0.001; ABS([.G43]-([.F44]+[.H44]))&lt;0.001)" office:value-type="float" office:value="0" calcext:value-type="float">
            <text:p>0</text:p>
          </table:table-cell>
          <table:table-cell table:style-name="ce585" table:formula="of:=AND(ISNUMBER(VALUE([.Q43]));ABS([.Q43]-([.P44]+[.R44]))&lt;0.001; ABS([.S43]-([.R44]+[.T44]))&lt;0.001)" office:value-type="float" office:value="0" calcext:value-type="float">
            <text:p>0</text:p>
          </table:table-cell>
          <table:table-cell table:style-name="ce586"/>
          <table:table-cell table:number-columns-repeated="3"/>
          <table:table-cell table:style-name="ce893" table:number-columns-spanned="2" table:number-rows-spanned="1"/>
          <table:covered-table-cell/>
          <table:table-cell table:style-name="ce902" table:number-columns-spanned="2" table:number-rows-spanned="1"/>
          <table:covered-table-cell/>
          <table:table-cell table:number-columns-repeated="8"/>
          <table:table-cell table:style-name="ce923" table:number-columns-spanned="2" table:number-rows-spanned="1"/>
          <table:covered-table-cell/>
          <table:table-cell table:style-name="ce93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47" table:formula="of:=[.AD44]" office:value-type="float" office:value="5.5" calcext:value-type="float" table:number-columns-spanned="2" table:number-rows-spanned="1">
            <text:p>5,5</text:p>
          </table:table-cell>
          <table:covered-table-cell table:style-name="ce72"/>
          <table:table-cell table:style-name="ce86" table:formula="of:=[.AF44]*Faktor" office:value-type="float" office:value="-15.5" calcext:value-type="float" table:number-columns-spanned="2" table:number-rows-spanned="1">
            <text:p>-15,5</text:p>
          </table:table-cell>
          <table:covered-table-cell table:style-name="ce72"/>
          <table:table-cell table:style-name="ce86" table:formula="of:=[.AH44]" office:value-type="float" office:value="20.5" calcext:value-type="float" table:number-columns-spanned="2" table:number-rows-spanned="1">
            <text:p>20,5</text:p>
          </table:table-cell>
          <table:covered-table-cell table:style-name="ce72"/>
          <table:table-cell table:style-name="ce363"/>
          <table:table-cell table:style-name="Default"/>
          <table:table-cell table:style-name="ce363"/>
          <table:table-cell table:style-name="ce355"/>
          <table:table-cell table:style-name="Default"/>
          <table:table-cell table:style-name="ce363"/>
          <table:table-cell table:style-name="ce123" table:formula="of:=[.AP44]*Faktor" office:value-type="float" office:value="-8.5" calcext:value-type="float" table:number-columns-spanned="2" table:number-rows-spanned="1">
            <text:p>-8,5</text:p>
          </table:table-cell>
          <table:covered-table-cell table:style-name="ce127"/>
          <table:table-cell table:style-name="ce416" table:content-validation-name="val5" table:number-columns-spanned="2" table:number-rows-spanned="1"/>
          <table:covered-table-cell table:style-name="ce127"/>
          <table:table-cell table:style-name="ce123" table:formula="of:=[.AT44]" office:value-type="float" office:value="20.5" calcext:value-type="float" table:number-columns-spanned="2" table:number-rows-spanned="1">
            <text:p>20,5</text:p>
          </table:table-cell>
          <table:covered-table-cell table:style-name="ce127"/>
          <table:table-cell table:style-name="ce363"/>
          <table:table-cell table:style-name="Default"/>
          <table:table-cell table:style-name="unsichtbar"/>
          <table:table-cell table:style-name="ce585" table:formula="of:=AND(ISNUMBER(VALUE([.D44]));ABS([.D44]-([.C45]+[.E45]))&lt;0.001; ABS([.F44]-([.E45]+[.G45]))&lt;0.001; ABS([.H44]-([.G45]+[.I45]))&lt;0.001)" office:value-type="float" office:value="0" calcext:value-type="float">
            <text:p>0</text:p>
          </table:table-cell>
          <table:table-cell table:style-name="ce585" table:formula="of:=AND(ISNUMBER(VALUE([.Q45]));ABS([.P44]-([.O45]+[.Q45]))&lt;0.001; ABS([.R44]-([.Q45]+[.S45]))&lt;0.001; ABS([.T44]-([.S45]+[.U45]))&lt;0.001)" office:value-type="float" office:value="0" calcext:value-type="float">
            <text:p>0</text:p>
          </table:table-cell>
          <table:table-cell table:style-name="ce593"/>
          <table:table-cell table:number-columns-repeated="2"/>
          <table:table-cell table:formula="of:=[.AC45]+RANDBETWEEN(0;5)+0.5" office:value-type="float" office:value="5.5" calcext:value-type="float" table:number-columns-spanned="2" table:number-rows-spanned="1">
            <text:p>5,5</text:p>
          </table:table-cell>
          <table:covered-table-cell/>
          <table:table-cell table:formula="of:=[.AD44]+RANDBETWEEN(0;10)" office:value-type="float" office:value="15.5" calcext:value-type="float" table:number-columns-spanned="2" table:number-rows-spanned="1">
            <text:p>15,5</text:p>
          </table:table-cell>
          <table:covered-table-cell/>
          <table:table-cell table:formula="of:=[.AF44]+RANDBETWEEN(0;10)" office:value-type="float" office:value="20.5" calcext:value-type="float" table:number-columns-spanned="2" table:number-rows-spanned="1">
            <text:p>20,5</text:p>
          </table:table-cell>
          <table:covered-table-cell/>
          <table:table-cell table:number-columns-repeated="6"/>
          <table:table-cell table:formula="of:=[.AQ45]+RANDBETWEEN(1;15)" office:value-type="float" office:value="8.5" calcext:value-type="float" table:number-columns-spanned="2" table:number-rows-spanned="1">
            <text:p>8,5</text:p>
          </table:table-cell>
          <table:covered-table-cell/>
          <table:table-cell table:style-name="ce928" table:number-columns-spanned="2" table:number-rows-spanned="1"/>
          <table:covered-table-cell/>
          <table:table-cell table:formula="of:=[.AU45]+RANDBETWEEN(1;15)" office:value-type="float" office:value="20.5" calcext:value-type="float" table:number-columns-spanned="2" table:number-rows-spanned="1">
            <text:p>20,5</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45]" office:value-type="float" office:value="1" calcext:value-type="float" table:number-columns-spanned="2" table:number-rows-spanned="1">
            <text:p>1</text:p>
          </table:table-cell>
          <table:covered-table-cell table:style-name="ce63"/>
          <table:table-cell table:style-name="ce812" table:content-validation-name="val5" table:number-columns-spanned="2" table:number-rows-spanned="1"/>
          <table:covered-table-cell table:style-name="ce87"/>
          <table:table-cell table:style-name="ce827" table:content-validation-name="val5" table:number-columns-spanned="2" table:number-rows-spanned="1"/>
          <table:covered-table-cell table:style-name="ce87"/>
          <table:table-cell table:style-name="ce388" table:content-validation-name="val5" table:number-columns-spanned="2" table:number-rows-spanned="1"/>
          <table:covered-table-cell table:style-name="ce87"/>
          <table:table-cell table:style-name="Default"/>
          <table:table-cell table:style-name="ce363"/>
          <table:table-cell table:style-name="ce355"/>
          <table:table-cell table:style-name="Default"/>
          <table:table-cell table:style-name="ce844" table:content-validation-name="val5" table:number-columns-spanned="2" table:number-rows-spanned="1"/>
          <table:covered-table-cell table:style-name="ce63"/>
          <table:table-cell table:style-name="ce47" table:formula="of:=[.AQ45]*Faktor" office:value-type="float" office:value="-5.5" calcext:value-type="float" table:number-columns-spanned="2" table:number-rows-spanned="1">
            <text:p>-5,5</text:p>
          </table:table-cell>
          <table:covered-table-cell table:style-name="ce63"/>
          <table:table-cell table:style-name="ce868" table:content-validation-name="val5" table:number-columns-spanned="2" table:number-rows-spanned="1"/>
          <table:covered-table-cell table:style-name="ce63"/>
          <table:table-cell table:style-name="ce47" table:formula="of:=[.AU45]" office:value-type="float" office:value="5.5" calcext:value-type="float" table:number-columns-spanned="2" table:number-rows-spanned="1">
            <text:p>5,5</text:p>
          </table:table-cell>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style-name="ce894" table:number-columns-spanned="2" table:number-rows-spanned="1"/>
          <table:covered-table-cell/>
          <table:table-cell table:style-name="ce903" table:number-columns-spanned="2" table:number-rows-spanned="1"/>
          <table:covered-table-cell/>
          <table:table-cell table:style-name="ce907" table:number-columns-spanned="2" table:number-rows-spanned="1"/>
          <table:covered-table-cell/>
          <table:table-cell table:number-columns-repeated="4"/>
          <table:table-cell table:style-name="ce918" table:number-columns-spanned="2" table:number-rows-spanned="1"/>
          <table:covered-table-cell/>
          <table:table-cell table:formula="of:=RANDBETWEEN(2;10)+0.5" office:value-type="float" office:value="5.5" calcext:value-type="float" table:number-columns-spanned="2" table:number-rows-spanned="1">
            <text:p>5,5</text:p>
          </table:table-cell>
          <table:covered-table-cell/>
          <table:table-cell table:style-name="ce934" table:number-columns-spanned="2" table:number-rows-spanned="1"/>
          <table:covered-table-cell/>
          <table:table-cell table:formula="of:=RANDBETWEEN(1;10)+0.5" office:value-type="float" office:value="5.5" calcext:value-type="float" table:number-columns-spanned="2" table:number-rows-spanned="1">
            <text:p>5,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number-rows-repeated="2">
          <table:table-cell table:style-name="ce355"/>
          <table:table-cell table:style-name="ce363" table:number-columns-repeated="22"/>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376" table:content-validation-name="val6"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417"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9];ABS([.F48]-([.E49]+[.G49]))&lt;0.001)" office:value-type="float" office:value="0" calcext:value-type="float">
            <text:p>0</text:p>
          </table:table-cell>
          <table:table-cell table:style-name="ce585" table:formula="of:=AND([.Z49];ABS([.R48]-([.Q49]+[.S49]))&lt;0.001)" office:value-type="float" office:value="0" calcext:value-type="float">
            <text:p>0</text:p>
          </table:table-cell>
          <table:table-cell table:style-name="ce586"/>
          <table:table-cell table:number-columns-repeated="4"/>
          <table:table-cell table:style-name="ce899" table:number-columns-spanned="2" table:number-rows-spanned="1"/>
          <table:covered-table-cell/>
          <table:table-cell table:number-columns-repeated="10"/>
          <table:table-cell table:style-name="ce927"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813" table:content-validation-name="val6" table:number-columns-spanned="2" table:number-rows-spanned="1"/>
          <table:covered-table-cell table:style-name="ce425" table:content-validation-name="val6"/>
          <table:table-cell table:style-name="ce383" table:content-validation-name="val6" table:number-columns-spanned="2" table:number-rows-spanned="1"/>
          <table:covered-table-cell table:style-name="ce425" table:content-validation-name="val6"/>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852" table:content-validation-name="val5" table:number-columns-spanned="2" table:number-rows-spanned="1"/>
          <table:covered-table-cell table:style-name="ce83"/>
          <table:table-cell table:style-name="ce426"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50];ISNUMBER([.E49]);ABS([.E49]-([.D50]+[.F50]))&lt;0.001; ABS([.G49]-([.F50]+[.H50]))&lt;0.001)" office:value-type="float" office:value="0" calcext:value-type="float">
            <text:p>0</text:p>
          </table:table-cell>
          <table:table-cell table:style-name="ce585" table:formula="of:=AND(ISNUMBER([.Q49]);ABS([.Q49]-([.P50]+[.R50]))&lt;0.001; ABS([.S49]-([.R50]+[.T50]))&lt;0.001)" office:value-type="float" office:value="0" calcext:value-type="float">
            <text:p>0</text:p>
          </table:table-cell>
          <table:table-cell table:style-name="ce586"/>
          <table:table-cell table:number-columns-repeated="3"/>
          <table:table-cell table:style-name="ce893" table:number-columns-spanned="2" table:number-rows-spanned="1"/>
          <table:covered-table-cell/>
          <table:table-cell table:style-name="ce902" table:number-columns-spanned="2" table:number-rows-spanned="1"/>
          <table:covered-table-cell/>
          <table:table-cell table:number-columns-repeated="8"/>
          <table:table-cell table:style-name="ce923" table:number-columns-spanned="2" table:number-rows-spanned="1"/>
          <table:covered-table-cell/>
          <table:table-cell table:style-name="ce93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806" table:number-columns-spanned="2" table:number-rows-spanned="1"/>
          <table:covered-table-cell table:style-name="ce75"/>
          <table:table-cell table:style-name="ce823" table:number-columns-spanned="2" table:number-rows-spanned="1"/>
          <table:covered-table-cell table:style-name="ce75"/>
          <table:table-cell table:style-name="ce387" table:number-columns-spanned="2" table:number-rows-spanned="1"/>
          <table:covered-table-cell table:style-name="ce75"/>
          <table:table-cell table:style-name="ce363"/>
          <table:table-cell table:style-name="Default"/>
          <table:table-cell table:style-name="ce363"/>
          <table:table-cell table:style-name="ce355"/>
          <table:table-cell table:style-name="Default"/>
          <table:table-cell table:style-name="ce363"/>
          <table:table-cell table:style-name="ce402" table:number-columns-spanned="2" table:number-rows-spanned="1"/>
          <table:covered-table-cell table:style-name="ce133"/>
          <table:table-cell table:style-name="ce418" table:content-validation-name="val5" table:number-columns-spanned="2" table:number-rows-spanned="1"/>
          <table:covered-table-cell table:style-name="ce133"/>
          <table:table-cell table:style-name="ce431" table:number-columns-spanned="2" table:number-rows-spanned="1"/>
          <table:covered-table-cell table:style-name="ce133"/>
          <table:table-cell table:style-name="ce363"/>
          <table:table-cell table:style-name="Default"/>
          <table:table-cell table:style-name="unsichtbar"/>
          <table:table-cell table:style-name="ce585" table:formula="of:=AND([.Y51];ISNUMBER([.D50]);ABS([.D50]-([.C51]+[.E51]))&lt;0.001; ABS([.F50]-([.E51]+[.G51]))&lt;0.001; ABS([.H50]-([.G51]+[.I51]))&lt;0.001)" office:value-type="float" office:value="0" calcext:value-type="float">
            <text:p>0</text:p>
          </table:table-cell>
          <table:table-cell table:style-name="ce585" table:formula="of:=AND(ABS([.P50]-([.O51]+[.Q51]))&lt;0.001; ABS([.R50]-([.Q51]+[.S51]))&lt;0.001; ABS([.T50]-([.S51]+[.U51]))&lt;0.001)" office:value-type="float" office:value="0" calcext:value-type="float">
            <text:p>0</text:p>
          </table:table-cell>
          <table:table-cell table:style-name="ce593"/>
          <table:table-cell table:number-columns-repeated="2"/>
          <table:table-cell table:style-name="ce890" table:number-columns-spanned="2" table:number-rows-spanned="1"/>
          <table:covered-table-cell/>
          <table:table-cell table:style-name="ce900" table:number-columns-spanned="2" table:number-rows-spanned="1"/>
          <table:covered-table-cell/>
          <table:table-cell table:style-name="ce906" table:number-columns-spanned="2" table:number-rows-spanned="1"/>
          <table:covered-table-cell/>
          <table:table-cell table:number-columns-repeated="6"/>
          <table:table-cell table:style-name="ce919" table:number-columns-spanned="2" table:number-rows-spanned="1"/>
          <table:covered-table-cell/>
          <table:table-cell table:style-name="ce928" table:number-columns-spanned="2" table:number-rows-spanned="1"/>
          <table:covered-table-cell/>
          <table:table-cell table:style-name="ce939" table:number-columns-spanned="2" table:number-rows-spanned="1"/>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794" table:number-columns-spanned="2" table:number-rows-spanned="1"/>
          <table:covered-table-cell table:style-name="ce409"/>
          <table:table-cell table:style-name="ce814" table:number-columns-spanned="2" table:number-rows-spanned="1"/>
          <table:covered-table-cell table:style-name="ce409" table:content-validation-name="val6"/>
          <table:table-cell table:style-name="ce829" table:number-columns-spanned="2" table:number-rows-spanned="1"/>
          <table:covered-table-cell table:style-name="ce409" table:content-validation-name="val6"/>
          <table:table-cell table:style-name="ce389" table:number-columns-spanned="2" table:number-rows-spanned="1"/>
          <table:covered-table-cell table:style-name="ce409" table:content-validation-name="val6"/>
          <table:table-cell table:style-name="Default"/>
          <table:table-cell table:style-name="ce363"/>
          <table:table-cell table:style-name="ce355"/>
          <table:table-cell table:style-name="Default"/>
          <table:table-cell table:style-name="ce123" table:formula="of:=[.AO51]" office:value-type="float" office:value="22.5" calcext:value-type="float" table:number-columns-spanned="2" table:number-rows-spanned="1">
            <text:p>22,5</text:p>
          </table:table-cell>
          <table:covered-table-cell table:style-name="ce63"/>
          <table:table-cell table:style-name="ce47" table:formula="of:=[.AQ51]*Faktor" office:value-type="float" office:value="-8.5" calcext:value-type="float" table:number-columns-spanned="2" table:number-rows-spanned="1">
            <text:p>-8,5</text:p>
          </table:table-cell>
          <table:covered-table-cell table:style-name="ce63"/>
          <table:table-cell table:style-name="Vorgabe" table:formula="of:=[.AS51]*Faktor" office:value-type="float" office:value="-10" calcext:value-type="float" table:number-columns-spanned="2" table:number-rows-spanned="1">
            <text:p>-10</text:p>
          </table:table-cell>
          <table:covered-table-cell table:style-name="ce63"/>
          <table:table-cell table:style-name="ce47" table:formula="of:=[.AU51]" office:value-type="float" office:value="18" calcext:value-type="float" table:number-columns-spanned="2" table:number-rows-spanned="1">
            <text:p>18</text:p>
          </table:table-cell>
          <table:covered-table-cell table:style-name="ce63"/>
          <table:table-cell table:style-name="Default"/>
          <table:table-cell table:style-name="ce586"/>
          <table:table-cell table:style-name="ce585" table:formula="of:=AND(ABS([.C51]-([.B52]+[.D52]))&lt;0.001; ABS([.E51]-([.D52]+[.F52]))&lt;0.001; ABS([.G51]-([.F52]+[.H52]))&lt;0.001;ABS([.I51]-([.H52]+[.J52]))&lt;0.001)" office:value-type="float" office:value="0" calcext:value-type="float">
            <text:p>0</text:p>
          </table:table-cell>
          <table:table-cell table:style-name="ce586" table:number-columns-repeated="2"/>
          <table:table-cell/>
          <table:table-cell table:style-name="ce883" table:number-columns-spanned="2" table:number-rows-spanned="1"/>
          <table:covered-table-cell/>
          <table:table-cell table:style-name="ce895" table:number-columns-spanned="2" table:number-rows-spanned="1"/>
          <table:covered-table-cell/>
          <table:table-cell table:style-name="ce904" table:number-columns-spanned="2" table:number-rows-spanned="1"/>
          <table:covered-table-cell/>
          <table:table-cell table:style-name="ce908" table:number-columns-spanned="2" table:number-rows-spanned="1"/>
          <table:covered-table-cell/>
          <table:table-cell table:number-columns-repeated="4"/>
          <table:table-cell table:formula="of:=[.AQ51]+RANDBETWEEN(1;15)" office:value-type="float" office:value="22.5" calcext:value-type="float" table:number-columns-spanned="2" table:number-rows-spanned="1">
            <text:p>22,5</text:p>
          </table:table-cell>
          <table:covered-table-cell/>
          <table:table-cell table:formula="of:=RANDBETWEEN(2;10)+0.5" office:value-type="float" office:value="8.5" calcext:value-type="float" table:number-columns-spanned="2" table:number-rows-spanned="1">
            <text:p>8,5</text:p>
          </table:table-cell>
          <table:covered-table-cell/>
          <table:table-cell table:formula="of:=RANDBETWEEN(1;10)" office:value-type="float" office:value="10" calcext:value-type="float" table:number-columns-spanned="2" table:number-rows-spanned="1">
            <text:p>10</text:p>
          </table:table-cell>
          <table:covered-table-cell/>
          <table:table-cell table:formula="of:=[.AS51]+RANDBETWEEN(1;10)" office:value-type="float" office:value="18" calcext:value-type="float" table:number-columns-spanned="2" table:number-rows-spanned="1">
            <text:p>18</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47" table:formula="of:=[.AB52]" office:value-type="float" office:value="5" calcext:value-type="float" table:number-columns-spanned="2" table:number-rows-spanned="1">
            <text:p>5</text:p>
          </table:table-cell>
          <table:covered-table-cell table:style-name="ce382"/>
          <table:table-cell table:style-name="ce47" table:formula="of:=[.AD52]*Faktor" office:value-type="float" office:value="-10" calcext:value-type="float" table:number-columns-spanned="2" table:number-rows-spanned="1">
            <text:p>-10</text:p>
          </table:table-cell>
          <table:covered-table-cell table:style-name="ce382" table:content-validation-name="val7"/>
          <table:table-cell table:style-name="ce47" table:formula="of:=[.AF52]" office:value-type="float" office:value="12.5" calcext:value-type="float" table:number-columns-spanned="2" table:number-rows-spanned="1">
            <text:p>12,5</text:p>
          </table:table-cell>
          <table:covered-table-cell table:style-name="ce382" table:content-validation-name="val7"/>
          <table:table-cell table:style-name="ce47" table:formula="of:=[.AH52]*Faktor" office:value-type="float" office:value="-6" calcext:value-type="float" table:number-columns-spanned="2" table:number-rows-spanned="1">
            <text:p>-6</text:p>
          </table:table-cell>
          <table:covered-table-cell table:style-name="ce382" table:content-validation-name="val7"/>
          <table:table-cell table:style-name="ce47" table:formula="of:=[.AJ52]" office:value-type="float" office:value="16" calcext:value-type="float" table:number-columns-spanned="2" table:number-rows-spanned="1">
            <text:p>16</text:p>
          </table:table-cell>
          <table:covered-table-cell table:style-name="ce512" table:content-validation-name="val7"/>
          <table:table-cell table:style-name="ce363" table:number-columns-repeated="2"/>
          <table:table-cell table:style-name="ce843" table:content-validation-name="val5" table:number-columns-spanned="2" table:number-rows-spanned="1"/>
          <table:covered-table-cell table:style-name="ce512"/>
          <table:table-cell table:style-name="ce846" table:content-validation-name="val5" table:number-columns-spanned="2" table:number-rows-spanned="1"/>
          <table:covered-table-cell table:style-name="ce512"/>
          <table:table-cell table:style-name="Vorgabe" table:formula="of:=[.AR52]*Faktor" office:value-type="float" office:value="-2" calcext:value-type="float" table:number-columns-spanned="2" table:number-rows-spanned="1">
            <text:p>-2</text:p>
          </table:table-cell>
          <table:covered-table-cell table:style-name="ce512"/>
          <table:table-cell table:style-name="ce875" table:content-validation-name="val5" table:number-columns-spanned="2" table:number-rows-spanned="1"/>
          <table:covered-table-cell table:style-name="ce512"/>
          <table:table-cell table:style-name="ce436" table:content-validation-name="val5" table:number-columns-spanned="2" table:number-rows-spanned="1"/>
          <table:covered-table-cell table:style-name="ce512"/>
          <table:table-cell table:style-name="ce586"/>
          <table:table-cell table:style-name="unsichtbar"/>
          <table:table-cell table:style-name="ce585" table:formula="of:=AND(ISNUMBER([.N52]);ABS([.O51]-([.N52]+[.P52]))&lt;0.001; ABS([.Q51]-([.P52]+[.R52]))&lt;0.001;ABS([.S51]-([.R52]+[.T52]))&lt;0.001; ABS([.U51]-([.T52]+[.V52]))&lt;0.001)" office:value-type="float" office:value="0" calcext:value-type="float">
            <text:p>0</text:p>
          </table:table-cell>
          <table:table-cell table:style-name="ce586"/>
          <table:table-cell table:style-name="ce881" table:formula="of:=RANDBETWEEN(0;10)" office:value-type="float" office:value="5" calcext:value-type="float" table:number-columns-spanned="2" table:number-rows-spanned="1">
            <text:p>5</text:p>
          </table:table-cell>
          <table:covered-table-cell/>
          <table:table-cell office:value-type="float" office:value="10" calcext:value-type="float" table:number-columns-spanned="2" table:number-rows-spanned="1">
            <text:p>10</text:p>
          </table:table-cell>
          <table:covered-table-cell/>
          <table:table-cell table:formula="of:=[.AD52]+RANDBETWEEN(0;5)+0.5" office:value-type="float" office:value="12.5" calcext:value-type="float" table:number-columns-spanned="2" table:number-rows-spanned="1">
            <text:p>12,5</text:p>
          </table:table-cell>
          <table:covered-table-cell/>
          <table:table-cell table:formula="of:=[.AG53]+RANDBETWEEN(0;10)" office:value-type="float" office:value="6" calcext:value-type="float" table:number-columns-spanned="2" table:number-rows-spanned="1">
            <text:p>6</text:p>
          </table:table-cell>
          <table:covered-table-cell/>
          <table:table-cell table:formula="of:=[.AH52]+RANDBETWEEN(5;10)" office:value-type="float" office:value="16" calcext:value-type="float" table:number-columns-spanned="2" table:number-rows-spanned="1">
            <text:p>16</text:p>
          </table:table-cell>
          <table:covered-table-cell/>
          <table:table-cell table:number-columns-repeated="2"/>
          <table:table-cell table:style-name="ce917" table:number-columns-spanned="2" table:number-rows-spanned="1"/>
          <table:covered-table-cell/>
          <table:table-cell table:style-name="ce920" table:number-columns-spanned="2" table:number-rows-spanned="1"/>
          <table:covered-table-cell/>
          <table:table-cell table:formula="of:=RANDBETWEEN(0;MIN([.AQ51];[.AS51]))" office:value-type="float" office:value="2" calcext:value-type="float" table:number-columns-spanned="2" table:number-rows-spanned="1">
            <text:p>2</text:p>
          </table:table-cell>
          <table:covered-table-cell/>
          <table:table-cell table:style-name="ce940" table:number-columns-spanned="2" table:number-rows-spanned="1"/>
          <table:covered-table-cell/>
          <table:table-cell table:style-name="ce943" table:number-columns-spanned="2" table:number-rows-spanned="1"/>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7">
          <table:table-cell table:style-name="ce355"/>
          <table:table-cell table:style-name="ce363"/>
          <table:table-cell/>
          <table:table-cell table:style-name="ce363" table:number-columns-repeated="20"/>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1">
          <table:table-cell table:style-name="Eingabeneutral"/>
          <table:table-cell table:style-name="ce32" office:value-type="string" calcext:value-type="string">
            <text:p><text:span text:style-name="T3"><text:a xlink:href="#Tabelle2" xlink:type="simple"></text:a></text:span><text:span text:style-name="T3"><text:a xlink:href="#Tabelle4" xlink:type="simple"></text:a></text:span></text:p>
          </table:table-cell>
          <table:table-cell table:style-name="ce792"/>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2" table:number-rows-repeated="3">
          <table:table-cell table:style-name="ce355"/>
          <table:table-cell/>
          <table:table-cell table:style-name="ce351"/>
          <table:table-cell table:number-columns-repeated="20"/>
          <table:table-cell table:style-name="ce880"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2" table:number-rows-repeated="3">
          <table:table-cell table:style-name="ce355"/>
          <table:table-cell table:number-columns-repeated="22"/>
          <table:table-cell table:style-name="ce880"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2" table:number-rows-repeated="89">
          <table:table-cell/>
          <table:table-cell table:style-name="ce171"/>
          <table:table-cell table:style-name="ce178"/>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table-cell/>
          <table:table-cell table:style-name="ce171"/>
          <table:table-cell table:style-name="ce176"/>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3419">
          <table:table-cell/>
          <table:table-cell table:style-name="ce171"/>
          <table:table-cell table:style-name="ce178"/>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353"/>
          <table:table-cell table:style-name="ce187" table:number-columns-repeated="2"/>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78"/>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61994">
          <table:table-cell/>
          <table:table-cell table:style-name="ce171"/>
          <table:table-cell table:style-name="ce178"/>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354"/>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number-columns-repeated="1024"/>
        </table:table-row>
        <table:table-row table:style-name="ro2" table:number-rows-repeated="983008">
          <table:table-cell table:number-columns-repeated="1024"/>
        </table:table-row>
        <table:table-row table:style-name="ro2" table:visibility="collapse">
          <table:table-cell table:number-columns-repeated="1024"/>
        </table:table-row>
        <calcext:conditional-formats>
          <calcext:conditional-format calcext:target-range-address="Tabelle3.C61:Tabelle3.C149 Tabelle3.C151:Tabelle3.C65565">
            <calcext:condition calcext:apply-style-name="Default_5f_5f_5f_5f_5f_5f_5f_20_5f_5f_5f_5f_5f_5f_5f__5f_5f_5f_5f_5f_5f_5f_28_5f_5f_5f_5f_5f_5f_5f_user_5f_5f_5f_5f_5f_5f_5f_29_5f_5f_5f_5f_5f_5f_5f_" calcext:value="=0" calcext:base-cell-address="Tabelle3.C61"/>
          </calcext:conditional-format>
          <calcext:conditional-format calcext:target-range-address="Tabelle3.C65566:Tabelle3.C65566">
            <calcext:condition calcext:apply-style-name="Default_5f_5f_5f_5f_5f_5f_5f_20_5f_5f_5f_5f_5f_5f_5f__5f_5f_5f_5f_5f_5f_5f_28_5f_5f_5f_5f_5f_5f_5f_user_5f_5f_5f_5f_5f_5f_5f_29_5f_5f_5f_5f_5f_5f_5f_" calcext:value="=0" calcext:base-cell-address="Tabelle3.C65566"/>
            <calcext:condition calcext:apply-style-name="Default_5f_5f_5f_5f_5f_5f_5f_20_5f_5f_5f_5f_5f_5f_5f__5f_5f_5f_5f_5f_5f_5f_28_5f_5f_5f_5f_5f_5f_5f_user_5f_5f_5f_5f_5f_5f_5f_29_5f_5f_5f_5f_5f_5f_5f_" calcext:value="=0" calcext:base-cell-address="Tabelle3.C65566"/>
          </calcext:conditional-format>
          <calcext:conditional-format calcext:target-range-address="Tabelle3.B52:Tabelle3.B52">
            <calcext:condition calcext:apply-style-name="Result_5f_20_5f__5f_28_5f_user_5f_29_5f_" calcext:value="formula-is([.Y50])" calcext:base-cell-address="Tabelle3.B52"/>
          </calcext:conditional-format>
          <calcext:conditional-format calcext:target-range-address="Tabelle3.C21:Tabelle3.C21">
            <calcext:condition calcext:apply-style-name="Result" calcext:value="formula-is([.X21]&gt;0)" calcext:base-cell-address="Tabelle3.C21"/>
          </calcext:conditional-format>
          <calcext:conditional-format calcext:target-range-address="Tabelle3.E21:Tabelle3.E21">
            <calcext:condition calcext:apply-style-name="Result" calcext:value="formula-is([.X21]&gt;0)" calcext:base-cell-address="Tabelle3.E21"/>
          </calcext:conditional-format>
          <calcext:conditional-format calcext:target-range-address="Tabelle3.M21:Tabelle3.M21">
            <calcext:condition calcext:apply-style-name="Result" calcext:value="formula-is([.Y21]&gt;0)" calcext:base-cell-address="Tabelle3.M21"/>
          </calcext:conditional-format>
          <calcext:conditional-format calcext:target-range-address="Tabelle3.L20:Tabelle3.L20">
            <calcext:condition calcext:apply-style-name="Result" calcext:value="formula-is([.Y20]&gt;0)" calcext:base-cell-address="Tabelle3.L20"/>
          </calcext:conditional-format>
          <calcext:conditional-format calcext:target-range-address="Tabelle3.S21:Tabelle3.S21">
            <calcext:condition calcext:apply-style-name="Result" calcext:value="formula-is([.Z21]&gt;0)" calcext:base-cell-address="Tabelle3.S21"/>
          </calcext:conditional-format>
          <calcext:conditional-format calcext:target-range-address="Tabelle3.T20:Tabelle3.T20">
            <calcext:condition calcext:apply-style-name="Result" calcext:value="formula-is([.Z20]&gt;0)" calcext:base-cell-address="Tabelle3.T20"/>
          </calcext:conditional-format>
          <calcext:conditional-format calcext:target-range-address="Tabelle3.D20:Tabelle3.D20">
            <calcext:condition calcext:apply-style-name="Result" calcext:value="formula-is([.X20]&gt;0)" calcext:base-cell-address="Tabelle3.D20"/>
          </calcext:conditional-format>
          <calcext:conditional-format calcext:target-range-address="Tabelle3.C51:Tabelle3.C51">
            <calcext:condition calcext:apply-style-name="Result" calcext:value="formula-is([.Y51]&gt;0)" calcext:base-cell-address="Tabelle3.C51"/>
          </calcext:conditional-format>
          <calcext:conditional-format calcext:target-range-address="Tabelle3.E51:Tabelle3.E51">
            <calcext:condition calcext:apply-style-name="Result" calcext:value="formula-is([.Y51]&gt;0)" calcext:base-cell-address="Tabelle3.E51"/>
          </calcext:conditional-format>
          <calcext:conditional-format calcext:target-range-address="Tabelle3.G51:Tabelle3.G51">
            <calcext:condition calcext:apply-style-name="Result" calcext:value="formula-is([.Y51]&gt;0)" calcext:base-cell-address="Tabelle3.G51"/>
          </calcext:conditional-format>
          <calcext:conditional-format calcext:target-range-address="Tabelle3.I51:Tabelle3.I51">
            <calcext:condition calcext:apply-style-name="Result" calcext:value="formula-is([.Y51]&gt;0)" calcext:base-cell-address="Tabelle3.I51"/>
          </calcext:conditional-format>
          <calcext:conditional-format calcext:target-range-address="Tabelle3.N52:Tabelle3.N52">
            <calcext:condition calcext:apply-style-name="Result" calcext:value="formula-is([.Z52]&gt;0)" calcext:base-cell-address="Tabelle3.N52"/>
          </calcext:conditional-format>
          <calcext:conditional-format calcext:target-range-address="Tabelle3.P52:Tabelle3.P52">
            <calcext:condition calcext:apply-style-name="Result" calcext:value="formula-is([.Z52]&gt;0)" calcext:base-cell-address="Tabelle3.P52"/>
          </calcext:conditional-format>
          <calcext:conditional-format calcext:target-range-address="Tabelle3.T52:Tabelle3.T52">
            <calcext:condition calcext:apply-style-name="Result" calcext:value="formula-is([.Z52]&gt;0)" calcext:base-cell-address="Tabelle3.T52"/>
          </calcext:conditional-format>
          <calcext:conditional-format calcext:target-range-address="Tabelle3.V52:Tabelle3.V52">
            <calcext:condition calcext:apply-style-name="Result" calcext:value="formula-is([.Z52]&gt;0)" calcext:base-cell-address="Tabelle3.V52"/>
          </calcext:conditional-format>
          <calcext:conditional-format calcext:target-range-address="Tabelle3.D50:Tabelle3.D50">
            <calcext:condition calcext:apply-style-name="Result" calcext:value="formula-is([.Y50]&gt;0)" calcext:base-cell-address="Tabelle3.D50"/>
          </calcext:conditional-format>
          <calcext:conditional-format calcext:target-range-address="Tabelle3.F50:Tabelle3.F50">
            <calcext:condition calcext:apply-style-name="Result" calcext:value="formula-is([.Y50]&gt;0)" calcext:base-cell-address="Tabelle3.F50"/>
          </calcext:conditional-format>
          <calcext:conditional-format calcext:target-range-address="Tabelle3.H50:Tabelle3.H50">
            <calcext:condition calcext:apply-style-name="Result" calcext:value="formula-is([.Y50]&gt;0)" calcext:base-cell-address="Tabelle3.H50"/>
          </calcext:conditional-format>
          <calcext:conditional-format calcext:target-range-address="Tabelle3.R50:Tabelle3.R50">
            <calcext:condition calcext:apply-style-name="Result" calcext:value="formula-is([.Z50]&gt;0)" calcext:base-cell-address="Tabelle3.R50"/>
          </calcext:conditional-format>
          <calcext:conditional-format calcext:target-range-address="Tabelle3.T50:Tabelle3.T50">
            <calcext:condition calcext:apply-style-name="Result" calcext:value="formula-is([.Z50]&gt;0)" calcext:base-cell-address="Tabelle3.T50"/>
          </calcext:conditional-format>
          <calcext:conditional-format calcext:target-range-address="Tabelle3.E49:Tabelle3.E49">
            <calcext:condition calcext:apply-style-name="Result" calcext:value="formula-is([.Y49]&gt;0)" calcext:base-cell-address="Tabelle3.E49"/>
          </calcext:conditional-format>
          <calcext:conditional-format calcext:target-range-address="Tabelle3.G49:Tabelle3.G49">
            <calcext:condition calcext:apply-style-name="Result" calcext:value="formula-is([.Y49]&gt;0)" calcext:base-cell-address="Tabelle3.G49"/>
          </calcext:conditional-format>
          <calcext:conditional-format calcext:target-range-address="Tabelle3.F48:Tabelle3.F48">
            <calcext:condition calcext:apply-style-name="Result" calcext:value="formula-is([.Y48]&gt;0)" calcext:base-cell-address="Tabelle3.F48"/>
          </calcext:conditional-format>
          <calcext:conditional-format calcext:target-range-address="Tabelle3.P50:Tabelle3.P50">
            <calcext:condition calcext:apply-style-name="Result" calcext:value="formula-is([.Z50]&gt;0)" calcext:base-cell-address="Tabelle3.P50"/>
          </calcext:conditional-format>
          <calcext:conditional-format calcext:target-range-address="Tabelle3.Q49:Tabelle3.Q49">
            <calcext:condition calcext:apply-style-name="Result" calcext:value="formula-is([.Z49]&gt;0)" calcext:base-cell-address="Tabelle3.Q49"/>
          </calcext:conditional-format>
          <calcext:conditional-format calcext:target-range-address="Tabelle3.S49:Tabelle3.S49">
            <calcext:condition calcext:apply-style-name="Result" calcext:value="formula-is([.Z49]&gt;0)" calcext:base-cell-address="Tabelle3.S49"/>
          </calcext:conditional-format>
          <calcext:conditional-format calcext:target-range-address="Tabelle3.R48:Tabelle3.R48">
            <calcext:condition calcext:apply-style-name="Result" calcext:value="formula-is([.Z48]&gt;0)" calcext:base-cell-address="Tabelle3.R48"/>
          </calcext:conditional-format>
          <calcext:conditional-format calcext:target-range-address="Tabelle3.E45:Tabelle3.E45">
            <calcext:condition calcext:apply-style-name="Result" calcext:value="formula-is([.Y44]&gt;0)" calcext:base-cell-address="Tabelle3.E45"/>
          </calcext:conditional-format>
          <calcext:conditional-format calcext:target-range-address="Tabelle3.G45:Tabelle3.G45">
            <calcext:condition calcext:apply-style-name="Result" calcext:value="formula-is([.Y44]&gt;0)" calcext:base-cell-address="Tabelle3.G45"/>
          </calcext:conditional-format>
          <calcext:conditional-format calcext:target-range-address="Tabelle3.I45:Tabelle3.I45">
            <calcext:condition calcext:apply-style-name="Result" calcext:value="formula-is([.Y44]&gt;0)" calcext:base-cell-address="Tabelle3.I45"/>
          </calcext:conditional-format>
          <calcext:conditional-format calcext:target-range-address="Tabelle3.E43:Tabelle3.E43">
            <calcext:condition calcext:apply-style-name="Result" calcext:value="formula-is([.Y43]&gt;0)" calcext:base-cell-address="Tabelle3.E43"/>
          </calcext:conditional-format>
          <calcext:conditional-format calcext:target-range-address="Tabelle3.G43:Tabelle3.G43">
            <calcext:condition calcext:apply-style-name="Result" calcext:value="formula-is([.Y43]&gt;0)" calcext:base-cell-address="Tabelle3.G43"/>
          </calcext:conditional-format>
          <calcext:conditional-format calcext:target-range-address="Tabelle3.F42:Tabelle3.F42">
            <calcext:condition calcext:apply-style-name="Result" calcext:value="formula-is([.Y42]&gt;0)" calcext:base-cell-address="Tabelle3.F42"/>
          </calcext:conditional-format>
          <calcext:conditional-format calcext:target-range-address="Tabelle3.O45:Tabelle3.O45">
            <calcext:condition calcext:apply-style-name="Result" calcext:value="formula-is([.Z44]&gt;0)" calcext:base-cell-address="Tabelle3.O45"/>
          </calcext:conditional-format>
          <calcext:conditional-format calcext:target-range-address="Tabelle3.S45:Tabelle3.S45">
            <calcext:condition calcext:apply-style-name="Result" calcext:value="formula-is([.Z44]&gt;0)" calcext:base-cell-address="Tabelle3.S45"/>
          </calcext:conditional-format>
          <calcext:conditional-format calcext:target-range-address="Tabelle3.R44:Tabelle3.R44">
            <calcext:condition calcext:apply-style-name="Result" calcext:value="formula-is([.Z44]&gt;0)" calcext:base-cell-address="Tabelle3.R44"/>
          </calcext:conditional-format>
          <calcext:conditional-format calcext:target-range-address="Tabelle3.Q43:Tabelle3.Q43">
            <calcext:condition calcext:apply-style-name="Result" calcext:value="formula-is([.Z43]&gt;0)" calcext:base-cell-address="Tabelle3.Q43"/>
          </calcext:conditional-format>
          <calcext:conditional-format calcext:target-range-address="Tabelle3.S43:Tabelle3.S43">
            <calcext:condition calcext:apply-style-name="Result" calcext:value="formula-is([.Z43]&gt;0)" calcext:base-cell-address="Tabelle3.S43"/>
          </calcext:conditional-format>
          <calcext:conditional-format calcext:target-range-address="Tabelle3.R42:Tabelle3.R42">
            <calcext:condition calcext:apply-style-name="Result" calcext:value="formula-is([.Z42]&gt;0)" calcext:base-cell-address="Tabelle3.R42"/>
          </calcext:conditional-format>
          <calcext:conditional-format calcext:target-range-address="Tabelle3.D38:Tabelle3.D38">
            <calcext:condition calcext:apply-style-name="Result" calcext:value="formula-is([.Y38]&gt;0)" calcext:base-cell-address="Tabelle3.D38"/>
          </calcext:conditional-format>
          <calcext:conditional-format calcext:target-range-address="Tabelle3.F38:Tabelle3.F38">
            <calcext:condition calcext:apply-style-name="Result" calcext:value="formula-is([.Y38]&gt;0)" calcext:base-cell-address="Tabelle3.F38"/>
          </calcext:conditional-format>
          <calcext:conditional-format calcext:target-range-address="Tabelle3.H38:Tabelle3.H38">
            <calcext:condition calcext:apply-style-name="Result" calcext:value="formula-is([.Y38]&gt;0)" calcext:base-cell-address="Tabelle3.H38"/>
          </calcext:conditional-format>
          <calcext:conditional-format calcext:target-range-address="Tabelle3.Q39:Tabelle3.Q39">
            <calcext:condition calcext:apply-style-name="Result" calcext:value="formula-is([.Z38]&gt;0)" calcext:base-cell-address="Tabelle3.Q39"/>
          </calcext:conditional-format>
          <calcext:conditional-format calcext:target-range-address="Tabelle3.U39:Tabelle3.U39">
            <calcext:condition calcext:apply-style-name="Result" calcext:value="formula-is([.Z38]&gt;0)" calcext:base-cell-address="Tabelle3.U39"/>
          </calcext:conditional-format>
          <calcext:conditional-format calcext:target-range-address="Tabelle3.R38:Tabelle3.R38">
            <calcext:condition calcext:apply-style-name="Result" calcext:value="formula-is([.Z38]&gt;0)" calcext:base-cell-address="Tabelle3.R38"/>
          </calcext:conditional-format>
          <calcext:conditional-format calcext:target-range-address="Tabelle3.E37:Tabelle3.E37">
            <calcext:condition calcext:apply-style-name="Result" calcext:value="formula-is([.Y37]&gt;0)" calcext:base-cell-address="Tabelle3.E37"/>
          </calcext:conditional-format>
          <calcext:conditional-format calcext:target-range-address="Tabelle3.G37:Tabelle3.G37">
            <calcext:condition calcext:apply-style-name="Result" calcext:value="formula-is([.Y37]&gt;0)" calcext:base-cell-address="Tabelle3.G37"/>
          </calcext:conditional-format>
          <calcext:conditional-format calcext:target-range-address="Tabelle3.F36:Tabelle3.F36">
            <calcext:condition calcext:apply-style-name="Result" calcext:value="formula-is([.Y36]&gt;0)" calcext:base-cell-address="Tabelle3.F36"/>
          </calcext:conditional-format>
          <calcext:conditional-format calcext:target-range-address="Tabelle3.Q37:Tabelle3.Q37">
            <calcext:condition calcext:apply-style-name="Result" calcext:value="formula-is([.Z37]&gt;0)" calcext:base-cell-address="Tabelle3.Q37"/>
          </calcext:conditional-format>
          <calcext:conditional-format calcext:target-range-address="Tabelle3.S37:Tabelle3.S37">
            <calcext:condition calcext:apply-style-name="Result" calcext:value="formula-is([.Z37]&gt;0)" calcext:base-cell-address="Tabelle3.S37"/>
          </calcext:conditional-format>
          <calcext:conditional-format calcext:target-range-address="Tabelle3.R36:Tabelle3.R36">
            <calcext:condition calcext:apply-style-name="Result" calcext:value="formula-is([.Z36]&gt;0)" calcext:base-cell-address="Tabelle3.R36"/>
          </calcext:conditional-format>
          <calcext:conditional-format calcext:target-range-address="Tabelle3.D32:Tabelle3.D32">
            <calcext:condition calcext:apply-style-name="Result" calcext:value="formula-is([.Y32]&gt;0)" calcext:base-cell-address="Tabelle3.D32"/>
          </calcext:conditional-format>
          <calcext:conditional-format calcext:target-range-address="Tabelle3.F32:Tabelle3.F32">
            <calcext:condition calcext:apply-style-name="Result" calcext:value="formula-is([.Y32]&gt;0)" calcext:base-cell-address="Tabelle3.F32"/>
          </calcext:conditional-format>
          <calcext:conditional-format calcext:target-range-address="Tabelle3.H32:Tabelle3.H32">
            <calcext:condition calcext:apply-style-name="Result" calcext:value="formula-is([.Y32]&gt;0)" calcext:base-cell-address="Tabelle3.H32"/>
          </calcext:conditional-format>
          <calcext:conditional-format calcext:target-range-address="Tabelle3.E31:Tabelle3.E31">
            <calcext:condition calcext:apply-style-name="Result" calcext:value="formula-is([.Y31]&gt;0)" calcext:base-cell-address="Tabelle3.E31"/>
          </calcext:conditional-format>
          <calcext:conditional-format calcext:target-range-address="Tabelle3.G31:Tabelle3.G31">
            <calcext:condition calcext:apply-style-name="Result" calcext:value="formula-is([.Y31]&gt;0)" calcext:base-cell-address="Tabelle3.G31"/>
          </calcext:conditional-format>
          <calcext:conditional-format calcext:target-range-address="Tabelle3.F30:Tabelle3.F30">
            <calcext:condition calcext:apply-style-name="Result" calcext:value="formula-is([.Y30]&gt;0)" calcext:base-cell-address="Tabelle3.F30"/>
          </calcext:conditional-format>
          <calcext:conditional-format calcext:target-range-address="Tabelle3.Q33:Tabelle3.Q33">
            <calcext:condition calcext:apply-style-name="Result" calcext:value="formula-is([.Z32]&gt;0)" calcext:base-cell-address="Tabelle3.Q33"/>
          </calcext:conditional-format>
          <calcext:conditional-format calcext:target-range-address="Tabelle3.U33:Tabelle3.U33">
            <calcext:condition calcext:apply-style-name="Result" calcext:value="formula-is([.Z32]&gt;0)" calcext:base-cell-address="Tabelle3.U33"/>
          </calcext:conditional-format>
          <calcext:conditional-format calcext:target-range-address="Tabelle3.R32:Tabelle3.R32">
            <calcext:condition calcext:apply-style-name="Result" calcext:value="formula-is([.Z32]&gt;0)" calcext:base-cell-address="Tabelle3.R32"/>
          </calcext:conditional-format>
          <calcext:conditional-format calcext:target-range-address="Tabelle3.Q31:Tabelle3.Q31">
            <calcext:condition calcext:apply-style-name="Result" calcext:value="formula-is([.Z31]&gt;0)" calcext:base-cell-address="Tabelle3.Q31"/>
          </calcext:conditional-format>
          <calcext:conditional-format calcext:target-range-address="Tabelle3.S31:Tabelle3.S31">
            <calcext:condition calcext:apply-style-name="Result" calcext:value="formula-is([.Z31]&gt;0)" calcext:base-cell-address="Tabelle3.S31"/>
          </calcext:conditional-format>
          <calcext:conditional-format calcext:target-range-address="Tabelle3.R30:Tabelle3.R30">
            <calcext:condition calcext:apply-style-name="Result" calcext:value="formula-is([.Z30]&gt;0)" calcext:base-cell-address="Tabelle3.R30"/>
          </calcext:conditional-format>
          <calcext:conditional-format calcext:target-range-address="Tabelle3.D27:Tabelle3.D27">
            <calcext:condition calcext:apply-style-name="Result" calcext:value="formula-is([.X27]&gt;0)" calcext:base-cell-address="Tabelle3.D27"/>
          </calcext:conditional-format>
          <calcext:conditional-format calcext:target-range-address="Tabelle3.F27:Tabelle3.F27">
            <calcext:condition calcext:apply-style-name="Result" calcext:value="formula-is([.X27]&gt;0)" calcext:base-cell-address="Tabelle3.F27"/>
          </calcext:conditional-format>
          <calcext:conditional-format calcext:target-range-address="Tabelle3.D25:Tabelle3.D25">
            <calcext:condition calcext:apply-style-name="Result" calcext:value="formula-is([.X25]&gt;0)" calcext:base-cell-address="Tabelle3.D25"/>
          </calcext:conditional-format>
          <calcext:conditional-format calcext:target-range-address="Tabelle3.J27:Tabelle3.J27">
            <calcext:condition calcext:apply-style-name="Result" calcext:value="formula-is([.Y27]&gt;0)" calcext:base-cell-address="Tabelle3.J27"/>
          </calcext:conditional-format>
          <calcext:conditional-format calcext:target-range-address="Tabelle3.N27:Tabelle3.N27">
            <calcext:condition calcext:apply-style-name="Result" calcext:value="formula-is([.Y27]&gt;0)" calcext:base-cell-address="Tabelle3.N27"/>
          </calcext:conditional-format>
          <calcext:conditional-format calcext:target-range-address="Tabelle3.R27:Tabelle3.R27">
            <calcext:condition calcext:apply-style-name="Result" calcext:value="formula-is([.Z27]&gt;0)" calcext:base-cell-address="Tabelle3.R27"/>
          </calcext:conditional-format>
          <calcext:conditional-format calcext:target-range-address="Tabelle3.T27:Tabelle3.T27">
            <calcext:condition calcext:apply-style-name="Result" calcext:value="formula-is([.Z27]&gt;0)" calcext:base-cell-address="Tabelle3.T27"/>
          </calcext:conditional-format>
          <calcext:conditional-format calcext:target-range-address="Tabelle3.T25:Tabelle3.T25">
            <calcext:condition calcext:apply-style-name="Result" calcext:value="formula-is([.Z25]&gt;0)" calcext:base-cell-address="Tabelle3.T25"/>
          </calcext:conditional-format>
          <calcext:conditional-format calcext:target-range-address="Tabelle3.U21:Tabelle3.U21">
            <calcext:condition calcext:apply-style-name="Result" calcext:value="formula-is([.Z21]&gt;0)" calcext:base-cell-address="Tabelle3.U21"/>
          </calcext:conditional-format>
          <calcext:conditional-format calcext:target-range-address="Tabelle3.K21:Tabelle3.K21">
            <calcext:condition calcext:apply-style-name="Result" calcext:value="formula-is([.Y21]&gt;0)" calcext:base-cell-address="Tabelle3.K21"/>
          </calcext:conditional-format>
          <calcext:conditional-format calcext:target-range-address="Tabelle3.L25:Tabelle3.L25">
            <calcext:condition calcext:apply-style-name="Result" calcext:value="formula-is([.Y25]&gt;0)" calcext:base-cell-address="Tabelle3.L25"/>
          </calcext:conditional-format>
          <calcext:conditional-format calcext:target-range-address="Tabelle3.T15:Tabelle3.T15">
            <calcext:condition calcext:apply-style-name="Default_5f_5f_5f_5f_5f_5f_5f_20_5f_5f_5f_5f_5f_5f_5f__5f_5f_5f_5f_5f_5f_5f_28_5f_5f_5f_5f_5f_5f_5f_user_5f_5f_5f_5f_5f_5f_5f_29_5f_5f_5f_5f_5f_5f_5f_" calcext:value="formula-is([.AG15]&gt;0)" calcext:base-cell-address="Tabelle3.T15"/>
          </calcext:conditional-format>
          <calcext:conditional-format calcext:target-range-address="Tabelle3.M16:Tabelle3.M16">
            <calcext:condition calcext:apply-style-name="ErgebnisEuroCent" calcext:value="formula-is([.Y15]&gt;0)" calcext:base-cell-address="Tabelle3.M16"/>
          </calcext:conditional-format>
          <calcext:conditional-format calcext:target-range-address="Tabelle3.S16:Tabelle3.S16">
            <calcext:condition calcext:apply-style-name="ErgebnisEuroCent" calcext:value="formula-is([.Z15]&gt;0)" calcext:base-cell-address="Tabelle3.S16"/>
          </calcext:conditional-format>
          <calcext:conditional-format calcext:target-range-address="Tabelle3.D15:Tabelle3.D15">
            <calcext:condition calcext:apply-style-name="ErgebnisEuroCent" calcext:value="formula-is([.X15]&gt;0)" calcext:base-cell-address="Tabelle3.D15"/>
          </calcext:conditional-format>
          <calcext:conditional-format calcext:target-range-address="Tabelle3.B8:Tabelle3.B8">
            <calcext:condition calcext:apply-style-name="ROT" calcext:value="formula-is(ISBLANK([$Deckblatt.$C$5]))" calcext:base-cell-address="Tabelle3.B8"/>
          </calcext:conditional-format>
          <calcext:conditional-format calcext:target-range-address="Tabelle3.B3:Tabelle3.B3">
            <calcext:condition calcext:apply-style-name="ROT" calcext:value="formula-is(NOT([.$AB$3]))" calcext:base-cell-address="Tabelle3.B3"/>
          </calcext:conditional-format>
          <calcext:conditional-format calcext:target-range-address="Tabelle3.AD15:Tabelle3.AD15">
            <calcext:condition calcext:apply-style-name="Result2_5f_5f_5f_5f_5f_5f_5f_20_5f_5f_5f_5f_5f_5f_5f__5f_5f_5f_5f_5f_5f_5f_28_5f_5f_5f_5f_5f_5f_5f_user_5f_5f_5f_5f_5f_5f_5f_29_5f_5f_5f_5f_5f_5f_5f_" calcext:value="formula-is([.AX15]&gt;0)" calcext:base-cell-address="Tabelle3.AD15"/>
          </calcext:conditional-format>
          <calcext:conditional-format calcext:target-range-address="Tabelle3.AD20:Tabelle3.AD20">
            <calcext:condition calcext:apply-style-name="Result_5f_20_5f__5f_28_5f_user_5f_29_5f_" calcext:value="formula-is([.AX20]&gt;0)" calcext:base-cell-address="Tabelle3.AD20"/>
          </calcext:conditional-format>
          <calcext:conditional-format calcext:target-range-address="Tabelle3.AD25:Tabelle3.AD25">
            <calcext:condition calcext:apply-style-name="Result_5f_5f_5f_5f_5f_5f_5f_20_5f_5f_5f_5f_5f_5f_5f__5f_5f_5f_5f_5f_5f_5f_28_5f_5f_5f_5f_5f_5f_5f_user_5f_5f_5f_5f_5f_5f_5f_29_5f_5f_5f_5f_5f_5f_5f_" calcext:value="formula-is([.AX25]&gt;0)" calcext:base-cell-address="Tabelle3.AD25"/>
          </calcext:conditional-format>
          <calcext:conditional-format calcext:target-range-address="Tabelle3.AD27:Tabelle3.AD27">
            <calcext:condition calcext:apply-style-name="Result_5f_5f_5f_5f_5f_5f_5f_20_5f_5f_5f_5f_5f_5f_5f__5f_5f_5f_5f_5f_5f_5f_28_5f_5f_5f_5f_5f_5f_5f_user_5f_5f_5f_5f_5f_5f_5f_29_5f_5f_5f_5f_5f_5f_5f_" calcext:value="formula-is([.AX27]&gt;0)" calcext:base-cell-address="Tabelle3.AD27"/>
          </calcext:conditional-format>
          <calcext:conditional-format calcext:target-range-address="Tabelle3.AD38:Tabelle3.AD38 Tabelle3.AD32:Tabelle3.AD32">
            <calcext:condition calcext:apply-style-name="Result_5f_5f_5f_5f_5f_5f_5f_20_5f_5f_5f_5f_5f_5f_5f__5f_5f_5f_5f_5f_5f_5f_28_5f_5f_5f_5f_5f_5f_5f_user_5f_5f_5f_5f_5f_5f_5f_29_5f_5f_5f_5f_5f_5f_5f_" calcext:value="formula-is([.AY32]&gt;0)" calcext:base-cell-address="Tabelle3.AD32"/>
          </calcext:conditional-format>
          <calcext:conditional-format calcext:target-range-address="Tabelle3.AD50:Tabelle3.AD50">
            <calcext:condition calcext:apply-style-name="Result_5f_5f_5f_5f_5f_5f_5f_20_5f_5f_5f_5f_5f_5f_5f__5f_5f_5f_5f_5f_5f_5f_28_5f_5f_5f_5f_5f_5f_5f_user_5f_5f_5f_5f_5f_5f_5f_29_5f_5f_5f_5f_5f_5f_5f_" calcext:value="formula-is([.AY50])" calcext:base-cell-address="Tabelle3.AD50"/>
          </calcext:conditional-format>
          <calcext:conditional-format calcext:target-range-address="Tabelle3.AE21:Tabelle3.AE21">
            <calcext:condition calcext:apply-style-name="Result_5f_20_5f__5f_28_5f_user_5f_29_5f_" calcext:value="formula-is([.AX21])" calcext:base-cell-address="Tabelle3.AE21"/>
          </calcext:conditional-format>
          <calcext:conditional-format calcext:target-range-address="Tabelle3.AE31:Tabelle3.AE31 Tabelle3.AE37:Tabelle3.AE37">
            <calcext:condition calcext:apply-style-name="Result_5f_5f_5f_5f_5f_5f_5f_20_5f_5f_5f_5f_5f_5f_5f__5f_5f_5f_5f_5f_5f_5f_28_5f_5f_5f_5f_5f_5f_5f_user_5f_5f_5f_5f_5f_5f_5f_29_5f_5f_5f_5f_5f_5f_5f_" calcext:value="formula-is([.AY31]&gt;0)" calcext:base-cell-address="Tabelle3.AE31"/>
          </calcext:conditional-format>
          <calcext:conditional-format calcext:target-range-address="Tabelle3.AE43:Tabelle3.AE43 Tabelle3.AE49:Tabelle3.AE49">
            <calcext:condition calcext:apply-style-name="Result_5f_5f_5f_5f_5f_5f_5f_20_5f_5f_5f_5f_5f_5f_5f__5f_5f_5f_5f_5f_5f_5f_28_5f_5f_5f_5f_5f_5f_5f_user_5f_5f_5f_5f_5f_5f_5f_29_5f_5f_5f_5f_5f_5f_5f_" calcext:value="formula-is([.AY43]&gt;0)" calcext:base-cell-address="Tabelle3.AE43"/>
          </calcext:conditional-format>
          <calcext:conditional-format calcext:target-range-address="Tabelle3.AE45:Tabelle3.AE45">
            <calcext:condition calcext:apply-style-name="Result_5f_5f_5f_5f_5f_5f_5f_20_5f_5f_5f_5f_5f_5f_5f__5f_5f_5f_5f_5f_5f_5f_28_5f_5f_5f_5f_5f_5f_5f_user_5f_5f_5f_5f_5f_5f_5f_29_5f_5f_5f_5f_5f_5f_5f_" calcext:value="formula-is([.AY44]&gt;0)" calcext:base-cell-address="Tabelle3.AE45"/>
          </calcext:conditional-format>
          <calcext:conditional-format calcext:target-range-address="Tabelle3.AE51:Tabelle3.AE51">
            <calcext:condition calcext:apply-style-name="Result_5f_5f_5f_5f_5f_5f_5f_20_5f_5f_5f_5f_5f_5f_5f__5f_5f_5f_5f_5f_5f_5f_28_5f_5f_5f_5f_5f_5f_5f_user_5f_5f_5f_5f_5f_5f_5f_29_5f_5f_5f_5f_5f_5f_5f_" calcext:value="formula-is([.AY51])" calcext:base-cell-address="Tabelle3.AE51"/>
          </calcext:conditional-format>
          <calcext:conditional-format calcext:target-range-address="Tabelle3.AF27:Tabelle3.AF27">
            <calcext:condition calcext:apply-style-name="Result_5f_5f_5f_5f_5f_5f_5f_20_5f_5f_5f_5f_5f_5f_5f__5f_5f_5f_5f_5f_5f_5f_28_5f_5f_5f_5f_5f_5f_5f_user_5f_5f_5f_5f_5f_5f_5f_29_5f_5f_5f_5f_5f_5f_5f_" calcext:value="formula-is([.AX27]&gt;0)" calcext:base-cell-address="Tabelle3.AF27"/>
          </calcext:conditional-format>
          <calcext:conditional-format calcext:target-range-address="Tabelle3.AF30:Tabelle3.AF30 Tabelle3.AF36:Tabelle3.AF36">
            <calcext:condition calcext:apply-style-name="Result_5f_5f_5f_5f_5f_5f_5f_20_5f_5f_5f_5f_5f_5f_5f__5f_5f_5f_5f_5f_5f_5f_28_5f_5f_5f_5f_5f_5f_5f_user_5f_5f_5f_5f_5f_5f_5f_29_5f_5f_5f_5f_5f_5f_5f_" calcext:value="formula-is([.AY30]&gt;0)" calcext:base-cell-address="Tabelle3.AF30"/>
          </calcext:conditional-format>
          <calcext:conditional-format calcext:target-range-address="Tabelle3.AF38:Tabelle3.AF38 Tabelle3.AF32:Tabelle3.AF32">
            <calcext:condition calcext:apply-style-name="Result_5f_5f_5f_5f_5f_5f_5f_20_5f_5f_5f_5f_5f_5f_5f__5f_5f_5f_5f_5f_5f_5f_28_5f_5f_5f_5f_5f_5f_5f_user_5f_5f_5f_5f_5f_5f_5f_29_5f_5f_5f_5f_5f_5f_5f_" calcext:value="formula-is([.AY32]&gt;0)" calcext:base-cell-address="Tabelle3.AF32"/>
          </calcext:conditional-format>
          <calcext:conditional-format calcext:target-range-address="Tabelle3.AF42:Tabelle3.AF42 Tabelle3.AF48:Tabelle3.AF48">
            <calcext:condition calcext:apply-style-name="Result_5f_5f_5f_5f_5f_5f_5f_20_5f_5f_5f_5f_5f_5f_5f__5f_5f_5f_5f_5f_5f_5f_28_5f_5f_5f_5f_5f_5f_5f_user_5f_5f_5f_5f_5f_5f_5f_29_5f_5f_5f_5f_5f_5f_5f_" calcext:value="formula-is([.AY42]&gt;0)" calcext:base-cell-address="Tabelle3.AF42"/>
          </calcext:conditional-format>
          <calcext:conditional-format calcext:target-range-address="Tabelle3.AF50:Tabelle3.AF50">
            <calcext:condition calcext:apply-style-name="Result_5f_5f_5f_5f_5f_5f_5f_20_5f_5f_5f_5f_5f_5f_5f__5f_5f_5f_5f_5f_5f_5f_28_5f_5f_5f_5f_5f_5f_5f_user_5f_5f_5f_5f_5f_5f_5f_29_5f_5f_5f_5f_5f_5f_5f_" calcext:value="formula-is([.AY50])" calcext:base-cell-address="Tabelle3.AF50"/>
          </calcext:conditional-format>
          <calcext:conditional-format calcext:target-range-address="Tabelle3.AG31:Tabelle3.AG31 Tabelle3.AG37:Tabelle3.AG37">
            <calcext:condition calcext:apply-style-name="Result_5f_5f_5f_5f_5f_5f_5f_20_5f_5f_5f_5f_5f_5f_5f__5f_5f_5f_5f_5f_5f_5f_28_5f_5f_5f_5f_5f_5f_5f_user_5f_5f_5f_5f_5f_5f_5f_29_5f_5f_5f_5f_5f_5f_5f_" calcext:value="formula-is([.AY31]&gt;0)" calcext:base-cell-address="Tabelle3.AG31"/>
          </calcext:conditional-format>
          <calcext:conditional-format calcext:target-range-address="Tabelle3.AG43:Tabelle3.AG43 Tabelle3.AG49:Tabelle3.AG49">
            <calcext:condition calcext:apply-style-name="Result_5f_5f_5f_5f_5f_5f_5f_20_5f_5f_5f_5f_5f_5f_5f__5f_5f_5f_5f_5f_5f_5f_28_5f_5f_5f_5f_5f_5f_5f_user_5f_5f_5f_5f_5f_5f_5f_29_5f_5f_5f_5f_5f_5f_5f_" calcext:value="formula-is([.AY43]&gt;0)" calcext:base-cell-address="Tabelle3.AG43"/>
          </calcext:conditional-format>
          <calcext:conditional-format calcext:target-range-address="Tabelle3.AG45:Tabelle3.AG45">
            <calcext:condition calcext:apply-style-name="Result_5f_5f_5f_5f_5f_5f_5f_20_5f_5f_5f_5f_5f_5f_5f__5f_5f_5f_5f_5f_5f_5f_28_5f_5f_5f_5f_5f_5f_5f_user_5f_5f_5f_5f_5f_5f_5f_29_5f_5f_5f_5f_5f_5f_5f_" calcext:value="formula-is([.AY44]&gt;0)" calcext:base-cell-address="Tabelle3.AG45"/>
          </calcext:conditional-format>
          <calcext:conditional-format calcext:target-range-address="Tabelle3.AG51:Tabelle3.AG51">
            <calcext:condition calcext:apply-style-name="Result_5f_5f_5f_5f_5f_5f_5f_20_5f_5f_5f_5f_5f_5f_5f__5f_5f_5f_5f_5f_5f_5f_28_5f_5f_5f_5f_5f_5f_5f_user_5f_5f_5f_5f_5f_5f_5f_29_5f_5f_5f_5f_5f_5f_5f_" calcext:value="formula-is([.AY51])" calcext:base-cell-address="Tabelle3.AG51"/>
          </calcext:conditional-format>
          <calcext:conditional-format calcext:target-range-address="Tabelle3.AH38:Tabelle3.AH38 Tabelle3.AH32:Tabelle3.AH32">
            <calcext:condition calcext:apply-style-name="Result_5f_5f_5f_5f_5f_5f_5f_20_5f_5f_5f_5f_5f_5f_5f__5f_5f_5f_5f_5f_5f_5f_28_5f_5f_5f_5f_5f_5f_5f_user_5f_5f_5f_5f_5f_5f_5f_29_5f_5f_5f_5f_5f_5f_5f_" calcext:value="formula-is([.AY32]&gt;0)" calcext:base-cell-address="Tabelle3.AH32"/>
          </calcext:conditional-format>
          <calcext:conditional-format calcext:target-range-address="Tabelle3.AH50:Tabelle3.AH50">
            <calcext:condition calcext:apply-style-name="Result_5f_5f_5f_5f_5f_5f_5f_20_5f_5f_5f_5f_5f_5f_5f__5f_5f_5f_5f_5f_5f_5f_28_5f_5f_5f_5f_5f_5f_5f_user_5f_5f_5f_5f_5f_5f_5f_29_5f_5f_5f_5f_5f_5f_5f_" calcext:value="formula-is([.AY50])" calcext:base-cell-address="Tabelle3.AH50"/>
          </calcext:conditional-format>
          <calcext:conditional-format calcext:target-range-address="Tabelle3.AI45:Tabelle3.AI45">
            <calcext:condition calcext:apply-style-name="Result_5f_5f_5f_5f_5f_5f_5f_20_5f_5f_5f_5f_5f_5f_5f__5f_5f_5f_5f_5f_5f_5f_28_5f_5f_5f_5f_5f_5f_5f_user_5f_5f_5f_5f_5f_5f_5f_29_5f_5f_5f_5f_5f_5f_5f_" calcext:value="formula-is([.AY44]&gt;0)" calcext:base-cell-address="Tabelle3.AI45"/>
          </calcext:conditional-format>
          <calcext:conditional-format calcext:target-range-address="Tabelle3.AI51:Tabelle3.AI51">
            <calcext:condition calcext:apply-style-name="Result_5f_5f_5f_5f_5f_5f_5f_20_5f_5f_5f_5f_5f_5f_5f__5f_5f_5f_5f_5f_5f_5f_28_5f_5f_5f_5f_5f_5f_5f_user_5f_5f_5f_5f_5f_5f_5f_29_5f_5f_5f_5f_5f_5f_5f_" calcext:value="formula-is([.AY51])" calcext:base-cell-address="Tabelle3.AI51"/>
          </calcext:conditional-format>
          <calcext:conditional-format calcext:target-range-address="Tabelle3.AJ27:Tabelle3.AJ27">
            <calcext:condition calcext:apply-style-name="Result_5f_5f_5f_5f_5f_5f_5f_20_5f_5f_5f_5f_5f_5f_5f__5f_5f_5f_5f_5f_5f_5f_28_5f_5f_5f_5f_5f_5f_5f_user_5f_5f_5f_5f_5f_5f_5f_29_5f_5f_5f_5f_5f_5f_5f_" calcext:value="formula-is([.AY27]&gt;0)" calcext:base-cell-address="Tabelle3.AJ27"/>
          </calcext:conditional-format>
          <calcext:conditional-format calcext:target-range-address="Tabelle3.AK21:Tabelle3.AK21">
            <calcext:condition calcext:apply-style-name="Result_5f_20_5f__5f_28_5f_user_5f_29_5f_" calcext:value="formula-is([.AY21]&gt;0)" calcext:base-cell-address="Tabelle3.AK21"/>
          </calcext:conditional-format>
          <calcext:conditional-format calcext:target-range-address="Tabelle3.AL20:Tabelle3.AL20">
            <calcext:condition calcext:apply-style-name="Result_5f_20_5f__5f_28_5f_user_5f_29_5f_" calcext:value="formula-is([.AY20]&gt;0)" calcext:base-cell-address="Tabelle3.AL20"/>
          </calcext:conditional-format>
          <calcext:conditional-format calcext:target-range-address="Tabelle3.AL25:Tabelle3.AL25">
            <calcext:condition calcext:apply-style-name="Result_5f_5f_5f_5f_5f_5f_5f_20_5f_5f_5f_5f_5f_5f_5f__5f_5f_5f_5f_5f_5f_5f_28_5f_5f_5f_5f_5f_5f_5f_user_5f_5f_5f_5f_5f_5f_5f_29_5f_5f_5f_5f_5f_5f_5f_" calcext:value="formula-is([.AY25]&gt;0)" calcext:base-cell-address="Tabelle3.AL25"/>
          </calcext:conditional-format>
          <calcext:conditional-format calcext:target-range-address="Tabelle3.AM11:Tabelle3.AM11">
            <calcext:condition calcext:apply-style-name="Result2_5f_5f_5f_5f_5f_5f_5f_20_5f_5f_5f_5f_5f_5f_5f__5f_5f_5f_5f_5f_5f_5f_28_5f_5f_5f_5f_5f_5f_5f_user_5f_5f_5f_5f_5f_5f_5f_29_5f_5f_5f_5f_5f_5f_5f_" calcext:value="formula-is([.AY10]&gt;0)" calcext:base-cell-address="Tabelle3.AM11"/>
          </calcext:conditional-format>
          <calcext:conditional-format calcext:target-range-address="Tabelle3.AM16:Tabelle3.AM16">
            <calcext:condition calcext:apply-style-name="Result2_5f_5f_5f_5f_5f_5f_5f_20_5f_5f_5f_5f_5f_5f_5f__5f_5f_5f_5f_5f_5f_5f_28_5f_5f_5f_5f_5f_5f_5f_user_5f_5f_5f_5f_5f_5f_5f_29_5f_5f_5f_5f_5f_5f_5f_" calcext:value="formula-is([.AY15])" calcext:base-cell-address="Tabelle3.AM16"/>
          </calcext:conditional-format>
          <calcext:conditional-format calcext:target-range-address="Tabelle3.AM21:Tabelle3.AM21">
            <calcext:condition calcext:apply-style-name="Result_5f_20_5f__5f_28_5f_user_5f_29_5f_" calcext:value="formula-is([.AY21]&gt;0)" calcext:base-cell-address="Tabelle3.AM21"/>
          </calcext:conditional-format>
          <calcext:conditional-format calcext:target-range-address="Tabelle3.AN27:Tabelle3.AN27">
            <calcext:condition calcext:apply-style-name="Result_5f_5f_5f_5f_5f_5f_5f_20_5f_5f_5f_5f_5f_5f_5f__5f_5f_5f_5f_5f_5f_5f_28_5f_5f_5f_5f_5f_5f_5f_user_5f_5f_5f_5f_5f_5f_5f_29_5f_5f_5f_5f_5f_5f_5f_" calcext:value="formula-is([.AY27]&gt;0)" calcext:base-cell-address="Tabelle3.AN27"/>
          </calcext:conditional-format>
          <calcext:conditional-format calcext:target-range-address="Tabelle3.AN52:Tabelle3.AN52">
            <calcext:condition calcext:apply-style-name="Result_5f_5f_5f_5f_5f_5f_5f_20_5f_5f_5f_5f_5f_5f_5f__5f_5f_5f_5f_5f_5f_5f_28_5f_5f_5f_5f_5f_5f_5f_user_5f_5f_5f_5f_5f_5f_5f_29_5f_5f_5f_5f_5f_5f_5f_" calcext:value="formula-is([.AZ52])" calcext:base-cell-address="Tabelle3.AN52"/>
          </calcext:conditional-format>
          <calcext:conditional-format calcext:target-range-address="Tabelle3.AO45:Tabelle3.AO45">
            <calcext:condition calcext:apply-style-name="Result_5f_5f_5f_5f_5f_5f_5f_20_5f_5f_5f_5f_5f_5f_5f__5f_5f_5f_5f_5f_5f_5f_28_5f_5f_5f_5f_5f_5f_5f_user_5f_5f_5f_5f_5f_5f_5f_29_5f_5f_5f_5f_5f_5f_5f_" calcext:value="formula-is([.AZ44]&gt;0)" calcext:base-cell-address="Tabelle3.AO45"/>
          </calcext:conditional-format>
          <calcext:conditional-format calcext:target-range-address="Tabelle3.AP50:Tabelle3.AP50">
            <calcext:condition calcext:apply-style-name="Result_5f_5f_5f_5f_5f_5f_5f_20_5f_5f_5f_5f_5f_5f_5f__5f_5f_5f_5f_5f_5f_5f_28_5f_5f_5f_5f_5f_5f_5f_user_5f_5f_5f_5f_5f_5f_5f_29_5f_5f_5f_5f_5f_5f_5f_" calcext:value="formula-is([.AZ50])" calcext:base-cell-address="Tabelle3.AP50"/>
          </calcext:conditional-format>
          <calcext:conditional-format calcext:target-range-address="Tabelle3.AP52:Tabelle3.AP52">
            <calcext:condition calcext:apply-style-name="Result_5f_5f_5f_5f_5f_5f_5f_20_5f_5f_5f_5f_5f_5f_5f__5f_5f_5f_5f_5f_5f_5f_28_5f_5f_5f_5f_5f_5f_5f_user_5f_5f_5f_5f_5f_5f_5f_29_5f_5f_5f_5f_5f_5f_5f_" calcext:value="formula-is([.AZ52])" calcext:base-cell-address="Tabelle3.AP52"/>
          </calcext:conditional-format>
          <calcext:conditional-format calcext:target-range-address="Tabelle3.AQ31:Tabelle3.AQ31 Tabelle3.AQ37:Tabelle3.AQ37">
            <calcext:condition calcext:apply-style-name="Result_5f_5f_5f_5f_5f_5f_5f_20_5f_5f_5f_5f_5f_5f_5f__5f_5f_5f_5f_5f_5f_5f_28_5f_5f_5f_5f_5f_5f_5f_user_5f_5f_5f_5f_5f_5f_5f_29_5f_5f_5f_5f_5f_5f_5f_" calcext:value="formula-is([.AZ31]&gt;0)" calcext:base-cell-address="Tabelle3.AQ31"/>
          </calcext:conditional-format>
          <calcext:conditional-format calcext:target-range-address="Tabelle3.AQ33:Tabelle3.AQ33 Tabelle3.AQ39:Tabelle3.AQ39">
            <calcext:condition calcext:apply-style-name="Result_5f_5f_5f_5f_5f_5f_5f_20_5f_5f_5f_5f_5f_5f_5f__5f_5f_5f_5f_5f_5f_5f_28_5f_5f_5f_5f_5f_5f_5f_user_5f_5f_5f_5f_5f_5f_5f_29_5f_5f_5f_5f_5f_5f_5f_" calcext:value="formula-is([.AZ32]&gt;0)" calcext:base-cell-address="Tabelle3.AQ33"/>
          </calcext:conditional-format>
          <calcext:conditional-format calcext:target-range-address="Tabelle3.AQ43:Tabelle3.AQ43 Tabelle3.AQ49:Tabelle3.AQ49">
            <calcext:condition calcext:apply-style-name="Result_5f_5f_5f_5f_5f_5f_5f_20_5f_5f_5f_5f_5f_5f_5f__5f_5f_5f_5f_5f_5f_5f_28_5f_5f_5f_5f_5f_5f_5f_user_5f_5f_5f_5f_5f_5f_5f_29_5f_5f_5f_5f_5f_5f_5f_" calcext:value="formula-is([.AZ43]&gt;0)" calcext:base-cell-address="Tabelle3.AQ43"/>
          </calcext:conditional-format>
          <calcext:conditional-format calcext:target-range-address="Tabelle3.AR27:Tabelle3.AR27">
            <calcext:condition calcext:apply-style-name="Result_5f_5f_5f_5f_5f_5f_5f_20_5f_5f_5f_5f_5f_5f_5f__5f_5f_5f_5f_5f_5f_5f_28_5f_5f_5f_5f_5f_5f_5f_user_5f_5f_5f_5f_5f_5f_5f_29_5f_5f_5f_5f_5f_5f_5f_" calcext:value="formula-is([.AZ27]&gt;0)" calcext:base-cell-address="Tabelle3.AR27"/>
          </calcext:conditional-format>
          <calcext:conditional-format calcext:target-range-address="Tabelle3.AR30:Tabelle3.AR30 Tabelle3.AR36:Tabelle3.AR36">
            <calcext:condition calcext:apply-style-name="Result_5f_5f_5f_5f_5f_5f_5f_20_5f_5f_5f_5f_5f_5f_5f__5f_5f_5f_5f_5f_5f_5f_28_5f_5f_5f_5f_5f_5f_5f_user_5f_5f_5f_5f_5f_5f_5f_29_5f_5f_5f_5f_5f_5f_5f_" calcext:value="formula-is([.AZ30]&gt;0)" calcext:base-cell-address="Tabelle3.AR30"/>
          </calcext:conditional-format>
          <calcext:conditional-format calcext:target-range-address="Tabelle3.AR32:Tabelle3.AR32 Tabelle3.AR38:Tabelle3.AR38">
            <calcext:condition calcext:apply-style-name="Result_5f_5f_5f_5f_5f_5f_5f_20_5f_5f_5f_5f_5f_5f_5f__5f_5f_5f_5f_5f_5f_5f_28_5f_5f_5f_5f_5f_5f_5f_user_5f_5f_5f_5f_5f_5f_5f_29_5f_5f_5f_5f_5f_5f_5f_" calcext:value="formula-is([.AZ32]&gt;0)" calcext:base-cell-address="Tabelle3.AR32"/>
          </calcext:conditional-format>
          <calcext:conditional-format calcext:target-range-address="Tabelle3.AR42:Tabelle3.AR42 Tabelle3.AR48:Tabelle3.AR48">
            <calcext:condition calcext:apply-style-name="Result_5f_5f_5f_5f_5f_5f_5f_20_5f_5f_5f_5f_5f_5f_5f__5f_5f_5f_5f_5f_5f_5f_28_5f_5f_5f_5f_5f_5f_5f_user_5f_5f_5f_5f_5f_5f_5f_29_5f_5f_5f_5f_5f_5f_5f_" calcext:value="formula-is([.AZ42]&gt;0)" calcext:base-cell-address="Tabelle3.AR42"/>
          </calcext:conditional-format>
          <calcext:conditional-format calcext:target-range-address="Tabelle3.AR44:Tabelle3.AR44 Tabelle3.AR50:Tabelle3.AR50">
            <calcext:condition calcext:apply-style-name="Result_5f_5f_5f_5f_5f_5f_5f_20_5f_5f_5f_5f_5f_5f_5f__5f_5f_5f_5f_5f_5f_5f_28_5f_5f_5f_5f_5f_5f_5f_user_5f_5f_5f_5f_5f_5f_5f_29_5f_5f_5f_5f_5f_5f_5f_" calcext:value="formula-is([.AZ44]&gt;0)" calcext:base-cell-address="Tabelle3.AR44"/>
          </calcext:conditional-format>
          <calcext:conditional-format calcext:target-range-address="Tabelle3.AS11:Tabelle3.AS11">
            <calcext:condition calcext:apply-style-name="ErgebnisEuroCent" calcext:value="formula-is([.AZ10]&gt;0)" calcext:base-cell-address="Tabelle3.AS11"/>
          </calcext:conditional-format>
          <calcext:conditional-format calcext:target-range-address="Tabelle3.AS16:Tabelle3.AS16">
            <calcext:condition calcext:apply-style-name="Result2_5f_5f_5f_5f_5f_5f_5f_20_5f_5f_5f_5f_5f_5f_5f__5f_5f_5f_5f_5f_5f_5f_28_5f_5f_5f_5f_5f_5f_5f_user_5f_5f_5f_5f_5f_5f_5f_29_5f_5f_5f_5f_5f_5f_5f_" calcext:value="formula-is([.AZ15]&gt;0)" calcext:base-cell-address="Tabelle3.AS16"/>
          </calcext:conditional-format>
          <calcext:conditional-format calcext:target-range-address="Tabelle3.AS21:Tabelle3.AS21">
            <calcext:condition calcext:apply-style-name="Result_5f_20_5f__5f_28_5f_user_5f_29_5f_" calcext:value="formula-is([.AZ21]&gt;0)" calcext:base-cell-address="Tabelle3.AS21"/>
          </calcext:conditional-format>
          <calcext:conditional-format calcext:target-range-address="Tabelle3.AS31:Tabelle3.AS31 Tabelle3.AS37:Tabelle3.AS37">
            <calcext:condition calcext:apply-style-name="Result_5f_5f_5f_5f_5f_5f_5f_20_5f_5f_5f_5f_5f_5f_5f__5f_5f_5f_5f_5f_5f_5f_28_5f_5f_5f_5f_5f_5f_5f_user_5f_5f_5f_5f_5f_5f_5f_29_5f_5f_5f_5f_5f_5f_5f_" calcext:value="formula-is([.AZ31]&gt;0)" calcext:base-cell-address="Tabelle3.AS31"/>
          </calcext:conditional-format>
          <calcext:conditional-format calcext:target-range-address="Tabelle3.AS43:Tabelle3.AS43 Tabelle3.AS49:Tabelle3.AS49">
            <calcext:condition calcext:apply-style-name="Result_5f_5f_5f_5f_5f_5f_5f_20_5f_5f_5f_5f_5f_5f_5f__5f_5f_5f_5f_5f_5f_5f_28_5f_5f_5f_5f_5f_5f_5f_user_5f_5f_5f_5f_5f_5f_5f_29_5f_5f_5f_5f_5f_5f_5f_" calcext:value="formula-is([.AZ43]&gt;0)" calcext:base-cell-address="Tabelle3.AS43"/>
          </calcext:conditional-format>
          <calcext:conditional-format calcext:target-range-address="Tabelle3.AS45:Tabelle3.AS45">
            <calcext:condition calcext:apply-style-name="Result_5f_5f_5f_5f_5f_5f_5f_20_5f_5f_5f_5f_5f_5f_5f__5f_5f_5f_5f_5f_5f_5f_28_5f_5f_5f_5f_5f_5f_5f_user_5f_5f_5f_5f_5f_5f_5f_29_5f_5f_5f_5f_5f_5f_5f_" calcext:value="formula-is([.AZ44]&gt;0)" calcext:base-cell-address="Tabelle3.AS45"/>
          </calcext:conditional-format>
          <calcext:conditional-format calcext:target-range-address="Tabelle3.AT15:Tabelle3.AT15">
            <calcext:condition calcext:apply-style-name="Default_5f_5f_5f_5f_5f_5f_5f_20_5f_5f_5f_5f_5f_5f_5f__5f_5f_5f_5f_5f_5f_5f_28_5f_5f_5f_5f_5f_5f_5f_user_5f_5f_5f_5f_5f_5f_5f_29_5f_5f_5f_5f_5f_5f_5f_" calcext:value="formula-is([.BG15]&gt;0)" calcext:base-cell-address="Tabelle3.AT15"/>
          </calcext:conditional-format>
          <calcext:conditional-format calcext:target-range-address="Tabelle3.AT20:Tabelle3.AT20">
            <calcext:condition calcext:apply-style-name="Result_5f_20_5f__5f_28_5f_user_5f_29_5f_" calcext:value="formula-is([.AZ20]&gt;0)" calcext:base-cell-address="Tabelle3.AT20"/>
          </calcext:conditional-format>
          <calcext:conditional-format calcext:target-range-address="Tabelle3.AT25:Tabelle3.AT25">
            <calcext:condition calcext:apply-style-name="Result_5f_5f_5f_5f_5f_5f_5f_20_5f_5f_5f_5f_5f_5f_5f__5f_5f_5f_5f_5f_5f_5f_28_5f_5f_5f_5f_5f_5f_5f_user_5f_5f_5f_5f_5f_5f_5f_29_5f_5f_5f_5f_5f_5f_5f_" calcext:value="formula-is([.AZ25]&gt;0)" calcext:base-cell-address="Tabelle3.AT25"/>
          </calcext:conditional-format>
          <calcext:conditional-format calcext:target-range-address="Tabelle3.AT27:Tabelle3.AT27">
            <calcext:condition calcext:apply-style-name="Result_5f_5f_5f_5f_5f_5f_5f_20_5f_5f_5f_5f_5f_5f_5f__5f_5f_5f_5f_5f_5f_5f_28_5f_5f_5f_5f_5f_5f_5f_user_5f_5f_5f_5f_5f_5f_5f_29_5f_5f_5f_5f_5f_5f_5f_" calcext:value="formula-is([.AZ27]&gt;0)" calcext:base-cell-address="Tabelle3.AT27"/>
          </calcext:conditional-format>
          <calcext:conditional-format calcext:target-range-address="Tabelle3.AT50:Tabelle3.AT50">
            <calcext:condition calcext:apply-style-name="Result_5f_5f_5f_5f_5f_5f_5f_20_5f_5f_5f_5f_5f_5f_5f__5f_5f_5f_5f_5f_5f_5f_28_5f_5f_5f_5f_5f_5f_5f_user_5f_5f_5f_5f_5f_5f_5f_29_5f_5f_5f_5f_5f_5f_5f_" calcext:value="formula-is([.AZ50])" calcext:base-cell-address="Tabelle3.AT50"/>
          </calcext:conditional-format>
          <calcext:conditional-format calcext:target-range-address="Tabelle3.AT52:Tabelle3.AT52">
            <calcext:condition calcext:apply-style-name="Result_5f_5f_5f_5f_5f_5f_5f_20_5f_5f_5f_5f_5f_5f_5f__5f_5f_5f_5f_5f_5f_5f_28_5f_5f_5f_5f_5f_5f_5f_user_5f_5f_5f_5f_5f_5f_5f_29_5f_5f_5f_5f_5f_5f_5f_" calcext:value="formula-is([.AZ52])" calcext:base-cell-address="Tabelle3.AT52"/>
          </calcext:conditional-format>
          <calcext:conditional-format calcext:target-range-address="Tabelle3.AU21:Tabelle3.AU21">
            <calcext:condition calcext:apply-style-name="Result_5f_20_5f__5f_28_5f_user_5f_29_5f_" calcext:value="formula-is([.AZ21]&gt;0)" calcext:base-cell-address="Tabelle3.AU21"/>
          </calcext:conditional-format>
          <calcext:conditional-format calcext:target-range-address="Tabelle3.AU33:Tabelle3.AU33 Tabelle3.AU39:Tabelle3.AU39">
            <calcext:condition calcext:apply-style-name="Result_5f_5f_5f_5f_5f_5f_5f_20_5f_5f_5f_5f_5f_5f_5f__5f_5f_5f_5f_5f_5f_5f_28_5f_5f_5f_5f_5f_5f_5f_user_5f_5f_5f_5f_5f_5f_5f_29_5f_5f_5f_5f_5f_5f_5f_" calcext:value="formula-is([.AZ32]&gt;0)" calcext:base-cell-address="Tabelle3.AU33"/>
          </calcext:conditional-format>
          <calcext:conditional-format calcext:target-range-address="Tabelle3.AV52:Tabelle3.AV52">
            <calcext:condition calcext:apply-style-name="Result_5f_5f_5f_5f_5f_5f_5f_20_5f_5f_5f_5f_5f_5f_5f__5f_5f_5f_5f_5f_5f_5f_28_5f_5f_5f_5f_5f_5f_5f_user_5f_5f_5f_5f_5f_5f_5f_29_5f_5f_5f_5f_5f_5f_5f_" calcext:value="formula-is([.AZ52])" calcext:base-cell-address="Tabelle3.AV52"/>
          </calcext:conditional-format>
          <calcext:conditional-format calcext:target-range-address="Tabelle3.AC21:Tabelle3.AC21">
            <calcext:condition calcext:apply-style-name="Result_5f_20_5f__5f_28_5f_user_5f_29_5f_" calcext:value="formula-is([.AX21])" calcext:base-cell-address="Tabelle3.AC21"/>
          </calcext:conditional-format>
          <calcext:conditional-format calcext:target-range-address="Tabelle3.AC51:Tabelle3.AC51">
            <calcext:condition calcext:apply-style-name="Result_5f_5f_5f_5f_5f_5f_5f_20_5f_5f_5f_5f_5f_5f_5f__5f_5f_5f_5f_5f_5f_5f_28_5f_5f_5f_5f_5f_5f_5f_user_5f_5f_5f_5f_5f_5f_5f_29_5f_5f_5f_5f_5f_5f_5f_" calcext:value="formula-is([.AY51])" calcext:base-cell-address="Tabelle3.AC51"/>
          </calcext:conditional-format>
          <calcext:conditional-format calcext:target-range-address="Tabelle3.AB52:Tabelle3.AB52">
            <calcext:condition calcext:apply-style-name="Result_5f_5f_5f_5f_5f_5f_5f_20_5f_5f_5f_5f_5f_5f_5f__5f_5f_5f_5f_5f_5f_5f_28_5f_5f_5f_5f_5f_5f_5f_user_5f_5f_5f_5f_5f_5f_5f_29_5f_5f_5f_5f_5f_5f_5f_" calcext:value="formula-is([.AY50])" calcext:base-cell-address="Tabelle3.AB52"/>
          </calcext:conditional-format>
          <calcext:conditional-format calcext:target-range-address="Tabelle3.M11:Tabelle3.M11">
            <calcext:condition calcext:apply-style-name="ErgebnisEuroCent" calcext:value="formula-is([.Y10]&gt;0)" calcext:base-cell-address="Tabelle3.M11"/>
          </calcext:conditional-format>
          <calcext:conditional-format calcext:target-range-address="Tabelle3.D10:Tabelle3.D10">
            <calcext:condition calcext:apply-style-name="ErgebnisEuroCent" calcext:value="formula-is([.X10]&gt;0)" calcext:base-cell-address="Tabelle3.D10"/>
          </calcext:conditional-format>
          <calcext:conditional-format calcext:target-range-address="Tabelle3.S11:Tabelle3.S11">
            <calcext:condition calcext:apply-style-name="ErgebnisEuroCent" calcext:value="formula-is([.Z10]&gt;0)" calcext:base-cell-address="Tabelle3.S11"/>
          </calcext:conditional-format>
          <calcext:conditional-format calcext:target-range-address="Tabelle3.AD10:Tabelle3.AD10">
            <calcext:condition calcext:apply-style-name="ErgebnisEuroCent" calcext:value="formula-is([.AX10]&gt;0)" calcext:base-cell-address="Tabelle3.AD10"/>
          </calcext:conditional-format>
        </calcext:conditional-formats>
      </table:table>
      <table:table table:name="Tabelle4" table:style-name="ta1" table:protected="true" table:protection-key="RISAaYM55EB4f9JUsQKkFIYvY3U=" table:protection-key-digest-algorithm="http://www.w3.org/2000/09/xmldsig#sha1" table:print-ranges="Tabelle4.B2:Tabelle4.W53">
        <loext:table-protection loext:select-unprotected-cells="true"/>
        <office:forms form:automatic-focus="false" form:apply-design-mode="false"/>
        <table:table-column table:style-name="co1" table:default-cell-style-name="Default"/>
        <table:table-column table:style-name="co1" table:number-columns-repeated="22" table:default-cell-style-name="ce172"/>
        <table:table-column table:style-name="co12" table:number-columns-repeated="4" table:default-cell-style-name="ce704"/>
        <table:table-column table:style-name="co1" table:number-columns-repeated="3" table:default-cell-style-name="unsichtbar"/>
        <table:table-column table:style-name="co18" table:default-cell-style-name="unsichtbar"/>
        <table:table-column table:style-name="co1" table:number-columns-repeated="21" table:default-cell-style-name="unsichtbar"/>
        <table:table-column table:style-name="co1" table:number-columns-repeated="5" table:default-cell-style-name="Default"/>
        <table:table-column table:style-name="co12" table:number-columns-repeated="967" table:default-cell-style-name="Default"/>
        <table:table-row table:style-name="ro1">
          <table:table-cell table:style-name="Eingabeneutral"/>
          <table:table-cell table:style-name="ce32" office:value-type="string" calcext:value-type="string">
            <text:p><text:span text:style-name="T7"><text:a xlink:href="#Tabelle3" xlink:type="simple"></text:a></text:span><text:span text:style-name="T7"><text:a xlink:href="#Tabelle5"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4">
          <table:table-cell/>
          <table:table-cell table:style-name="ce359"/>
          <table:table-cell table:style-name="ce359" office:value-type="string" calcext:value-type="string">
            <text:p>Einfach fit in Mathematik: Rechenpyramiden – 25 Cent Beträge</text:p>
          </table:table-cell>
          <table:table-cell table:style-name="Default" table:number-columns-repeated="2"/>
          <table:table-cell table:style-name="ce443"/>
          <table:table-cell table:style-name="Default" table:number-columns-repeated="2"/>
          <table:table-cell table:style-name="unsichtbar" table:number-columns-repeated="6"/>
          <table:table-cell table:style-name="ce519"/>
          <table:table-cell table:style-name="ce167" table:number-columns-repeated="8"/>
          <table:table-cell table:style-name="ce509" table:number-columns-repeated="2"/>
          <table:table-cell table:style-name="ce588" office:value-type="string" calcext:value-type="string">
            <text:p>von</text:p>
          </table:table-cell>
          <table:table-cell table:style-name="ce592" office:value-type="string" calcext:value-type="string">
            <text:p>Tab-Kürzel</text:p>
          </table:table-cell>
          <table:table-cell table:style-name="ce592" office:value-type="string" calcext:value-type="string">
            <text:p>Name, Zeit?</text:p>
          </table:table-cell>
          <table:table-cell table:style-name="ce588" office:value-type="string" calcext:value-type="string">
            <text:p>Django</text:p>
          </table:table-cell>
          <table:table-cell table:style-name="ce597" office:value-type="string" calcext:value-type="string">
            <text:p>Freigabe durch Name, Kennwort und „x“</text:p>
          </table:table-cell>
          <table:table-cell table:style-name="ce588" office:value-type="string" calcext:value-type="string">
            <text:p>Menge</text:p>
          </table:table-cell>
          <table:table-cell table:style-name="ce233"/>
          <table:table-cell table:style-name="ce509" table:number-columns-repeated="20"/>
          <table:table-cell table:style-name="ce167" table:number-columns-repeated="205"/>
          <table:table-cell table:number-columns-repeated="767"/>
        </table:table-row>
        <table:table-row table:style-name="ro2">
          <table:table-cell/>
          <table:table-cell table:style-name="ce944" table:formula="of:=IF(NOT([.$AB$3]);&quot;Bitte gib deinen Namen und die Startzeit ein.&quot;;&quot;-&quot;)" office:value-type="string" office:string-value="Bitte gib deinen Namen und die Startzeit ein." calcext:value-type="string">
            <text:p>Bitte gib deinen Namen und die Startzeit ein.</text:p>
          </table:table-cell>
          <table:table-cell table:style-name="ce168" table:number-columns-repeated="2"/>
          <table:table-cell table:style-name="Default" table:number-columns-repeated="9"/>
          <table:table-cell table:style-name="ce520" table:formula="of:=[.$AA$3]&amp;&quot;: &quot;" office:value-type="string" office:string-value="T4: " calcext:value-type="string">
            <text:p>T4: </text:p>
          </table:table-cell>
          <table:table-cell table:style-name="ce523" office:value-type="string" calcext:value-type="string">
            <text:p>25 Cent Beträge</text:p>
          </table:table-cell>
          <table:table-cell table:style-name="Default"/>
          <table:table-cell table:style-name="unsichtbar" table:number-columns-repeated="5"/>
          <table:table-cell table:style-name="ce167" table:number-columns-repeated="2"/>
          <table:table-cell table:style-name="ce509" table:number-columns-repeated="2"/>
          <table:table-cell table:style-name="ce590" table:formula="of:=[.AD6]*COUNTIF([.X9:.Z104];&quot;&gt;=0&quot;)" office:value-type="float" office:value="44" calcext:value-type="float">
            <text:p>44</text:p>
          </table:table-cell>
          <table:table-cell table:style-name="ce233" table:formula="of:=&quot;T&quot;&amp;RIGHT(CELL(&quot;filename&quot;);1)" office:value-type="string" office:string-value="T4" calcext:value-type="string">
            <text:p>T4</text:p>
          </table:table-cell>
          <table:table-cell table:style-name="ce595" table:formula="of:=[$Deckblatt.$AB$3]" office:value-type="float" office:value="0" calcext:value-type="float">
            <text:p>0</text:p>
          </table:table-cell>
          <table:table-cell table:style-name="ce595" table:formula="of:=[$Deckblatt.$AC$3]" office:value-type="float" office:value="1" calcext:value-type="float">
            <text:p>1</text:p>
          </table:table-cell>
          <table:table-cell table:style-name="ce598" table:formula="of:=AND([.$AB$3];[$Deckblatt.$AD$3];NOT(ISERROR(FIND([.AA3];[$Deckblatt.$AA$5]))))" office:value-type="float" office:value="0" calcext:value-type="float">
            <text:p>0</text:p>
          </table:table-cell>
          <table:table-cell table:style-name="ce600" table:formula="of:=[$Deckblatt.$AE$4]" office:value-type="float" office:value="-1" calcext:value-type="float">
            <text:p>-1</text:p>
          </table:table-cell>
          <table:table-cell table:style-name="ce233"/>
          <table:table-cell table:style-name="ce583" table:number-columns-repeated="20"/>
          <table:table-cell table:style-name="ce168"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445"/>
          <table:table-cell table:style-name="Default" table:number-columns-repeated="7"/>
          <table:table-cell table:style-name="unsichtbar"/>
          <table:table-cell table:style-name="ce995" table:formula="of:=&quot;Fortschritt: &quot;&amp;REPT(&quot;▓&quot;;ROUNDDOWN([.Z6]/[.Z3]*5))&amp;REPT(&quot;░&quot;;5-ROUNDDOWN([.Z6]/[.Z3]*5))" office:value-type="string" office:string-value="Fortschritt: ░░░░░" calcext:value-type="string">
            <text:p>Fortschritt: ░░░░░</text:p>
          </table:table-cell>
          <table:table-cell table:style-name="ce530"/>
          <table:table-cell table:style-name="ce535" table:number-columns-repeated="4"/>
          <table:table-cell table:style-name="ce571"/>
          <table:table-cell table:style-name="ce168" table:number-columns-repeated="2"/>
          <table:table-cell table:style-name="ce583" table:number-columns-repeated="2"/>
          <table:table-cell table:style-name="unsichtbar" table:number-columns-repeated="2"/>
          <table:table-cell table:number-columns-repeated="5"/>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41" office:value-type="string" calcext:value-type="string">
            <text:p>und jetzt : 25 cent</text:p>
          </table:table-cell>
          <table:table-cell table:style-name="ce167"/>
          <table:table-cell table:style-name="Default"/>
          <table:table-cell table:style-name="ce41"/>
          <table:table-cell table:style-name="Default" table:number-columns-repeated="7"/>
          <table:table-cell table:style-name="unsichtbar"/>
          <table:table-cell table:style-name="ce525" table:formula="of:=IF([.AD3];&quot;Leistung: &quot;&amp;CHOOSE([.AC6];&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531"/>
          <table:table-cell table:style-name="unsichtbar" table:number-columns-repeated="4"/>
          <table:table-cell table:style-name="ce572"/>
          <table:table-cell table:style-name="ce167" table:number-columns-repeated="2"/>
          <table:table-cell table:style-name="ce509" table:number-columns-repeated="2"/>
          <table:table-cell table:style-name="ce591" office:value-type="string" calcext:value-type="string">
            <text:p>Erreichte Punkte</text:p>
          </table:table-cell>
          <table:table-cell table:style-name="unsichtbar"/>
          <table:table-cell/>
          <table:table-cell table:style-name="ce591" office:value-type="string" calcext:value-type="string">
            <text:p>Komment</text:p>
          </table:table-cell>
          <table:table-cell table:style-name="ce599" office:value-type="string" calcext:value-type="string">
            <text:p>Punkte pro Eingabe</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386"/>
          <table:table-cell table:style-name="Default" table:number-columns-repeated="7"/>
          <table:table-cell table:style-name="unsichtbar"/>
          <table:table-cell table:style-name="ce526" table:formula="of:=IF([.AD3];&quot;Punkte: &quot;&amp;[.Z6]&amp;&quot; von &quot;&amp;[.Z3];&quot;-&quot;)" office:value-type="string" office:string-value="-" calcext:value-type="string">
            <text:p>-</text:p>
          </table:table-cell>
          <table:table-cell table:style-name="ce532"/>
          <table:table-cell table:style-name="ce536" table:number-columns-repeated="4"/>
          <table:table-cell table:style-name="ce573"/>
          <table:table-cell table:style-name="ce167" table:number-columns-repeated="2"/>
          <table:table-cell table:style-name="ce509" table:number-columns-repeated="2"/>
          <table:table-cell table:style-name="ce586" table:formula="of:=[.AD6]*SUM([.X9:.Z104])" office:value-type="float" office:value="0" calcext:value-type="float">
            <text:p>0</text:p>
          </table:table-cell>
          <table:table-cell table:style-name="unsichtbar"/>
          <table:table-cell/>
          <table:table-cell table:style-name="ce233" table:formula="of:=IF([.Z6]/[.Z3]=0;1;IF([.Z6]/[.Z3]&lt;0.25;2;IF([.Z6]/[.Z3]&lt;0.5;3;IF([.Z6]/[.Z3]&lt;0.75;4;IF([.Z6]/[.Z3]&lt;0.9;5;IF([.Z6]/[.Z3]&lt;0.95;6;IF([.Z6]/[.Z3]&lt;1;7;8)))))))" office:value-type="float" office:value="1" calcext:value-type="float">
            <text:p>1</text:p>
          </table:table-cell>
          <table:table-cell table:style-name="ce233" office:value-type="float" office:value="1" calcext:value-type="float">
            <text:p>1</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5">
          <table:table-cell/>
          <table:table-cell table:style-name="ce39" office:value-type="string" calcext:value-type="string">
            <text:p>Das Euro-Zeichen wird automatisch eingegeben.</text:p>
          </table:table-cell>
          <table:table-cell table:style-name="Default" table:number-columns-repeated="12"/>
          <table:table-cell table:style-name="ce52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Default" table:number-columns-repeated="6"/>
          <table:table-cell table:style-name="ce167" table:number-columns-repeated="2"/>
          <table:table-cell table:style-name="ce509" table:number-columns-repeated="29"/>
          <table:table-cell table:style-name="ce167" table:number-columns-repeated="205"/>
          <table:table-cell table:number-columns-repeated="767"/>
        </table:table-row>
        <table:table-row table:style-name="ro6">
          <table:table-cell/>
          <table:table-cell table:style-name="ce945"/>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office:value-type="string" calcext:value-type="string">
            <text:p>einblenden der Schattenpyramiden: Formatvorlage ‚unsichtbar ändern‘</text:p>
          </table:table-cell>
          <table:table-cell table:number-columns-repeated="22"/>
          <table:table-cell table:style-name="ce509" table:number-columns-repeated="2"/>
          <table:table-cell table:style-name="ce167" table:number-columns-repeated="204"/>
          <table:table-cell table:number-columns-repeated="768"/>
        </table:table-row>
        <table:table-row table:style-name="ro6">
          <table:table-cell/>
          <table:table-cell table:style-name="Default"/>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
          <table:table-cell table:style-name="ce250"/>
          <table:table-cell table:number-columns-repeated="20"/>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952" table:content-validation-name="val5" table:number-columns-spanned="2" table:number-rows-spanned="1">
            <office:annotation draw:style-name="gr7" draw:text-style-name="P10" svg:width="28.99mm" svg:height="9.91mm" svg:x="56mm" svg:y="59.22mm" draw:caption-point-x="-6.1mm" draw:caption-point-y="15.1mm">
              <dc:date>2017-10-06T00:00:00</dc:date>
              <text:p text:style-name="P9"><text:span text:style-name="T2">zu zahlender Betrag</text:span></text:p>
            </office:annotation>
          </table:table-cell>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0]" office:value-type="currency" office:currency="EUR" office:value="7" calcext:value-type="currency" table:number-columns-spanned="2" table:number-rows-spanned="1">
            <text:p>7,0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VorgabeEuroCent" table:content-validation-name="val8" table:formula="of:=[.AT10]" office:value-type="currency" office:currency="EUR" office:value="7.25" calcext:value-type="currency" table:number-columns-spanned="2" table:number-rows-spanned="1">
            <text:p>7,25 €</text:p>
          </table:table-cell>
          <table:covered-table-cell table:style-name="ce363"/>
          <table:table-cell table:style-name="ce355"/>
          <table:table-cell table:style-name="ce401"/>
          <table:table-cell table:style-name="ce585" table:formula="of:=ABS(N([.D10])-(N([.C11])+N([.E11])))&lt;0.001" office:value-type="float" office:value="0" calcext:value-type="float">
            <text:p>0</text:p>
          </table:table-cell>
          <table:table-cell table:style-name="ce585" table:formula="of:=AND([.Y11];ABS([.L10]-([.K11]+[.M11]))&lt;0.001)" office:value-type="float" office:value="0" calcext:value-type="float">
            <text:p>0</text:p>
          </table:table-cell>
          <table:table-cell table:style-name="ce585" table:formula="of:=ABS([.T10]-([.S11]+[.U11]))&lt;0.001" office:value-type="float" office:value="0" calcext:value-type="float">
            <text:p>0</text:p>
          </table:table-cell>
          <table:table-cell table:style-name="ce509"/>
          <table:table-cell table:number-columns-repeated="2"/>
          <table:table-cell table:style-name="ce1035" table:number-columns-spanned="2" table:number-rows-spanned="1"/>
          <table:covered-table-cell/>
          <table:table-cell table:number-columns-repeated="6"/>
          <table:table-cell table:formula="of:=RANDBETWEEN(3;10)" office:value-type="float" office:value="7" calcext:value-type="float" table:number-columns-spanned="2" table:number-rows-spanned="1">
            <text:p>7</text:p>
          </table:table-cell>
          <table:covered-table-cell/>
          <table:table-cell table:number-columns-repeated="6"/>
          <table:table-cell table:formula="of:=RANDBETWEEN(3;10)+0.25+[.AU11]" office:value-type="float" office:value="7.25" calcext:value-type="float" table:number-columns-spanned="2" table:number-rows-spanned="1">
            <text:p>7,25</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1]" office:value-type="currency" office:currency="EUR" office:value="7.75" calcext:value-type="currency" table:number-columns-spanned="2" table:number-rows-spanned="1">
            <text:p>7,75 €</text:p>
          </table:table-cell>
          <table:covered-table-cell table:style-name="ce54"/>
          <table:table-cell table:style-name="VorgabeEuroCent" table:formula="of:=[.AE11]*Faktor" office:value-type="currency" office:currency="EUR" office:value="-4" calcext:value-type="currency" table:number-columns-spanned="2" table:number-rows-spanned="1">
            <text:p>-4,00 €</text:p>
          </table:table-cell>
          <table:covered-table-cell table:style-name="ce54"/>
          <table:table-cell table:style-name="ce401"/>
          <table:table-cell table:style-name="ce363"/>
          <table:table-cell table:style-name="ce355"/>
          <table:table-cell table:style-name="ce363"/>
          <table:table-cell table:style-name="VorgabeEuroCent" table:formula="of:=[.AK11]*Faktor" office:value-type="currency" office:currency="EUR" office:value="-12.25" calcext:value-type="currency" table:number-columns-spanned="2" table:number-rows-spanned="1">
            <text:p>-12,25 €</text:p>
          </table:table-cell>
          <table:covered-table-cell table:style-name="ce54"/>
          <table:table-cell table:style-name="ce221"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1014" table:content-validation-name="val5" table:number-columns-spanned="2" table:number-rows-spanned="1"/>
          <table:covered-table-cell table:style-name="ce54"/>
          <table:table-cell table:style-name="VorgabeEuroCent" table:formula="of:=[.AU11]*Faktor" office:value-type="currency" office:currency="EUR" office:value="-1" calcext:value-type="currency" table:number-columns-spanned="2" table:number-rows-spanned="1">
            <text:p>-1,00 €</text:p>
          </table:table-cell>
          <table:covered-table-cell table:style-name="ce54"/>
          <table:table-cell table:style-name="ce401"/>
          <table:table-cell table:style-name="ce586" table:number-columns-repeated="3"/>
          <table:table-cell table:style-name="ce509"/>
          <table:table-cell/>
          <table:table-cell table:formula="of:=RANDBETWEEN(5;9)+0.75" office:value-type="float" office:value="7.75" calcext:value-type="float" table:number-columns-spanned="2" table:number-rows-spanned="1">
            <text:p>7,75</text:p>
          </table:table-cell>
          <table:covered-table-cell/>
          <table:table-cell table:formula="of:=RANDBETWEEN(1;5)" office:value-type="float" office:value="4" calcext:value-type="float" table:number-columns-spanned="2" table:number-rows-spanned="1">
            <text:p>4</text:p>
          </table:table-cell>
          <table:covered-table-cell/>
          <table:table-cell table:number-columns-repeated="4"/>
          <table:table-cell table:formula="of:=RANDBETWEEN(10;15)+0.25" office:value-type="float" office:value="12.25" calcext:value-type="float" table:number-columns-spanned="2" table:number-rows-spanned="1">
            <text:p>12,25</text:p>
          </table:table-cell>
          <table:covered-table-cell/>
          <table:table-cell table:style-name="ce1064" table:number-columns-spanned="2" table:number-rows-spanned="1"/>
          <table:covered-table-cell/>
          <table:table-cell table:number-columns-repeated="4"/>
          <table:table-cell table:style-name="ce1080" table:number-columns-spanned="2" table:number-rows-spanned="1"/>
          <table:covered-table-cell/>
          <table:table-cell table:formula="of:=RANDBETWEEN(1;4)" office:value-type="float" office:value="1" calcext:value-type="float" table:number-columns-spanned="2" table:number-rows-spanned="1">
            <text:p>1</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number-rows-repeated="2">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953"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5]" office:value-type="currency" office:currency="EUR" office:value="4" calcext:value-type="currency" table:number-columns-spanned="2" table:number-rows-spanned="1">
            <text:p>4,0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ce1022" table:content-validation-name="val8" table:formula="of:=[.AT15]" office:value-type="currency" office:currency="EUR" office:value="8" calcext:value-type="currency" table:number-columns-spanned="2" table:number-rows-spanned="1">
            <text:p>8,00 €</text:p>
          </table:table-cell>
          <table:covered-table-cell table:style-name="ce363"/>
          <table:table-cell table:style-name="ce355"/>
          <table:table-cell table:style-name="ce401"/>
          <table:table-cell table:style-name="ce585" table:formula="of:=AND([.X16];ABS([.D15]-([.C16]+[.E16]))&lt;0.001)" office:value-type="float" office:value="0" calcext:value-type="float">
            <text:p>0</text:p>
          </table:table-cell>
          <table:table-cell table:style-name="ce585" table:formula="of:=AND([.Y16];ABS([.L15]-([.K16]+[.M16]))&lt;0.001)" office:value-type="float" office:value="0" calcext:value-type="float">
            <text:p>0</text:p>
          </table:table-cell>
          <table:table-cell table:style-name="ce585" table:formula="of:=AND([.Z16];ABS([.T15]-([.S16]+[.U16]))&lt;0.001)" office:value-type="float" office:value="0" calcext:value-type="float">
            <text:p>0</text:p>
          </table:table-cell>
          <table:table-cell table:style-name="ce509"/>
          <table:table-cell table:number-columns-repeated="2"/>
          <table:table-cell table:style-name="ce1036" table:number-columns-spanned="2" table:number-rows-spanned="1"/>
          <table:covered-table-cell/>
          <table:table-cell table:number-columns-repeated="6"/>
          <table:table-cell table:formula="of:=RANDBETWEEN(3;5)" office:value-type="float" office:value="4" calcext:value-type="float" table:number-columns-spanned="2" table:number-rows-spanned="1">
            <text:p>4</text:p>
          </table:table-cell>
          <table:covered-table-cell/>
          <table:table-cell table:number-columns-repeated="6"/>
          <table:table-cell table:style-name="ce1086" table:formula="of:=RANDBETWEEN(4;8)" office:value-type="float" office:value="8" calcext:value-type="float" table:number-columns-spanned="2" table:number-rows-spanned="1">
            <text:p>8</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6]" office:value-type="currency" office:currency="EUR" office:value="31.25" calcext:value-type="currency" table:number-columns-spanned="2" table:number-rows-spanned="1">
            <text:p>31,25 €</text:p>
          </table:table-cell>
          <table:covered-table-cell table:style-name="ce54"/>
          <table:table-cell table:style-name="VorgabeEuroCent" table:formula="of:=[.AE16]*Faktor" office:value-type="currency" office:currency="EUR" office:value="-1.25" calcext:value-type="currency" table:number-columns-spanned="2" table:number-rows-spanned="1">
            <text:p>-1,25 €</text:p>
          </table:table-cell>
          <table:covered-table-cell table:style-name="ce54"/>
          <table:table-cell table:style-name="ce401"/>
          <table:table-cell table:style-name="ce363"/>
          <table:table-cell table:style-name="ce355"/>
          <table:table-cell table:style-name="ce363"/>
          <table:table-cell table:style-name="VorgabeEuroCent" table:formula="of:=[.AK16]*Faktor" office:value-type="currency" office:currency="EUR" office:value="-1.25" calcext:value-type="currency" table:number-columns-spanned="2" table:number-rows-spanned="1">
            <text:p>-1,25 €</text:p>
          </table:table-cell>
          <table:covered-table-cell table:style-name="ce54"/>
          <table:table-cell table:style-name="ce991"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1015" table:content-validation-name="val5" table:number-columns-spanned="2" table:number-rows-spanned="1"/>
          <table:covered-table-cell table:style-name="ce54"/>
          <table:table-cell table:style-name="VorgabeEuroCent" table:formula="of:=[.AU16]*Faktor" office:value-type="currency" office:currency="EUR" office:value="-5.25" calcext:value-type="currency" table:number-columns-spanned="2" table:number-rows-spanned="1">
            <text:p>-5,25 €</text:p>
          </table:table-cell>
          <table:covered-table-cell table:style-name="ce54"/>
          <table:table-cell table:style-name="ce401"/>
          <table:table-cell table:style-name="ce586" table:number-columns-repeated="3"/>
          <table:table-cell table:style-name="ce509"/>
          <table:table-cell/>
          <table:table-cell table:formula="of:=RANDBETWEEN(1;49)+0.25" office:value-type="float" office:value="31.25" calcext:value-type="float" table:number-columns-spanned="2" table:number-rows-spanned="1">
            <text:p>31,25</text:p>
          </table:table-cell>
          <table:covered-table-cell/>
          <table:table-cell table:formula="of:=RANDBETWEEN(1;2)+0.25" office:value-type="float" office:value="1.25" calcext:value-type="float" table:number-columns-spanned="2" table:number-rows-spanned="1">
            <text:p>1,25</text:p>
          </table:table-cell>
          <table:covered-table-cell/>
          <table:table-cell table:number-columns-repeated="4"/>
          <table:table-cell table:formula="of:=RANDBETWEEN(1;4)+0.25" office:value-type="float" office:value="1.25" calcext:value-type="float" table:number-columns-spanned="2" table:number-rows-spanned="1">
            <text:p>1,25</text:p>
          </table:table-cell>
          <table:covered-table-cell/>
          <table:table-cell table:style-name="ce1065" table:number-columns-spanned="2" table:number-rows-spanned="1"/>
          <table:covered-table-cell/>
          <table:table-cell table:number-columns-repeated="4"/>
          <table:table-cell table:style-name="ce1081" table:number-columns-spanned="2" table:number-rows-spanned="1"/>
          <table:covered-table-cell/>
          <table:table-cell table:formula="of:=RANDBETWEEN(1;5)+0.25" office:value-type="float" office:value="5.25" calcext:value-type="float" table:number-columns-spanned="2" table:number-rows-spanned="1">
            <text:p>5,25</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44" office:value-type="string" calcext:value-type="string">
            <text:p>Löse gemeinsame Farbgruppen! Erst wenn alle Werte korrekt sind, gibt es die Rückmeldung.</text:p>
          </table:table-cell>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table-cell office:value-type="string" calcext:value-type="string">
            <text:p>Löse gemeinsame Farbgruppen! Erst wenn alle Werte korrekt sind, gibt es die Rückmeldung.</text:p>
          </table:table-cell>
          <table:table-cell table:number-columns-repeated="21"/>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Default"/>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363" table:number-columns-repeated="2"/>
          <table:table-cell table:style-name="ce954"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ce988" table:content-validation-name="val5" table:number-columns-spanned="2" table:number-rows-spanned="1"/>
          <table:covered-table-cell table:style-name="ce363"/>
          <table:table-cell table:style-name="ce355"/>
          <table:table-cell table:style-name="ce401"/>
          <table:table-cell table:style-name="ce363"/>
          <table:table-cell table:style-name="ce355"/>
          <table:table-cell table:style-name="ce363" table:number-columns-repeated="2"/>
          <table:table-cell table:style-name="ce1023" table:content-validation-name="val5" table:number-columns-spanned="2" table:number-rows-spanned="1"/>
          <table:covered-table-cell table:style-name="ce363"/>
          <table:table-cell table:style-name="ce355"/>
          <table:table-cell table:style-name="ce401"/>
          <table:table-cell table:style-name="ce585" table:formula="of:=AND([.X21];ABS([.D20]-([.C21]+[.E21]))&lt;0.001)" office:value-type="float" office:value="0" calcext:value-type="float">
            <text:p>0</text:p>
          </table:table-cell>
          <table:table-cell table:style-name="ce585" table:formula="of:=AND([.Y21];ABS([.L20]-([.K21]+[.M21]))&lt;0.001)" office:value-type="float" office:value="0" calcext:value-type="float">
            <text:p>0</text:p>
          </table:table-cell>
          <table:table-cell table:style-name="ce585" table:formula="of:=AND([.Z21];ABS([.T20]-([.S21]+[.U21]))&lt;0.001)" office:value-type="float" office:value="0" calcext:value-type="float">
            <text:p>0</text:p>
          </table:table-cell>
          <table:table-cell table:style-name="ce233"/>
          <table:table-cell table:number-columns-repeated="2"/>
          <table:table-cell table:style-name="ce1037" table:number-columns-spanned="2" table:number-rows-spanned="1"/>
          <table:covered-table-cell/>
          <table:table-cell table:number-columns-repeated="6"/>
          <table:table-cell table:style-name="ce1062" table:number-columns-spanned="2" table:number-rows-spanned="1"/>
          <table:covered-table-cell/>
          <table:table-cell table:number-columns-repeated="6"/>
          <table:table-cell table:style-name="ce1087"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ce947" table:content-validation-name="val5" table:number-columns-spanned="2" table:number-rows-spanned="1"/>
          <table:covered-table-cell table:style-name="ce57"/>
          <table:table-cell table:style-name="ce960"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987" table:content-validation-name="val5" table:number-columns-spanned="2" table:number-rows-spanned="1"/>
          <table:covered-table-cell table:style-name="ce57"/>
          <table:table-cell table:style-name="ce992"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1016" table:content-validation-name="val5" table:number-columns-spanned="2" table:number-rows-spanned="1"/>
          <table:covered-table-cell table:style-name="ce57"/>
          <table:table-cell table:style-name="ce1028" table:content-validation-name="val5" table:number-columns-spanned="2" table:number-rows-spanned="1"/>
          <table:covered-table-cell table:style-name="ce57"/>
          <table:table-cell table:style-name="ce401"/>
          <table:table-cell table:style-name="ce585" table:formula="of:=AND(ISNUMBER(VALUE([.C21]));ABS([.C21]-([.B22]+[.D22]))&lt;0.001; ABS([.E21]-([.D22]+[.F22]))&lt;0.001)" office:value-type="float" office:value="0" calcext:value-type="float">
            <text:p>0</text:p>
          </table:table-cell>
          <table:table-cell table:style-name="ce585" table:formula="of:=AND(ISNUMBER(VALUE([.K21]));ABS([.K21]-([.J22]+[.L22]))&lt;0.001; ABS([.M21]-([.L22]+[.N22]))&lt;0.001)" office:value-type="float" office:value="0" calcext:value-type="float">
            <text:p>0</text:p>
          </table:table-cell>
          <table:table-cell table:style-name="ce585" table:formula="of:=AND(ISNUMBER(VALUE([.S21]));ABS([.S21]-([.R22]+[.T22]))&lt;0.001; ABS([.U21]-([.T22]+[.V22]))&lt;0.001)" office:value-type="float" office:value="0" calcext:value-type="float">
            <text:p>0</text:p>
          </table:table-cell>
          <table:table-cell table:style-name="ce586"/>
          <table:table-cell/>
          <table:table-cell table:style-name="ce1033" table:number-columns-spanned="2" table:number-rows-spanned="1"/>
          <table:covered-table-cell/>
          <table:table-cell table:style-name="ce1042" table:number-columns-spanned="2" table:number-rows-spanned="1"/>
          <table:covered-table-cell/>
          <table:table-cell table:number-columns-repeated="4"/>
          <table:table-cell table:style-name="ce1061" table:number-columns-spanned="2" table:number-rows-spanned="1"/>
          <table:covered-table-cell/>
          <table:table-cell table:style-name="ce1066" table:number-columns-spanned="2" table:number-rows-spanned="1"/>
          <table:covered-table-cell/>
          <table:table-cell table:number-columns-repeated="4"/>
          <table:table-cell table:style-name="ce1082" table:number-columns-spanned="2" table:number-rows-spanned="1"/>
          <table:covered-table-cell/>
          <table:table-cell table:style-name="ce1092"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2]" office:value-type="float" office:value="5" calcext:value-type="float" table:number-columns-spanned="2" table:number-rows-spanned="1">
            <text:p>5</text:p>
          </table:table-cell>
          <table:covered-table-cell table:style-name="ce46"/>
          <table:table-cell table:style-name="Vorgabe" table:formula="of:=[.AD22]*Faktor" office:value-type="float" office:value="-5.25" calcext:value-type="float" table:number-columns-spanned="2" table:number-rows-spanned="1">
            <text:p>-5,25</text:p>
          </table:table-cell>
          <table:covered-table-cell table:style-name="ce46"/>
          <table:table-cell table:style-name="Vorgabe" table:formula="of:=[.AF22]" office:value-type="float" office:value="3" calcext:value-type="float" table:number-columns-spanned="2" table:number-rows-spanned="1">
            <text:p>3</text:p>
          </table:table-cell>
          <table:covered-table-cell table:style-name="ce46"/>
          <table:table-cell table:style-name="ce363"/>
          <table:table-cell table:style-name="ce355"/>
          <table:table-cell table:style-name="Vorgabe" table:formula="of:=[.AJ22]" office:value-type="float" office:value="4" calcext:value-type="float" table:number-columns-spanned="2" table:number-rows-spanned="1">
            <text:p>4</text:p>
          </table:table-cell>
          <table:covered-table-cell table:style-name="Vorgabe"/>
          <table:table-cell table:style-name="Vorgabe" table:formula="of:=[.AL22]*Faktor" office:value-type="float" office:value="-5.25" calcext:value-type="float" table:number-columns-spanned="2" table:number-rows-spanned="1">
            <text:p>-5,25</text:p>
          </table:table-cell>
          <table:covered-table-cell table:style-name="Vorgabe"/>
          <table:table-cell table:style-name="Vorgabe" table:formula="of:=[.AN22]" office:value-type="float" office:value="4.5" calcext:value-type="float" table:number-columns-spanned="2" table:number-rows-spanned="1">
            <text:p>4,5</text:p>
          </table:table-cell>
          <table:covered-table-cell table:style-name="Vorgabe"/>
          <table:table-cell table:style-name="ce363"/>
          <table:table-cell table:style-name="ce355"/>
          <table:table-cell table:style-name="Vorgabe" table:formula="of:=[.AR22]" office:value-type="float" office:value="2.25" calcext:value-type="float" table:number-columns-spanned="2" table:number-rows-spanned="1">
            <text:p>2,25</text:p>
          </table:table-cell>
          <table:covered-table-cell table:style-name="Vorgabe"/>
          <table:table-cell table:style-name="Vorgabe" table:formula="of:=[.AT22]*Faktor" office:value-type="float" office:value="-2.25" calcext:value-type="float" table:number-columns-spanned="2" table:number-rows-spanned="1">
            <text:p>-2,25</text:p>
          </table:table-cell>
          <table:covered-table-cell table:style-name="Vorgabe"/>
          <table:table-cell table:style-name="Vorgabe" table:formula="of:=[.AV22]" office:value-type="float" office:value="3.25" calcext:value-type="float" table:number-columns-spanned="2" table:number-rows-spanned="1">
            <text:p>3,25</text:p>
          </table:table-cell>
          <table:covered-table-cell table:style-name="Vorgabe"/>
          <table:table-cell table:style-name="ce586" table:number-columns-repeated="4"/>
          <table:table-cell table:formula="of:=RANDBETWEEN(1;5)" office:value-type="float" office:value="5" calcext:value-type="float" table:number-columns-spanned="2" table:number-rows-spanned="1">
            <text:p>5</text:p>
          </table:table-cell>
          <table:covered-table-cell/>
          <table:table-cell table:formula="of:=RANDBETWEEN(1;5)+0.25" office:value-type="float" office:value="5.25" calcext:value-type="float" table:number-columns-spanned="2" table:number-rows-spanned="1">
            <text:p>5,25</text:p>
          </table:table-cell>
          <table:covered-table-cell/>
          <table:table-cell table:formula="of:=RANDBETWEEN(1;5)" office:value-type="float" office:value="3" calcext:value-type="float" table:number-columns-spanned="2" table:number-rows-spanned="1">
            <text:p>3</text:p>
          </table:table-cell>
          <table:covered-table-cell/>
          <table:table-cell table:number-columns-repeated="2"/>
          <table:table-cell table:formula="of:=RANDBETWEEN(1;5)" office:value-type="float" office:value="4" calcext:value-type="float" table:number-columns-spanned="2" table:number-rows-spanned="1">
            <text:p>4</text:p>
          </table:table-cell>
          <table:covered-table-cell/>
          <table:table-cell table:formula="of:=RANDBETWEEN(1;5)+0.25" office:value-type="float" office:value="5.25" calcext:value-type="float" table:number-columns-spanned="2" table:number-rows-spanned="1">
            <text:p>5,25</text:p>
          </table:table-cell>
          <table:covered-table-cell/>
          <table:table-cell table:formula="of:=RANDBETWEEN(1;5)+0.5" office:value-type="float" office:value="4.5" calcext:value-type="float" table:number-columns-spanned="2" table:number-rows-spanned="1">
            <text:p>4,5</text:p>
          </table:table-cell>
          <table:covered-table-cell/>
          <table:table-cell table:number-columns-repeated="2"/>
          <table:table-cell table:formula="of:=RANDBETWEEN(0;3)+0.25" office:value-type="float" office:value="2.25" calcext:value-type="float" table:number-columns-spanned="2" table:number-rows-spanned="1">
            <text:p>2,25</text:p>
          </table:table-cell>
          <table:covered-table-cell/>
          <table:table-cell table:formula="of:=RANDBETWEEN(0;3)+0.25" office:value-type="float" office:value="2.25" calcext:value-type="float" table:number-columns-spanned="2" table:number-rows-spanned="1">
            <text:p>2,25</text:p>
          </table:table-cell>
          <table:covered-table-cell/>
          <table:table-cell table:formula="of:=RANDBETWEEN(0;3)+0.25" office:value-type="float" office:value="3.25" calcext:value-type="float" table:number-columns-spanned="2" table:number-rows-spanned="1">
            <text:p>3,25</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7"/>
          <table:table-cell table:style-name="ce355"/>
          <table:table-cell table:style-name="ce363" table:number-columns-repeated="7"/>
          <table:table-cell table:style-name="ce355"/>
          <table:table-cell table:style-name="ce363" table:number-columns-repeated="6"/>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number-columns-repeated="3"/>
          <table:table-cell table:style-name="ce401" table:number-columns-spanned="2" table:number-rows-spanned="1"/>
          <table:covered-table-cell table:style-name="ce401"/>
          <table:table-cell table:style-name="ce386"/>
          <table:table-cell table:style-name="ce355" table:number-columns-repeated="5"/>
          <table:table-cell table:style-name="ce401" table:number-columns-spanned="2" table:number-rows-spanned="1"/>
          <table:covered-table-cell table:style-name="ce386"/>
          <table:table-cell table:style-name="ce386" table:number-columns-repeated="2"/>
          <table:table-cell table:style-name="ce367" table:number-columns-repeated="4"/>
          <table:table-cell table:style-name="ce401" table:number-columns-spanned="2" table:number-rows-spanned="1"/>
          <table:covered-table-cell table:style-name="ce367"/>
          <table:table-cell table:style-name="ce367" table:number-columns-repeated="2"/>
          <table:table-cell table:style-name="ce586" table:number-columns-repeated="4"/>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
          <table:table-cell table:style-name="ce955"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989"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1024" table:content-validation-name="val5" table:number-columns-spanned="2" table:number-rows-spanned="1"/>
          <table:covered-table-cell table:style-name="ce363"/>
          <table:table-cell table:style-name="Default"/>
          <table:table-cell table:style-name="ce401"/>
          <table:table-cell table:style-name="ce585" table:formula="of:=AND([.X27];ABS([.D25]-([.C26]+[.E26]))&lt;0.001)" office:value-type="float" office:value="0" calcext:value-type="float">
            <text:p>0</text:p>
          </table:table-cell>
          <table:table-cell table:style-name="ce585" table:formula="of:=AND([.Y27];ABS([.L25]-([.K26]+[.M26]))&lt;0.001)" office:value-type="float" office:value="0" calcext:value-type="float">
            <text:p>0</text:p>
          </table:table-cell>
          <table:table-cell table:style-name="ce585" table:formula="of:=AND([.Z27];ABS([.T25]-([.S26]+[.U26]))&lt;0.001)" office:value-type="float" office:value="0" calcext:value-type="float">
            <text:p>0</text:p>
          </table:table-cell>
          <table:table-cell table:style-name="ce586"/>
          <table:table-cell table:number-columns-repeated="2"/>
          <table:table-cell table:style-name="ce1038" table:number-columns-spanned="2" table:number-rows-spanned="1"/>
          <table:covered-table-cell/>
          <table:table-cell table:number-columns-repeated="6"/>
          <table:table-cell table:style-name="ce1063" table:number-columns-spanned="2" table:number-rows-spanned="1"/>
          <table:covered-table-cell/>
          <table:table-cell table:number-columns-repeated="6"/>
          <table:table-cell table:style-name="ce1088"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Vorgabe" table:formula="of:=[.AC26]" office:value-type="float" office:value="11.75" calcext:value-type="float" table:number-columns-spanned="2" table:number-rows-spanned="1">
            <text:p>11,75</text:p>
          </table:table-cell>
          <table:covered-table-cell table:style-name="ce46"/>
          <table:table-cell table:style-name="Vorgabe" table:formula="of:=[.AE26]" office:value-type="float" office:value="11.75" calcext:value-type="float" table:number-columns-spanned="2" table:number-rows-spanned="1">
            <text:p>11,75</text:p>
          </table:table-cell>
          <table:covered-table-cell table:style-name="ce46"/>
          <table:table-cell table:style-name="ce363" table:number-columns-repeated="2"/>
          <table:table-cell table:style-name="ce355"/>
          <table:table-cell table:style-name="ce363"/>
          <table:table-cell table:style-name="Vorgabe" table:formula="of:=[.AK26]" office:value-type="float" office:value="12.75" calcext:value-type="float" table:number-columns-spanned="2" table:number-rows-spanned="1">
            <text:p>12,75</text:p>
          </table:table-cell>
          <table:covered-table-cell table:style-name="ce46"/>
          <table:table-cell table:style-name="Vorgabe" table:formula="of:=[.AM26]" office:value-type="float" office:value="12.75" calcext:value-type="float" table:number-columns-spanned="2" table:number-rows-spanned="1">
            <text:p>12,75</text:p>
          </table:table-cell>
          <table:covered-table-cell table:style-name="ce46"/>
          <table:table-cell table:style-name="ce363" table:number-columns-repeated="2"/>
          <table:table-cell table:style-name="ce355"/>
          <table:table-cell table:style-name="ce363"/>
          <table:table-cell table:style-name="Vorgabe" table:formula="of:=[.AS26]" office:value-type="float" office:value="12.5" calcext:value-type="float" table:number-columns-spanned="2" table:number-rows-spanned="1">
            <text:p>12,5</text:p>
          </table:table-cell>
          <table:covered-table-cell table:style-name="ce46"/>
          <table:table-cell table:style-name="Vorgabe" table:formula="of:=[.AU26]" office:value-type="float" office:value="12.5" calcext:value-type="float" table:number-columns-spanned="2" table:number-rows-spanned="1">
            <text:p>12,5</text:p>
          </table:table-cell>
          <table:covered-table-cell table:style-name="ce46"/>
          <table:table-cell table:style-name="ce363"/>
          <table:table-cell table:style-name="ce586" table:number-columns-repeated="4"/>
          <table:table-cell/>
          <table:table-cell table:formula="of:=RANDBETWEEN(10;15)+0.75" office:value-type="float" office:value="11.75" calcext:value-type="float" table:number-columns-spanned="2" table:number-rows-spanned="1">
            <text:p>11,75</text:p>
          </table:table-cell>
          <table:covered-table-cell/>
          <table:table-cell table:formula="of:=[.AC26]" office:value-type="float" office:value="11.75" calcext:value-type="float" table:number-columns-spanned="2" table:number-rows-spanned="1">
            <text:p>11,75</text:p>
          </table:table-cell>
          <table:covered-table-cell/>
          <table:table-cell table:number-columns-repeated="4"/>
          <table:table-cell table:formula="of:=RANDBETWEEN(10;15)+0.75" office:value-type="float" office:value="12.75" calcext:value-type="float" table:number-columns-spanned="2" table:number-rows-spanned="1">
            <text:p>12,75</text:p>
          </table:table-cell>
          <table:covered-table-cell/>
          <table:table-cell table:formula="of:=[.AK26]" office:value-type="float" office:value="12.75" calcext:value-type="float" table:number-columns-spanned="2" table:number-rows-spanned="1">
            <text:p>12,75</text:p>
          </table:table-cell>
          <table:covered-table-cell/>
          <table:table-cell table:number-columns-repeated="4"/>
          <table:table-cell table:formula="of:=[.AU26]" office:value-type="float" office:value="12.5" calcext:value-type="float" table:number-columns-spanned="2" table:number-rows-spanned="1">
            <text:p>12,5</text:p>
          </table:table-cell>
          <table:covered-table-cell/>
          <table:table-cell table:formula="of:=RANDBETWEEN(10;15)+0.5" office:value-type="float" office:value="12.5" calcext:value-type="float" table:number-columns-spanned="2" table:number-rows-spanned="1">
            <text:p>12,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7]*Faktor" office:value-type="float" office:value="-5.5" calcext:value-type="float" table:number-columns-spanned="2" table:number-rows-spanned="1">
            <text:p>-5,5</text:p>
          </table:table-cell>
          <table:covered-table-cell table:style-name="ce46"/>
          <table:table-cell table:style-name="ce956" table:content-validation-name="val5" table:number-columns-spanned="2" table:number-rows-spanned="1"/>
          <table:covered-table-cell table:style-name="ce57"/>
          <table:table-cell table:style-name="ce967" table:content-validation-name="val5" table:number-columns-spanned="2" table:number-rows-spanned="1"/>
          <table:covered-table-cell table:style-name="ce57"/>
          <table:table-cell table:style-name="ce401"/>
          <table:table-cell table:style-name="ce355"/>
          <table:table-cell table:style-name="ce986" table:content-validation-name="val5" table:number-columns-spanned="2" table:number-rows-spanned="1"/>
          <table:covered-table-cell table:style-name="ce46"/>
          <table:table-cell table:style-name="Vorgabe" table:formula="of:=[.AL27]*Faktor" office:value-type="float" office:value="-4.5" calcext:value-type="float" table:number-columns-spanned="2" table:number-rows-spanned="1">
            <text:p>-4,5</text:p>
          </table:table-cell>
          <table:covered-table-cell table:style-name="ce46"/>
          <table:table-cell table:style-name="ce993" table:content-validation-name="val5" table:number-columns-spanned="2" table:number-rows-spanned="1"/>
          <table:covered-table-cell table:style-name="ce46"/>
          <table:table-cell table:style-name="ce401"/>
          <table:table-cell table:style-name="ce355"/>
          <table:table-cell table:style-name="ce1005" table:content-validation-name="val5" table:number-columns-spanned="2" table:number-rows-spanned="1"/>
          <table:covered-table-cell table:style-name="ce425"/>
          <table:table-cell table:style-name="ce1025" table:content-validation-name="val5" table:number-columns-spanned="2" table:number-rows-spanned="1"/>
          <table:covered-table-cell table:style-name="ce425"/>
          <table:table-cell table:style-name="Vorgabe" table:formula="of:=[.AV27]*Faktor" office:value-type="float" office:value="-3.25" calcext:value-type="float" table:number-columns-spanned="2" table:number-rows-spanned="1">
            <text:p>-3,25</text:p>
          </table:table-cell>
          <table:covered-table-cell table:style-name="ce46"/>
          <table:table-cell table:style-name="ce585" table:formula="of:=AND(ISNUMBER(VALUE([.D27]));ABS([.C26]-([.B27]+[.D27]))&lt;0.001; ABS([.E26]-([.D27]+[.F27]))&lt;0.001)" office:value-type="float" office:value="0" calcext:value-type="float">
            <text:p>0</text:p>
          </table:table-cell>
          <table:table-cell table:style-name="ce585" table:formula="of:=AND(ISNUMBER(VALUE([.J27]));ABS([.K26]-([.J27]+[.L27]))&lt;0.001; ABS([.M26]-([.L27]+[.N27]))&lt;0.001)" office:value-type="float" office:value="0" calcext:value-type="float">
            <text:p>0</text:p>
          </table:table-cell>
          <table:table-cell table:style-name="ce585" table:formula="of:=AND(ISNUMBER(VALUE([.R27]));ABS([.S26]-([.R27]+[.T27]))&lt;0.001; ABS([.U26]-([.T27]+[.V27]))&lt;0.001)" office:value-type="float" office:value="0" calcext:value-type="float">
            <text:p>0</text:p>
          </table:table-cell>
          <table:table-cell table:style-name="ce586"/>
          <table:table-cell table:formula="of:=RANDBETWEEN(1;5)+0.5" office:value-type="float" office:value="5.5" calcext:value-type="float" table:number-columns-spanned="2" table:number-rows-spanned="1">
            <text:p>5,5</text:p>
          </table:table-cell>
          <table:covered-table-cell/>
          <table:table-cell table:style-name="ce1039" table:number-columns-spanned="2" table:number-rows-spanned="1"/>
          <table:covered-table-cell/>
          <table:table-cell table:style-name="ce1047" table:number-columns-spanned="2" table:number-rows-spanned="1"/>
          <table:covered-table-cell/>
          <table:table-cell table:number-columns-repeated="2"/>
          <table:table-cell table:style-name="ce1060" table:number-columns-spanned="2" table:number-rows-spanned="1"/>
          <table:covered-table-cell/>
          <table:table-cell table:formula="of:=RANDBETWEEN(1;5)+0.5" office:value-type="float" office:value="4.5" calcext:value-type="float" table:number-columns-spanned="2" table:number-rows-spanned="1">
            <text:p>4,5</text:p>
          </table:table-cell>
          <table:covered-table-cell/>
          <table:table-cell table:style-name="ce1067" table:number-columns-spanned="2" table:number-rows-spanned="1"/>
          <table:covered-table-cell/>
          <table:table-cell table:number-columns-repeated="2"/>
          <table:table-cell table:style-name="ce1075" table:number-columns-spanned="2" table:number-rows-spanned="1"/>
          <table:covered-table-cell/>
          <table:table-cell table:style-name="ce1089" table:number-columns-spanned="2" table:number-rows-spanned="1"/>
          <table:covered-table-cell/>
          <table:table-cell table:formula="of:=RANDBETWEEN(1;5)+0.25" office:value-type="float" office:value="3.25" calcext:value-type="float" table:number-columns-spanned="2" table:number-rows-spanned="1">
            <text:p>3,25</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0"/>
          <table:table-cell table:style-name="ce355"/>
          <table:table-cell table:style-name="ce363"/>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968"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006"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1];ABS([.F30]-([.E31]+[.G31]))&lt;0.001)" office:value-type="float" office:value="0" calcext:value-type="float">
            <text:p>0</text:p>
          </table:table-cell>
          <table:table-cell table:style-name="ce585" table:formula="of:=AND([.Z31];ABS([.R30]-([.Q31]+[.S31]))&lt;0.001)" office:value-type="float" office:value="0" calcext:value-type="float">
            <text:p>0</text:p>
          </table:table-cell>
          <table:table-cell table:style-name="unsichtbar"/>
          <table:table-cell table:number-columns-repeated="4"/>
          <table:table-cell table:style-name="ce1048" table:number-columns-spanned="2" table:number-rows-spanned="1"/>
          <table:covered-table-cell/>
          <table:table-cell table:number-columns-repeated="10"/>
          <table:table-cell table:style-name="ce1076"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961" table:content-validation-name="val5" table:number-columns-spanned="2" table:number-rows-spanned="1"/>
          <table:covered-table-cell table:style-name="ce425"/>
          <table:table-cell table:style-name="ce975" table:content-validation-name="val5" table:number-columns-spanned="2" table:number-rows-spanned="1"/>
          <table:covered-table-cell table:style-name="ce425"/>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999" table:content-validation-name="val5" table:number-columns-spanned="2" table:number-rows-spanned="1"/>
          <table:covered-table-cell table:style-name="ce57"/>
          <table:table-cell table:style-name="ce1017" table:content-validation-name="val5" table:number-columns-spanned="2" table:number-rows-spanned="1"/>
          <table:covered-table-cell table:style-name="ce57"/>
          <table:table-cell table:style-name="Default" table:number-columns-repeated="3"/>
          <table:table-cell table:style-name="unsichtbar"/>
          <table:table-cell table:style-name="ce585" table:formula="of:=AND([.Y32];ISNUMBER(VALUE([.E31]));ABS([.E31]-([.D32]+[.F32]))&lt;0.001; ABS([.G31]-([.F32]+[.H32]))&lt;0.001)" office:value-type="float" office:value="0" calcext:value-type="float">
            <text:p>0</text:p>
          </table:table-cell>
          <table:table-cell table:style-name="ce585" table:formula="of:=AND(ISNUMBER(VALUE([.Q31]));ABS([.Q31]-([.P32]+[.R32]))&lt;0.001; ABS([.S31]-([.R32]+[.T32]))&lt;0.001)" office:value-type="float" office:value="0" calcext:value-type="float">
            <text:p>0</text:p>
          </table:table-cell>
          <table:table-cell table:style-name="unsichtbar"/>
          <table:table-cell table:number-columns-repeated="3"/>
          <table:table-cell table:style-name="ce1043" table:number-columns-spanned="2" table:number-rows-spanned="1"/>
          <table:covered-table-cell/>
          <table:table-cell table:style-name="ce1052" table:number-columns-spanned="2" table:number-rows-spanned="1"/>
          <table:covered-table-cell/>
          <table:table-cell table:number-columns-repeated="8"/>
          <table:table-cell table:style-name="ce1072" table:number-columns-spanned="2" table:number-rows-spanned="1"/>
          <table:covered-table-cell/>
          <table:table-cell table:style-name="ce108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957" table:content-validation-name="val5" table:number-columns-spanned="2" table:number-rows-spanned="1"/>
          <table:covered-table-cell table:style-name="ce57"/>
          <table:table-cell table:style-name="ce969" table:content-validation-name="val5" table:number-columns-spanned="2" table:number-rows-spanned="1"/>
          <table:covered-table-cell table:style-name="ce57"/>
          <table:table-cell table:style-name="ce981" table:content-validation-name="val5" table:number-columns-spanned="2" table:number-rows-spanned="1"/>
          <table:covered-table-cell table:style-name="ce57"/>
          <table:table-cell table:style-name="ce363"/>
          <table:table-cell table:style-name="Default"/>
          <table:table-cell table:style-name="ce363"/>
          <table:table-cell table:style-name="ce355"/>
          <table:table-cell table:style-name="Default"/>
          <table:table-cell table:style-name="ce363"/>
          <table:table-cell table:style-name="ce123" table:formula="of:=[.AP32]" office:value-type="float" office:value="12.75" calcext:value-type="float" table:number-columns-spanned="2" table:number-rows-spanned="1">
            <text:p>12,75</text:p>
          </table:table-cell>
          <table:covered-table-cell table:style-name="ce127"/>
          <table:table-cell table:style-name="ce1007" table:content-validation-name="val5" table:number-columns-spanned="2" table:number-rows-spanned="1"/>
          <table:covered-table-cell table:style-name="ce127"/>
          <table:table-cell table:style-name="ce123" table:formula="of:=[.AT32]" office:value-type="float" office:value="5.5" calcext:value-type="float" table:number-columns-spanned="2" table:number-rows-spanned="1">
            <text:p>5,5</text:p>
          </table:table-cell>
          <table:covered-table-cell table:style-name="ce127"/>
          <table:table-cell table:style-name="ce363"/>
          <table:table-cell table:style-name="Default"/>
          <table:table-cell table:style-name="unsichtbar"/>
          <table:table-cell table:style-name="ce585" table:formula="of:=AND(ISNUMBER(VALUE([.D32]));ABS([.D32]-([.C33]+[.E33]))&lt;0.001; ABS([.F32]-([.E33]+[.G33]))&lt;0.001; ABS([.H32]-([.G33]+[.I33]))&lt;0.001)" office:value-type="float" office:value="0" calcext:value-type="float">
            <text:p>0</text:p>
          </table:table-cell>
          <table:table-cell table:style-name="ce585" table:formula="of:=AND(ISNUMBER(VALUE([.Q33]));ABS([.P32]-([.O33]+[.Q33]))&lt;0.001; ABS([.R32]-([.Q33]+[.S33]))&lt;0.001; ABS([.T32]-([.S33]+[.U33]))&lt;0.001)" office:value-type="float" office:value="0" calcext:value-type="float">
            <text:p>0</text:p>
          </table:table-cell>
          <table:table-cell table:style-name="ce593"/>
          <table:table-cell table:number-columns-repeated="2"/>
          <table:table-cell table:style-name="ce1040" table:number-columns-spanned="2" table:number-rows-spanned="1"/>
          <table:covered-table-cell/>
          <table:table-cell table:style-name="ce1049" table:number-columns-spanned="2" table:number-rows-spanned="1"/>
          <table:covered-table-cell/>
          <table:table-cell table:style-name="ce1056" table:number-columns-spanned="2" table:number-rows-spanned="1"/>
          <table:covered-table-cell/>
          <table:table-cell table:number-columns-repeated="6"/>
          <table:table-cell table:formula="of:=[.AO33]+RANDBETWEEN(1;15)+0.5" office:value-type="float" office:value="12.75" calcext:value-type="float" table:number-columns-spanned="2" table:number-rows-spanned="1">
            <text:p>12,75</text:p>
          </table:table-cell>
          <table:covered-table-cell/>
          <table:table-cell table:style-name="ce1077" table:number-columns-spanned="2" table:number-rows-spanned="1"/>
          <table:covered-table-cell/>
          <table:table-cell table:formula="of:=[.AS33]+RANDBETWEEN(1;15)+0.5" office:value-type="float" office:value="5.5" calcext:value-type="float" table:number-columns-spanned="2" table:number-rows-spanned="1">
            <text:p>5,5</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3]" office:value-type="float" office:value="1" calcext:value-type="float" table:number-columns-spanned="2" table:number-rows-spanned="1">
            <text:p>1</text:p>
          </table:table-cell>
          <table:covered-table-cell table:style-name="ce47"/>
          <table:table-cell table:style-name="ce47" table:formula="of:=[.AE33]*Faktor" office:value-type="float" office:value="-19.25" calcext:value-type="float" table:number-columns-spanned="2" table:number-rows-spanned="1">
            <text:p>-19,25</text:p>
          </table:table-cell>
          <table:covered-table-cell table:style-name="ce47"/>
          <table:table-cell table:style-name="ce47" table:formula="of:=[.AG33]" office:value-type="float" office:value="4.25" calcext:value-type="float" table:number-columns-spanned="2" table:number-rows-spanned="1">
            <text:p>4,25</text:p>
          </table:table-cell>
          <table:covered-table-cell table:style-name="ce47"/>
          <table:table-cell table:style-name="ce47" table:formula="of:=[.AI33]" office:value-type="float" office:value="13" calcext:value-type="float" table:number-columns-spanned="2" table:number-rows-spanned="1">
            <text:p>13</text:p>
          </table:table-cell>
          <table:covered-table-cell table:style-name="ce47"/>
          <table:table-cell table:style-name="Default"/>
          <table:table-cell table:style-name="ce363"/>
          <table:table-cell table:style-name="ce355"/>
          <table:table-cell table:style-name="Default"/>
          <table:table-cell table:style-name="ce47" table:formula="of:=[.AO33]" office:value-type="float" office:value="4.25" calcext:value-type="float" table:number-columns-spanned="2" table:number-rows-spanned="1">
            <text:p>4,25</text:p>
          </table:table-cell>
          <table:covered-table-cell table:style-name="ce63"/>
          <table:table-cell table:style-name="ce1000" table:content-validation-name="val5" table:number-columns-spanned="2" table:number-rows-spanned="1"/>
          <table:covered-table-cell table:style-name="ce63"/>
          <table:table-cell table:style-name="ce47" table:formula="of:=[.AS33]*Faktor" office:value-type="float" office:value="-4" calcext:value-type="float" table:number-columns-spanned="2" table:number-rows-spanned="1">
            <text:p>-4</text:p>
          </table:table-cell>
          <table:covered-table-cell table:style-name="ce63"/>
          <table:table-cell table:style-name="ce1029"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25" office:value-type="float" office:value="19.25" calcext:value-type="float" table:number-columns-spanned="2" table:number-rows-spanned="1">
            <text:p>19,25</text:p>
          </table:table-cell>
          <table:covered-table-cell/>
          <table:table-cell table:formula="of:=RANDBETWEEN(0;5)+0.25" office:value-type="float" office:value="4.25" calcext:value-type="float" table:number-columns-spanned="2" table:number-rows-spanned="1">
            <text:p>4,25</text:p>
          </table:table-cell>
          <table:covered-table-cell/>
          <table:table-cell table:formula="of:=RANDBETWEEN(2;20)" office:value-type="float" office:value="13" calcext:value-type="float" table:number-columns-spanned="2" table:number-rows-spanned="1">
            <text:p>13</text:p>
          </table:table-cell>
          <table:covered-table-cell/>
          <table:table-cell table:number-columns-repeated="4"/>
          <table:table-cell table:formula="of:=RANDBETWEEN(2;10)+0.25" office:value-type="float" office:value="4.25" calcext:value-type="float" table:number-columns-spanned="2" table:number-rows-spanned="1">
            <text:p>4,25</text:p>
          </table:table-cell>
          <table:covered-table-cell/>
          <table:table-cell table:style-name="ce1073" table:number-columns-spanned="2" table:number-rows-spanned="1"/>
          <table:covered-table-cell/>
          <table:table-cell table:formula="of:=RANDBETWEEN(1;10)" office:value-type="float" office:value="4" calcext:value-type="float" table:number-columns-spanned="2" table:number-rows-spanned="1">
            <text:p>4</text:p>
          </table:table-cell>
          <table:covered-table-cell/>
          <table:table-cell table:style-name="ce1093"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ce355"/>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970"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008"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7];ABS([.F36]-([.E37]+[.G37]))&lt;0.001)" office:value-type="float" office:value="0" calcext:value-type="float">
            <text:p>0</text:p>
          </table:table-cell>
          <table:table-cell table:style-name="ce585" table:formula="of:=AND([.Z37];ABS([.R36]-([.Q37]+[.S37]))&lt;0.001)" office:value-type="float" office:value="0" calcext:value-type="float">
            <text:p>0</text:p>
          </table:table-cell>
          <table:table-cell table:style-name="unsichtbar"/>
          <table:table-cell table:number-columns-repeated="4"/>
          <table:table-cell table:style-name="ce1048" table:number-columns-spanned="2" table:number-rows-spanned="1"/>
          <table:covered-table-cell/>
          <table:table-cell table:number-columns-repeated="10"/>
          <table:table-cell table:style-name="ce1076"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962" table:content-validation-name="val5" table:number-columns-spanned="2" table:number-rows-spanned="1"/>
          <table:covered-table-cell table:style-name="ce83"/>
          <table:table-cell table:style-name="ce976"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001" table:content-validation-name="val5" table:number-columns-spanned="2" table:number-rows-spanned="1"/>
          <table:covered-table-cell table:style-name="ce83"/>
          <table:table-cell table:style-name="ce1018"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38];ISNUMBER(VALUE([.E37]));ABS([.E37]-([.D38]+[.F38]))&lt;0.001; ABS([.G37]-([.F38]+[.H38]))&lt;0.001)" office:value-type="float" office:value="0" calcext:value-type="float">
            <text:p>0</text:p>
          </table:table-cell>
          <table:table-cell table:style-name="ce585" table:formula="of:=AND(ISNUMBER(VALUE([.Q37]));ABS([.Q37]-([.P38]+[.R38]))&lt;0.001; ABS([.S37]-([.R38]+[.T38]))&lt;0.001)" office:value-type="float" office:value="0" calcext:value-type="float">
            <text:p>0</text:p>
          </table:table-cell>
          <table:table-cell table:style-name="unsichtbar"/>
          <table:table-cell table:number-columns-repeated="3"/>
          <table:table-cell table:style-name="ce1043" table:number-columns-spanned="2" table:number-rows-spanned="1"/>
          <table:covered-table-cell/>
          <table:table-cell table:style-name="ce1052" table:number-columns-spanned="2" table:number-rows-spanned="1"/>
          <table:covered-table-cell/>
          <table:table-cell table:number-columns-repeated="8"/>
          <table:table-cell table:style-name="ce1072" table:number-columns-spanned="2" table:number-rows-spanned="1"/>
          <table:covered-table-cell/>
          <table:table-cell table:style-name="ce108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958" table:content-validation-name="val5" table:number-columns-spanned="2" table:number-rows-spanned="1"/>
          <table:covered-table-cell table:style-name="ce425"/>
          <table:table-cell table:style-name="ce971" table:content-validation-name="val5" table:number-columns-spanned="2" table:number-rows-spanned="1"/>
          <table:covered-table-cell table:style-name="ce425"/>
          <table:table-cell table:style-name="ce982" table:content-validation-name="val5" table:number-columns-spanned="2" table:number-rows-spanned="1"/>
          <table:covered-table-cell table:style-name="ce425"/>
          <table:table-cell table:style-name="ce363"/>
          <table:table-cell table:style-name="Default"/>
          <table:table-cell table:style-name="ce363"/>
          <table:table-cell table:style-name="ce355"/>
          <table:table-cell table:style-name="Default"/>
          <table:table-cell table:style-name="ce363"/>
          <table:table-cell table:style-name="ce123" table:formula="of:=[.AP38]" office:value-type="float" office:value="19.75" calcext:value-type="float" table:number-columns-spanned="2" table:number-rows-spanned="1">
            <text:p>19,75</text:p>
          </table:table-cell>
          <table:covered-table-cell table:style-name="ce123"/>
          <table:table-cell table:style-name="ce1009" table:content-validation-name="val5" table:number-columns-spanned="2" table:number-rows-spanned="1"/>
          <table:covered-table-cell table:style-name="ce127"/>
          <table:table-cell table:style-name="ce123" table:formula="of:=[.AT38]*Faktor" office:value-type="float" office:value="-10.75" calcext:value-type="float" table:number-columns-spanned="2" table:number-rows-spanned="1">
            <text:p>-10,75</text:p>
          </table:table-cell>
          <table:covered-table-cell table:style-name="ce127"/>
          <table:table-cell table:style-name="ce363"/>
          <table:table-cell table:style-name="Default"/>
          <table:table-cell table:style-name="unsichtbar"/>
          <table:table-cell table:style-name="ce585" table:formula="of:=AND(ISNUMBER(VALUE([.D38]));ABS([.D38]-([.C39]+[.E39]))&lt;0.001; ABS([.F38]-([.E39]+[.G39]))&lt;0.001; ABS([.H38]-([.G39]+[.I39]))&lt;0.001)" office:value-type="float" office:value="0" calcext:value-type="float">
            <text:p>0</text:p>
          </table:table-cell>
          <table:table-cell table:style-name="ce585" table:formula="of:=AND(ISNUMBER(VALUE([.Q39]));ABS([.P38]-([.O39]+[.Q39]))&lt;0.001; ABS([.R38]-([.Q39]+[.S39]))&lt;0.001; ABS([.T38]-([.S39]+[.U39]))&lt;0.001)" office:value-type="float" office:value="0" calcext:value-type="float">
            <text:p>0</text:p>
          </table:table-cell>
          <table:table-cell table:style-name="ce593"/>
          <table:table-cell table:number-columns-repeated="2"/>
          <table:table-cell table:style-name="ce1040" table:number-columns-spanned="2" table:number-rows-spanned="1"/>
          <table:covered-table-cell/>
          <table:table-cell table:style-name="ce1049" table:number-columns-spanned="2" table:number-rows-spanned="1"/>
          <table:covered-table-cell/>
          <table:table-cell table:style-name="ce1056" table:number-columns-spanned="2" table:number-rows-spanned="1"/>
          <table:covered-table-cell/>
          <table:table-cell table:number-columns-repeated="6"/>
          <table:table-cell table:formula="of:=[.AO39]+RANDBETWEEN(1;15)+0.5" office:value-type="float" office:value="19.75" calcext:value-type="float" table:number-columns-spanned="2" table:number-rows-spanned="1">
            <text:p>19,75</text:p>
          </table:table-cell>
          <table:covered-table-cell/>
          <table:table-cell table:style-name="ce1077" table:number-columns-spanned="2" table:number-rows-spanned="1"/>
          <table:covered-table-cell/>
          <table:table-cell table:formula="of:=[.AS39]+RANDBETWEEN(1;15)+0.5" office:value-type="float" office:value="10.75" calcext:value-type="float" table:number-columns-spanned="2" table:number-rows-spanned="1">
            <text:p>10,75</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9]" office:value-type="float" office:value="1" calcext:value-type="float" table:number-columns-spanned="2" table:number-rows-spanned="1">
            <text:p>1</text:p>
          </table:table-cell>
          <table:covered-table-cell table:style-name="ce47"/>
          <table:table-cell table:style-name="ce47" table:formula="of:=[.AE39]*Faktor" office:value-type="float" office:value="-7.75" calcext:value-type="float" table:number-columns-spanned="2" table:number-rows-spanned="1">
            <text:p>-7,75</text:p>
          </table:table-cell>
          <table:covered-table-cell table:style-name="ce47"/>
          <table:table-cell table:style-name="ce47" table:formula="of:=[.AG39]" office:value-type="float" office:value="3" calcext:value-type="float" table:number-columns-spanned="2" table:number-rows-spanned="1">
            <text:p>3</text:p>
          </table:table-cell>
          <table:covered-table-cell table:style-name="ce47"/>
          <table:table-cell table:style-name="ce47" table:formula="of:=[.AI39]" office:value-type="float" office:value="15.5" calcext:value-type="float" table:number-columns-spanned="2" table:number-rows-spanned="1">
            <text:p>15,5</text:p>
          </table:table-cell>
          <table:covered-table-cell table:style-name="ce47"/>
          <table:table-cell table:style-name="Default"/>
          <table:table-cell table:style-name="ce363"/>
          <table:table-cell table:style-name="ce355"/>
          <table:table-cell table:style-name="Default"/>
          <table:table-cell table:style-name="ce47" table:formula="of:=[.AO39]" office:value-type="float" office:value="10.25" calcext:value-type="float" table:number-columns-spanned="2" table:number-rows-spanned="1">
            <text:p>10,25</text:p>
          </table:table-cell>
          <table:covered-table-cell table:style-name="ce47"/>
          <table:table-cell table:style-name="ce1002" table:content-validation-name="val5" table:number-columns-spanned="2" table:number-rows-spanned="1"/>
          <table:covered-table-cell table:style-name="ce63"/>
          <table:table-cell table:style-name="ce47" table:formula="of:=[.AS39]" office:value-type="float" office:value="4.25" calcext:value-type="float" table:number-columns-spanned="2" table:number-rows-spanned="1">
            <text:p>4,25</text:p>
          </table:table-cell>
          <table:covered-table-cell table:style-name="ce63"/>
          <table:table-cell table:style-name="ce1030"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75" office:value-type="float" office:value="7.75" calcext:value-type="float" table:number-columns-spanned="2" table:number-rows-spanned="1">
            <text:p>7,75</text:p>
          </table:table-cell>
          <table:covered-table-cell/>
          <table:table-cell office:value-type="float" office:value="3" calcext:value-type="float" table:number-columns-spanned="2" table:number-rows-spanned="1">
            <text:p>3</text:p>
          </table:table-cell>
          <table:covered-table-cell/>
          <table:table-cell table:formula="of:=RANDBETWEEN(2;20)+0.5" office:value-type="float" office:value="15.5" calcext:value-type="float" table:number-columns-spanned="2" table:number-rows-spanned="1">
            <text:p>15,5</text:p>
          </table:table-cell>
          <table:covered-table-cell/>
          <table:table-cell table:number-columns-repeated="4"/>
          <table:table-cell table:formula="of:=RANDBETWEEN(2;10)+0.25" office:value-type="float" office:value="10.25" calcext:value-type="float" table:number-columns-spanned="2" table:number-rows-spanned="1">
            <text:p>10,25</text:p>
          </table:table-cell>
          <table:covered-table-cell/>
          <table:table-cell table:style-name="ce1073" table:number-columns-spanned="2" table:number-rows-spanned="1"/>
          <table:covered-table-cell/>
          <table:table-cell table:formula="of:=RANDBETWEEN(1;10)+0.25" office:value-type="float" office:value="4.25" calcext:value-type="float" table:number-columns-spanned="2" table:number-rows-spanned="1">
            <text:p>4,25</text:p>
          </table:table-cell>
          <table:covered-table-cell/>
          <table:table-cell table:style-name="ce1093"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2">
          <table:table-cell table:style-name="ce355" table:number-columns-repeated="10"/>
          <table:table-cell table:style-name="Default"/>
          <table:table-cell table:style-name="ce355" table:number-columns-repeated="2"/>
          <table:table-cell table:style-name="Default"/>
          <table:table-cell table:style-name="ce355" table:number-columns-repeated="9"/>
          <table:table-cell table:style-name="ce233" table:number-columns-repeated="4"/>
          <table:table-cell table:number-columns-repeated="23"/>
          <table:table-cell table:style-name="ce233" table:number-columns-repeated="2"/>
          <table:table-cell table:style-name="ce355" table:number-columns-repeated="971"/>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Default"/>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972"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010"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3];ABS([.F42]-([.E43]+[.G43]))&lt;0.001)" office:value-type="float" office:value="0" calcext:value-type="float">
            <text:p>0</text:p>
          </table:table-cell>
          <table:table-cell table:style-name="ce585" table:formula="of:=AND([.Z43];ABS([.R42]-([.Q43]+[.S43]))&lt;0.001)" office:value-type="float" office:value="0" calcext:value-type="float">
            <text:p>0</text:p>
          </table:table-cell>
          <table:table-cell table:style-name="ce586"/>
          <table:table-cell table:number-columns-repeated="4"/>
          <table:table-cell table:style-name="ce1050" table:number-columns-spanned="2" table:number-rows-spanned="1"/>
          <table:covered-table-cell/>
          <table:table-cell table:number-columns-repeated="10"/>
          <table:table-cell table:style-name="ce1078"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963" table:content-validation-name="val5" table:number-columns-spanned="2" table:number-rows-spanned="1"/>
          <table:covered-table-cell table:style-name="ce83"/>
          <table:table-cell table:style-name="ce977"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003" table:content-validation-name="val5" table:number-columns-spanned="2" table:number-rows-spanned="1"/>
          <table:covered-table-cell table:style-name="ce83"/>
          <table:table-cell table:style-name="ce1019"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44];ISNUMBER(VALUE([.E43]));ABS([.E43]-([.D44]+[.F44]))&lt;0.001; ABS([.G43]-([.F44]+[.H44]))&lt;0.001)" office:value-type="float" office:value="0" calcext:value-type="float">
            <text:p>0</text:p>
          </table:table-cell>
          <table:table-cell table:style-name="ce585" table:formula="of:=AND(ISNUMBER(VALUE([.Q43]));ABS([.Q43]-([.P44]+[.R44]))&lt;0.001; ABS([.S43]-([.R44]+[.T44]))&lt;0.001)" office:value-type="float" office:value="0" calcext:value-type="float">
            <text:p>0</text:p>
          </table:table-cell>
          <table:table-cell table:style-name="ce586"/>
          <table:table-cell table:number-columns-repeated="3"/>
          <table:table-cell table:style-name="ce1044" table:number-columns-spanned="2" table:number-rows-spanned="1"/>
          <table:covered-table-cell/>
          <table:table-cell table:style-name="ce1053" table:number-columns-spanned="2" table:number-rows-spanned="1"/>
          <table:covered-table-cell/>
          <table:table-cell table:number-columns-repeated="8"/>
          <table:table-cell table:style-name="ce1074" table:number-columns-spanned="2" table:number-rows-spanned="1"/>
          <table:covered-table-cell/>
          <table:table-cell table:style-name="ce108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47" table:formula="of:=[.AD44]" office:value-type="float" office:value="1.75" calcext:value-type="float" table:number-columns-spanned="2" table:number-rows-spanned="1">
            <text:p>1,75</text:p>
          </table:table-cell>
          <table:covered-table-cell table:style-name="ce72"/>
          <table:table-cell table:style-name="ce86" table:formula="of:=[.AF44]*Faktor" office:value-type="float" office:value="-10.75" calcext:value-type="float" table:number-columns-spanned="2" table:number-rows-spanned="1">
            <text:p>-10,75</text:p>
          </table:table-cell>
          <table:covered-table-cell table:style-name="ce72"/>
          <table:table-cell table:style-name="ce86" table:formula="of:=[.AH44]" office:value-type="float" office:value="20.75" calcext:value-type="float" table:number-columns-spanned="2" table:number-rows-spanned="1">
            <text:p>20,75</text:p>
          </table:table-cell>
          <table:covered-table-cell table:style-name="ce72"/>
          <table:table-cell table:style-name="ce363"/>
          <table:table-cell table:style-name="Default"/>
          <table:table-cell table:style-name="ce363"/>
          <table:table-cell table:style-name="ce355"/>
          <table:table-cell table:style-name="Default"/>
          <table:table-cell table:style-name="ce363"/>
          <table:table-cell table:style-name="ce123" table:formula="of:=[.AP44]*Faktor" office:value-type="float" office:value="-22.25" calcext:value-type="float" table:number-columns-spanned="2" table:number-rows-spanned="1">
            <text:p>-22,25</text:p>
          </table:table-cell>
          <table:covered-table-cell table:style-name="ce127"/>
          <table:table-cell table:style-name="ce1011" table:content-validation-name="val5" table:number-columns-spanned="2" table:number-rows-spanned="1"/>
          <table:covered-table-cell table:style-name="ce127"/>
          <table:table-cell table:style-name="ce123" table:formula="of:=[.AT44]" office:value-type="float" office:value="9.5" calcext:value-type="float" table:number-columns-spanned="2" table:number-rows-spanned="1">
            <text:p>9,5</text:p>
          </table:table-cell>
          <table:covered-table-cell table:style-name="ce127"/>
          <table:table-cell table:style-name="ce363"/>
          <table:table-cell table:style-name="Default"/>
          <table:table-cell table:style-name="unsichtbar"/>
          <table:table-cell table:style-name="ce585" table:formula="of:=AND(ISNUMBER(VALUE([.D44]));ABS([.D44]-([.C45]+[.E45]))&lt;0.001; ABS([.F44]-([.E45]+[.G45]))&lt;0.001; ABS([.H44]-([.G45]+[.I45]))&lt;0.001)" office:value-type="float" office:value="0" calcext:value-type="float">
            <text:p>0</text:p>
          </table:table-cell>
          <table:table-cell table:style-name="ce585" table:formula="of:=AND(ISNUMBER(VALUE([.Q45]));ABS([.P44]-([.O45]+[.Q45]))&lt;0.001; ABS([.R44]-([.Q45]+[.S45]))&lt;0.001; ABS([.T44]-([.S45]+[.U45]))&lt;0.001)" office:value-type="float" office:value="0" calcext:value-type="float">
            <text:p>0</text:p>
          </table:table-cell>
          <table:table-cell table:style-name="ce593"/>
          <table:table-cell table:number-columns-repeated="2"/>
          <table:table-cell table:formula="of:=[.AC45]+RANDBETWEEN(0;5)+0.75" office:value-type="float" office:value="1.75" calcext:value-type="float" table:number-columns-spanned="2" table:number-rows-spanned="1">
            <text:p>1,75</text:p>
          </table:table-cell>
          <table:covered-table-cell/>
          <table:table-cell table:formula="of:=[.AD44]+RANDBETWEEN(0;10)" office:value-type="float" office:value="10.75" calcext:value-type="float" table:number-columns-spanned="2" table:number-rows-spanned="1">
            <text:p>10,75</text:p>
          </table:table-cell>
          <table:covered-table-cell/>
          <table:table-cell table:formula="of:=[.AF44]+RANDBETWEEN(0;10)" office:value-type="float" office:value="20.75" calcext:value-type="float" table:number-columns-spanned="2" table:number-rows-spanned="1">
            <text:p>20,75</text:p>
          </table:table-cell>
          <table:covered-table-cell/>
          <table:table-cell table:number-columns-repeated="6"/>
          <table:table-cell table:formula="of:=[.AQ45]+RANDBETWEEN(1;15)" office:value-type="float" office:value="22.25" calcext:value-type="float" table:number-columns-spanned="2" table:number-rows-spanned="1">
            <text:p>22,25</text:p>
          </table:table-cell>
          <table:covered-table-cell/>
          <table:table-cell table:style-name="ce1079" table:number-columns-spanned="2" table:number-rows-spanned="1"/>
          <table:covered-table-cell/>
          <table:table-cell table:formula="of:=[.AU45]+RANDBETWEEN(1;15)" office:value-type="float" office:value="9.5" calcext:value-type="float" table:number-columns-spanned="2" table:number-rows-spanned="1">
            <text:p>9,5</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45]" office:value-type="float" office:value="1" calcext:value-type="float" table:number-columns-spanned="2" table:number-rows-spanned="1">
            <text:p>1</text:p>
          </table:table-cell>
          <table:covered-table-cell table:style-name="ce63"/>
          <table:table-cell table:style-name="ce964" table:content-validation-name="val5" table:number-columns-spanned="2" table:number-rows-spanned="1"/>
          <table:covered-table-cell table:style-name="ce87"/>
          <table:table-cell table:style-name="ce978" table:content-validation-name="val5" table:number-columns-spanned="2" table:number-rows-spanned="1"/>
          <table:covered-table-cell table:style-name="ce87"/>
          <table:table-cell table:style-name="ce984" table:content-validation-name="val5" table:number-columns-spanned="2" table:number-rows-spanned="1"/>
          <table:covered-table-cell table:style-name="ce87"/>
          <table:table-cell table:style-name="Default"/>
          <table:table-cell table:style-name="ce363"/>
          <table:table-cell table:style-name="ce355"/>
          <table:table-cell table:style-name="Default"/>
          <table:table-cell table:style-name="ce996" table:content-validation-name="val5" table:number-columns-spanned="2" table:number-rows-spanned="1"/>
          <table:covered-table-cell table:style-name="ce63"/>
          <table:table-cell table:style-name="ce47" table:formula="of:=[.AQ45]*Faktor" office:value-type="float" office:value="-7.25" calcext:value-type="float" table:number-columns-spanned="2" table:number-rows-spanned="1">
            <text:p>-7,25</text:p>
          </table:table-cell>
          <table:covered-table-cell table:style-name="ce63"/>
          <table:table-cell table:style-name="ce1020" table:content-validation-name="val5" table:number-columns-spanned="2" table:number-rows-spanned="1"/>
          <table:covered-table-cell table:style-name="ce63"/>
          <table:table-cell table:style-name="ce47" table:formula="of:=[.AU45]" office:value-type="float" office:value="8.5" calcext:value-type="float" table:number-columns-spanned="2" table:number-rows-spanned="1">
            <text:p>8,5</text:p>
          </table:table-cell>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style-name="ce1045" table:number-columns-spanned="2" table:number-rows-spanned="1"/>
          <table:covered-table-cell/>
          <table:table-cell table:style-name="ce1054" table:number-columns-spanned="2" table:number-rows-spanned="1"/>
          <table:covered-table-cell/>
          <table:table-cell table:style-name="ce1058" table:number-columns-spanned="2" table:number-rows-spanned="1"/>
          <table:covered-table-cell/>
          <table:table-cell table:number-columns-repeated="4"/>
          <table:table-cell table:style-name="ce1069" table:number-columns-spanned="2" table:number-rows-spanned="1"/>
          <table:covered-table-cell/>
          <table:table-cell table:formula="of:=RANDBETWEEN(2;10)+0.25" office:value-type="float" office:value="7.25" calcext:value-type="float" table:number-columns-spanned="2" table:number-rows-spanned="1">
            <text:p>7,25</text:p>
          </table:table-cell>
          <table:covered-table-cell/>
          <table:table-cell table:style-name="ce1085" table:number-columns-spanned="2" table:number-rows-spanned="1"/>
          <table:covered-table-cell/>
          <table:table-cell table:formula="of:=RANDBETWEEN(1;10)+0.5" office:value-type="float" office:value="8.5" calcext:value-type="float" table:number-columns-spanned="2" table:number-rows-spanned="1">
            <text:p>8,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number-rows-repeated="2">
          <table:table-cell table:style-name="ce355"/>
          <table:table-cell table:style-name="ce363" table:number-columns-repeated="22"/>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973" table:content-validation-name="val6"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012"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9];ABS([.F48]-([.E49]+[.G49]))&lt;0.001)" office:value-type="float" office:value="0" calcext:value-type="float">
            <text:p>0</text:p>
          </table:table-cell>
          <table:table-cell table:style-name="ce585" table:formula="of:=AND([.Z49];ABS([.R48]-([.Q49]+[.S49]))&lt;0.001)" office:value-type="float" office:value="0" calcext:value-type="float">
            <text:p>0</text:p>
          </table:table-cell>
          <table:table-cell table:style-name="ce586"/>
          <table:table-cell table:number-columns-repeated="4"/>
          <table:table-cell table:style-name="ce1050" table:number-columns-spanned="2" table:number-rows-spanned="1"/>
          <table:covered-table-cell/>
          <table:table-cell table:number-columns-repeated="10"/>
          <table:table-cell table:style-name="ce1078"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965" table:content-validation-name="val6" table:number-columns-spanned="2" table:number-rows-spanned="1"/>
          <table:covered-table-cell table:style-name="ce425" table:content-validation-name="val6"/>
          <table:table-cell table:style-name="ce979" table:content-validation-name="val6" table:number-columns-spanned="2" table:number-rows-spanned="1"/>
          <table:covered-table-cell table:style-name="ce425" table:content-validation-name="val6"/>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004" table:content-validation-name="val5" table:number-columns-spanned="2" table:number-rows-spanned="1"/>
          <table:covered-table-cell table:style-name="ce83"/>
          <table:table-cell table:style-name="ce1021"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50];ISNUMBER([.E49]);ABS([.E49]-([.D50]+[.F50]))&lt;0.001; ABS([.G49]-([.F50]+[.H50]))&lt;0.001)" office:value-type="float" office:value="0" calcext:value-type="float">
            <text:p>0</text:p>
          </table:table-cell>
          <table:table-cell table:style-name="ce585" table:formula="of:=AND(ISNUMBER([.Q49]);ABS([.Q49]-([.P50]+[.R50]))&lt;0.001; ABS([.S49]-([.R50]+[.T50]))&lt;0.001)" office:value-type="float" office:value="0" calcext:value-type="float">
            <text:p>0</text:p>
          </table:table-cell>
          <table:table-cell table:style-name="ce586"/>
          <table:table-cell table:number-columns-repeated="3"/>
          <table:table-cell table:style-name="ce1044" table:number-columns-spanned="2" table:number-rows-spanned="1"/>
          <table:covered-table-cell/>
          <table:table-cell table:style-name="ce1053" table:number-columns-spanned="2" table:number-rows-spanned="1"/>
          <table:covered-table-cell/>
          <table:table-cell table:number-columns-repeated="8"/>
          <table:table-cell table:style-name="ce1074" table:number-columns-spanned="2" table:number-rows-spanned="1"/>
          <table:covered-table-cell/>
          <table:table-cell table:style-name="ce108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959" table:number-columns-spanned="2" table:number-rows-spanned="1"/>
          <table:covered-table-cell table:style-name="ce75"/>
          <table:table-cell table:style-name="ce974" table:number-columns-spanned="2" table:number-rows-spanned="1"/>
          <table:covered-table-cell table:style-name="ce75"/>
          <table:table-cell table:style-name="ce983" table:number-columns-spanned="2" table:number-rows-spanned="1"/>
          <table:covered-table-cell table:style-name="ce75"/>
          <table:table-cell table:style-name="ce363"/>
          <table:table-cell table:style-name="Default"/>
          <table:table-cell table:style-name="ce363"/>
          <table:table-cell table:style-name="ce355"/>
          <table:table-cell table:style-name="Default"/>
          <table:table-cell table:style-name="ce363"/>
          <table:table-cell table:style-name="ce997" table:number-columns-spanned="2" table:number-rows-spanned="1"/>
          <table:covered-table-cell table:style-name="ce133"/>
          <table:table-cell table:style-name="ce1013" table:content-validation-name="val5" table:number-columns-spanned="2" table:number-rows-spanned="1"/>
          <table:covered-table-cell table:style-name="ce133"/>
          <table:table-cell table:style-name="ce1026" table:number-columns-spanned="2" table:number-rows-spanned="1"/>
          <table:covered-table-cell table:style-name="ce133"/>
          <table:table-cell table:style-name="ce363"/>
          <table:table-cell table:style-name="Default"/>
          <table:table-cell table:style-name="unsichtbar"/>
          <table:table-cell table:style-name="ce585" table:formula="of:=AND([.Y51];ISNUMBER([.D50]);ABS([.D50]-([.C51]+[.E51]))&lt;0.001; ABS([.F50]-([.E51]+[.G51]))&lt;0.001; ABS([.H50]-([.G51]+[.I51]))&lt;0.001)" office:value-type="float" office:value="0" calcext:value-type="float">
            <text:p>0</text:p>
          </table:table-cell>
          <table:table-cell table:style-name="ce585" table:formula="of:=AND(ABS([.P50]-([.O51]+[.Q51]))&lt;0.001; ABS([.R50]-([.Q51]+[.S51]))&lt;0.001; ABS([.T50]-([.S51]+[.U51]))&lt;0.001)" office:value-type="float" office:value="0" calcext:value-type="float">
            <text:p>0</text:p>
          </table:table-cell>
          <table:table-cell table:style-name="ce593"/>
          <table:table-cell table:number-columns-repeated="2"/>
          <table:table-cell table:style-name="ce1041" table:number-columns-spanned="2" table:number-rows-spanned="1"/>
          <table:covered-table-cell/>
          <table:table-cell table:style-name="ce1051" table:number-columns-spanned="2" table:number-rows-spanned="1"/>
          <table:covered-table-cell/>
          <table:table-cell table:style-name="ce1057" table:number-columns-spanned="2" table:number-rows-spanned="1"/>
          <table:covered-table-cell/>
          <table:table-cell table:number-columns-repeated="6"/>
          <table:table-cell table:style-name="ce1070" table:number-columns-spanned="2" table:number-rows-spanned="1"/>
          <table:covered-table-cell/>
          <table:table-cell table:style-name="ce1079" table:number-columns-spanned="2" table:number-rows-spanned="1"/>
          <table:covered-table-cell/>
          <table:table-cell table:style-name="ce1090" table:number-columns-spanned="2" table:number-rows-spanned="1"/>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948" table:number-columns-spanned="2" table:number-rows-spanned="1"/>
          <table:covered-table-cell table:style-name="ce409"/>
          <table:table-cell table:style-name="ce966" table:number-columns-spanned="2" table:number-rows-spanned="1"/>
          <table:covered-table-cell table:style-name="ce409" table:content-validation-name="val6"/>
          <table:table-cell table:style-name="ce980" table:number-columns-spanned="2" table:number-rows-spanned="1"/>
          <table:covered-table-cell table:style-name="ce409" table:content-validation-name="val6"/>
          <table:table-cell table:style-name="ce985" table:number-columns-spanned="2" table:number-rows-spanned="1"/>
          <table:covered-table-cell table:style-name="ce409" table:content-validation-name="val6"/>
          <table:table-cell table:style-name="Default"/>
          <table:table-cell table:style-name="ce363"/>
          <table:table-cell table:style-name="ce355"/>
          <table:table-cell table:style-name="Default"/>
          <table:table-cell table:style-name="ce123" table:formula="of:=[.AO51]" office:value-type="float" office:value="5.75" calcext:value-type="float" table:number-columns-spanned="2" table:number-rows-spanned="1">
            <text:p>5,75</text:p>
          </table:table-cell>
          <table:covered-table-cell table:style-name="ce63"/>
          <table:table-cell table:style-name="ce47" table:formula="of:=[.AQ51]*Faktor" office:value-type="float" office:value="-4.75" calcext:value-type="float" table:number-columns-spanned="2" table:number-rows-spanned="1">
            <text:p>-4,75</text:p>
          </table:table-cell>
          <table:covered-table-cell table:style-name="ce63"/>
          <table:table-cell table:style-name="Vorgabe" table:formula="of:=[.AS51]*Faktor" office:value-type="float" office:value="-5" calcext:value-type="float" table:number-columns-spanned="2" table:number-rows-spanned="1">
            <text:p>-5</text:p>
          </table:table-cell>
          <table:covered-table-cell table:style-name="ce63"/>
          <table:table-cell table:style-name="ce47" table:formula="of:=[.AU51]" office:value-type="float" office:value="14" calcext:value-type="float" table:number-columns-spanned="2" table:number-rows-spanned="1">
            <text:p>14</text:p>
          </table:table-cell>
          <table:covered-table-cell table:style-name="ce63"/>
          <table:table-cell table:style-name="Default"/>
          <table:table-cell table:style-name="ce586"/>
          <table:table-cell table:style-name="ce585" table:formula="of:=AND(ABS([.C51]-([.B52]+[.D52]))&lt;0.001; ABS([.E51]-([.D52]+[.F52]))&lt;0.001; ABS([.G51]-([.F52]+[.H52]))&lt;0.001;ABS([.I51]-([.H52]+[.J52]))&lt;0.001)" office:value-type="float" office:value="0" calcext:value-type="float">
            <text:p>0</text:p>
          </table:table-cell>
          <table:table-cell table:style-name="ce586" table:number-columns-repeated="2"/>
          <table:table-cell/>
          <table:table-cell table:style-name="ce1034" table:number-columns-spanned="2" table:number-rows-spanned="1"/>
          <table:covered-table-cell/>
          <table:table-cell table:style-name="ce1046" table:number-columns-spanned="2" table:number-rows-spanned="1"/>
          <table:covered-table-cell/>
          <table:table-cell table:style-name="ce1055" table:number-columns-spanned="2" table:number-rows-spanned="1"/>
          <table:covered-table-cell/>
          <table:table-cell table:style-name="ce1059" table:number-columns-spanned="2" table:number-rows-spanned="1"/>
          <table:covered-table-cell/>
          <table:table-cell table:number-columns-repeated="4"/>
          <table:table-cell table:formula="of:=[.AQ51]+RANDBETWEEN(1;15)" office:value-type="float" office:value="5.75" calcext:value-type="float" table:number-columns-spanned="2" table:number-rows-spanned="1">
            <text:p>5,75</text:p>
          </table:table-cell>
          <table:covered-table-cell/>
          <table:table-cell table:formula="of:=RANDBETWEEN(2;10)+0.75" office:value-type="float" office:value="4.75" calcext:value-type="float" table:number-columns-spanned="2" table:number-rows-spanned="1">
            <text:p>4,75</text:p>
          </table:table-cell>
          <table:covered-table-cell/>
          <table:table-cell table:formula="of:=RANDBETWEEN(1;10)" office:value-type="float" office:value="5" calcext:value-type="float" table:number-columns-spanned="2" table:number-rows-spanned="1">
            <text:p>5</text:p>
          </table:table-cell>
          <table:covered-table-cell/>
          <table:table-cell table:formula="of:=[.AS51]+RANDBETWEEN(1;10)" office:value-type="float" office:value="14" calcext:value-type="float" table:number-columns-spanned="2" table:number-rows-spanned="1">
            <text:p>14</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946" table:formula="of:=[.AB52]" office:value-type="float" office:value="9" calcext:value-type="float" table:number-columns-spanned="2" table:number-rows-spanned="1">
            <text:p>9</text:p>
          </table:table-cell>
          <table:covered-table-cell table:style-name="ce382"/>
          <table:table-cell table:style-name="ce47" table:formula="of:=[.AD52]*Faktor" office:value-type="float" office:value="-10.25" calcext:value-type="float" table:number-columns-spanned="2" table:number-rows-spanned="1">
            <text:p>-10,25</text:p>
          </table:table-cell>
          <table:covered-table-cell table:style-name="ce382" table:content-validation-name="val7"/>
          <table:table-cell table:style-name="ce47" table:formula="of:=[.AF52]" office:value-type="float" office:value="11.75" calcext:value-type="float" table:number-columns-spanned="2" table:number-rows-spanned="1">
            <text:p>11,75</text:p>
          </table:table-cell>
          <table:covered-table-cell table:style-name="ce382" table:content-validation-name="val7"/>
          <table:table-cell table:style-name="ce47" table:formula="of:=[.AH52]*Faktor" office:value-type="float" office:value="-9" calcext:value-type="float" table:number-columns-spanned="2" table:number-rows-spanned="1">
            <text:p>-9</text:p>
          </table:table-cell>
          <table:covered-table-cell table:style-name="ce382" table:content-validation-name="val7"/>
          <table:table-cell table:style-name="ce47" table:formula="of:=[.AJ52]" office:value-type="float" office:value="14" calcext:value-type="float" table:number-columns-spanned="2" table:number-rows-spanned="1">
            <text:p>14</text:p>
          </table:table-cell>
          <table:covered-table-cell table:style-name="ce512" table:content-validation-name="val7"/>
          <table:table-cell table:style-name="ce363" table:number-columns-repeated="2"/>
          <table:table-cell table:style-name="ce994" table:content-validation-name="val5" table:number-columns-spanned="2" table:number-rows-spanned="1"/>
          <table:covered-table-cell table:style-name="ce512"/>
          <table:table-cell table:style-name="ce998" table:content-validation-name="val5" table:number-columns-spanned="2" table:number-rows-spanned="1"/>
          <table:covered-table-cell table:style-name="ce512"/>
          <table:table-cell table:style-name="Vorgabe" table:formula="of:=[.AR52]*Faktor" office:value-type="float" office:value="-0" calcext:value-type="float" table:number-columns-spanned="2" table:number-rows-spanned="1">
            <text:p>0</text:p>
          </table:table-cell>
          <table:covered-table-cell table:style-name="ce512"/>
          <table:table-cell table:style-name="ce1027" table:content-validation-name="val5" table:number-columns-spanned="2" table:number-rows-spanned="1"/>
          <table:covered-table-cell table:style-name="ce512"/>
          <table:table-cell table:style-name="ce1031" table:content-validation-name="val5" table:number-columns-spanned="2" table:number-rows-spanned="1"/>
          <table:covered-table-cell table:style-name="ce512"/>
          <table:table-cell table:style-name="ce586"/>
          <table:table-cell table:style-name="unsichtbar"/>
          <table:table-cell table:style-name="ce585" table:formula="of:=AND(ISNUMBER([.N52]);ABS([.O51]-([.N52]+[.P52]))&lt;0.001; ABS([.Q51]-([.P52]+[.R52]))&lt;0.001;ABS([.S51]-([.R52]+[.T52]))&lt;0.001; ABS([.U51]-([.T52]+[.V52]))&lt;0.001)" office:value-type="float" office:value="0" calcext:value-type="float">
            <text:p>0</text:p>
          </table:table-cell>
          <table:table-cell table:style-name="ce586"/>
          <table:table-cell table:style-name="ce1032" table:formula="of:=RANDBETWEEN(0;10)" office:value-type="float" office:value="9" calcext:value-type="float" table:number-columns-spanned="2" table:number-rows-spanned="1">
            <text:p>9</text:p>
          </table:table-cell>
          <table:covered-table-cell/>
          <table:table-cell office:value-type="float" office:value="10.25" calcext:value-type="float" table:number-columns-spanned="2" table:number-rows-spanned="1">
            <text:p>10,25</text:p>
          </table:table-cell>
          <table:covered-table-cell/>
          <table:table-cell table:formula="of:=[.AD52]+RANDBETWEEN(0;5)+0.5" office:value-type="float" office:value="11.75" calcext:value-type="float" table:number-columns-spanned="2" table:number-rows-spanned="1">
            <text:p>11,75</text:p>
          </table:table-cell>
          <table:covered-table-cell/>
          <table:table-cell table:formula="of:=[.AG53]+RANDBETWEEN(0;10)" office:value-type="float" office:value="9" calcext:value-type="float" table:number-columns-spanned="2" table:number-rows-spanned="1">
            <text:p>9</text:p>
          </table:table-cell>
          <table:covered-table-cell/>
          <table:table-cell table:formula="of:=[.AH52]+RANDBETWEEN(5;10)" office:value-type="float" office:value="14" calcext:value-type="float" table:number-columns-spanned="2" table:number-rows-spanned="1">
            <text:p>14</text:p>
          </table:table-cell>
          <table:covered-table-cell/>
          <table:table-cell table:number-columns-repeated="2"/>
          <table:table-cell table:style-name="ce1068" table:number-columns-spanned="2" table:number-rows-spanned="1"/>
          <table:covered-table-cell/>
          <table:table-cell table:style-name="ce1071" table:number-columns-spanned="2" table:number-rows-spanned="1"/>
          <table:covered-table-cell/>
          <table:table-cell table:formula="of:=RANDBETWEEN(0;MIN([.AQ51];[.AS51]))" office:value-type="float" office:value="0" calcext:value-type="float" table:number-columns-spanned="2" table:number-rows-spanned="1">
            <text:p>0</text:p>
          </table:table-cell>
          <table:covered-table-cell/>
          <table:table-cell table:style-name="ce1091" table:number-columns-spanned="2" table:number-rows-spanned="1"/>
          <table:covered-table-cell/>
          <table:table-cell table:style-name="ce1094" table:number-columns-spanned="2" table:number-rows-spanned="1"/>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7">
          <table:table-cell/>
          <table:table-cell table:style-name="ce367"/>
          <table:table-cell table:style-name="ce171"/>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1">
          <table:table-cell table:style-name="Eingabeneutral"/>
          <table:table-cell table:style-name="ce32" office:value-type="string" calcext:value-type="string">
            <text:p><text:span text:style-name="T7"><text:a xlink:href="#Tabelle3" xlink:type="simple"></text:a></text:span><text:span text:style-name="T7"><text:a xlink:href="#Tabelle5"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2" table:number-rows-repeated="6">
          <table:table-cell/>
          <table:table-cell table:style-name="ce171"/>
          <table:table-cell table:style-name="ce94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number-rows-repeated="80">
          <table:table-cell/>
          <table:table-cell table:style-name="ce171"/>
          <table:table-cell table:style-name="ce94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76"/>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94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3418">
          <table:table-cell/>
          <table:table-cell table:style-name="ce171"/>
          <table:table-cell table:style-name="ce94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950"/>
          <table:table-cell table:style-name="ce187" table:number-columns-repeated="2"/>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94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61994">
          <table:table-cell/>
          <table:table-cell table:style-name="ce171"/>
          <table:table-cell table:style-name="ce94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951"/>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number-columns-repeated="1024"/>
        </table:table-row>
        <table:table-row table:style-name="ro2" table:number-rows-repeated="983017">
          <table:table-cell table:number-columns-repeated="1024"/>
        </table:table-row>
        <table:table-row table:style-name="ro2" table:visibility="collapse">
          <table:table-cell table:number-columns-repeated="1024"/>
        </table:table-row>
        <calcext:conditional-formats>
          <calcext:conditional-format calcext:target-range-address="Tabelle4.C55:Tabelle4.C140 Tabelle4.C142:Tabelle4.C65556">
            <calcext:condition calcext:apply-style-name="Default_5f_5f_5f_5f_5f_5f_5f_20_5f_5f_5f_5f_5f_5f_5f__5f_5f_5f_5f_5f_5f_5f_28_5f_5f_5f_5f_5f_5f_5f_user_5f_5f_5f_5f_5f_5f_5f_29_5f_5f_5f_5f_5f_5f_5f_" calcext:value="=0" calcext:base-cell-address="Tabelle4.C55"/>
          </calcext:conditional-format>
          <calcext:conditional-format calcext:target-range-address="Tabelle4.C65557:Tabelle4.C65557">
            <calcext:condition calcext:apply-style-name="Default_5f_5f_5f_5f_5f_5f_5f_20_5f_5f_5f_5f_5f_5f_5f__5f_5f_5f_5f_5f_5f_5f_28_5f_5f_5f_5f_5f_5f_5f_user_5f_5f_5f_5f_5f_5f_5f_29_5f_5f_5f_5f_5f_5f_5f_" calcext:value="=0" calcext:base-cell-address="Tabelle4.C65557"/>
            <calcext:condition calcext:apply-style-name="Default_5f_5f_5f_5f_5f_5f_5f_20_5f_5f_5f_5f_5f_5f_5f__5f_5f_5f_5f_5f_5f_5f_28_5f_5f_5f_5f_5f_5f_5f_user_5f_5f_5f_5f_5f_5f_5f_29_5f_5f_5f_5f_5f_5f_5f_" calcext:value="=0" calcext:base-cell-address="Tabelle4.C65557"/>
          </calcext:conditional-format>
          <calcext:conditional-format calcext:target-range-address="Tabelle4.B52:Tabelle4.B52">
            <calcext:condition calcext:apply-style-name="Result_5f_20_5f__5f_28_5f_user_5f_29_5f_" calcext:value="formula-is([.Y50])" calcext:base-cell-address="Tabelle4.B52"/>
          </calcext:conditional-format>
          <calcext:conditional-format calcext:target-range-address="Tabelle4.C21:Tabelle4.C21">
            <calcext:condition calcext:apply-style-name="Result" calcext:value="formula-is([.X21]&gt;0)" calcext:base-cell-address="Tabelle4.C21"/>
          </calcext:conditional-format>
          <calcext:conditional-format calcext:target-range-address="Tabelle4.E21:Tabelle4.E21">
            <calcext:condition calcext:apply-style-name="Result" calcext:value="formula-is([.X21]&gt;0)" calcext:base-cell-address="Tabelle4.E21"/>
          </calcext:conditional-format>
          <calcext:conditional-format calcext:target-range-address="Tabelle4.M21:Tabelle4.M21">
            <calcext:condition calcext:apply-style-name="Result" calcext:value="formula-is([.Y21]&gt;0)" calcext:base-cell-address="Tabelle4.M21"/>
          </calcext:conditional-format>
          <calcext:conditional-format calcext:target-range-address="Tabelle4.L20:Tabelle4.L20">
            <calcext:condition calcext:apply-style-name="Result" calcext:value="formula-is([.Y20]&gt;0)" calcext:base-cell-address="Tabelle4.L20"/>
          </calcext:conditional-format>
          <calcext:conditional-format calcext:target-range-address="Tabelle4.S21:Tabelle4.S21">
            <calcext:condition calcext:apply-style-name="Result" calcext:value="formula-is([.Z21]&gt;0)" calcext:base-cell-address="Tabelle4.S21"/>
          </calcext:conditional-format>
          <calcext:conditional-format calcext:target-range-address="Tabelle4.T20:Tabelle4.T20">
            <calcext:condition calcext:apply-style-name="Result" calcext:value="formula-is([.Z20]&gt;0)" calcext:base-cell-address="Tabelle4.T20"/>
          </calcext:conditional-format>
          <calcext:conditional-format calcext:target-range-address="Tabelle4.D20:Tabelle4.D20">
            <calcext:condition calcext:apply-style-name="Result" calcext:value="formula-is([.X20]&gt;0)" calcext:base-cell-address="Tabelle4.D20"/>
          </calcext:conditional-format>
          <calcext:conditional-format calcext:target-range-address="Tabelle4.C51:Tabelle4.C51">
            <calcext:condition calcext:apply-style-name="Result" calcext:value="formula-is([.Y51]&gt;0)" calcext:base-cell-address="Tabelle4.C51"/>
          </calcext:conditional-format>
          <calcext:conditional-format calcext:target-range-address="Tabelle4.E51:Tabelle4.E51">
            <calcext:condition calcext:apply-style-name="Result" calcext:value="formula-is([.Y51]&gt;0)" calcext:base-cell-address="Tabelle4.E51"/>
          </calcext:conditional-format>
          <calcext:conditional-format calcext:target-range-address="Tabelle4.G51:Tabelle4.G51">
            <calcext:condition calcext:apply-style-name="Result" calcext:value="formula-is([.Y51]&gt;0)" calcext:base-cell-address="Tabelle4.G51"/>
          </calcext:conditional-format>
          <calcext:conditional-format calcext:target-range-address="Tabelle4.I51:Tabelle4.I51">
            <calcext:condition calcext:apply-style-name="Result" calcext:value="formula-is([.Y51]&gt;0)" calcext:base-cell-address="Tabelle4.I51"/>
          </calcext:conditional-format>
          <calcext:conditional-format calcext:target-range-address="Tabelle4.N52:Tabelle4.N52">
            <calcext:condition calcext:apply-style-name="Result" calcext:value="formula-is([.Z52]&gt;0)" calcext:base-cell-address="Tabelle4.N52"/>
          </calcext:conditional-format>
          <calcext:conditional-format calcext:target-range-address="Tabelle4.P52:Tabelle4.P52">
            <calcext:condition calcext:apply-style-name="Result" calcext:value="formula-is([.Z52]&gt;0)" calcext:base-cell-address="Tabelle4.P52"/>
          </calcext:conditional-format>
          <calcext:conditional-format calcext:target-range-address="Tabelle4.T52:Tabelle4.T52">
            <calcext:condition calcext:apply-style-name="Result" calcext:value="formula-is([.Z52]&gt;0)" calcext:base-cell-address="Tabelle4.T52"/>
          </calcext:conditional-format>
          <calcext:conditional-format calcext:target-range-address="Tabelle4.V52:Tabelle4.V52">
            <calcext:condition calcext:apply-style-name="Result" calcext:value="formula-is([.Z52]&gt;0)" calcext:base-cell-address="Tabelle4.V52"/>
          </calcext:conditional-format>
          <calcext:conditional-format calcext:target-range-address="Tabelle4.D50:Tabelle4.D50">
            <calcext:condition calcext:apply-style-name="Result" calcext:value="formula-is([.Y50]&gt;0)" calcext:base-cell-address="Tabelle4.D50"/>
          </calcext:conditional-format>
          <calcext:conditional-format calcext:target-range-address="Tabelle4.F50:Tabelle4.F50">
            <calcext:condition calcext:apply-style-name="Result" calcext:value="formula-is([.Y50]&gt;0)" calcext:base-cell-address="Tabelle4.F50"/>
          </calcext:conditional-format>
          <calcext:conditional-format calcext:target-range-address="Tabelle4.H50:Tabelle4.H50">
            <calcext:condition calcext:apply-style-name="Result" calcext:value="formula-is([.Y50]&gt;0)" calcext:base-cell-address="Tabelle4.H50"/>
          </calcext:conditional-format>
          <calcext:conditional-format calcext:target-range-address="Tabelle4.R50:Tabelle4.R50">
            <calcext:condition calcext:apply-style-name="Result" calcext:value="formula-is([.Z50]&gt;0)" calcext:base-cell-address="Tabelle4.R50"/>
          </calcext:conditional-format>
          <calcext:conditional-format calcext:target-range-address="Tabelle4.T50:Tabelle4.T50">
            <calcext:condition calcext:apply-style-name="Result" calcext:value="formula-is([.Z50]&gt;0)" calcext:base-cell-address="Tabelle4.T50"/>
          </calcext:conditional-format>
          <calcext:conditional-format calcext:target-range-address="Tabelle4.E49:Tabelle4.E49">
            <calcext:condition calcext:apply-style-name="Result" calcext:value="formula-is([.Y49]&gt;0)" calcext:base-cell-address="Tabelle4.E49"/>
          </calcext:conditional-format>
          <calcext:conditional-format calcext:target-range-address="Tabelle4.G49:Tabelle4.G49">
            <calcext:condition calcext:apply-style-name="Result" calcext:value="formula-is([.Y49]&gt;0)" calcext:base-cell-address="Tabelle4.G49"/>
          </calcext:conditional-format>
          <calcext:conditional-format calcext:target-range-address="Tabelle4.F48:Tabelle4.F48">
            <calcext:condition calcext:apply-style-name="Result" calcext:value="formula-is([.Y48]&gt;0)" calcext:base-cell-address="Tabelle4.F48"/>
          </calcext:conditional-format>
          <calcext:conditional-format calcext:target-range-address="Tabelle4.P50:Tabelle4.P50">
            <calcext:condition calcext:apply-style-name="Result" calcext:value="formula-is([.Z50]&gt;0)" calcext:base-cell-address="Tabelle4.P50"/>
          </calcext:conditional-format>
          <calcext:conditional-format calcext:target-range-address="Tabelle4.Q49:Tabelle4.Q49">
            <calcext:condition calcext:apply-style-name="Result" calcext:value="formula-is([.Z49]&gt;0)" calcext:base-cell-address="Tabelle4.Q49"/>
          </calcext:conditional-format>
          <calcext:conditional-format calcext:target-range-address="Tabelle4.S49:Tabelle4.S49">
            <calcext:condition calcext:apply-style-name="Result" calcext:value="formula-is([.Z49]&gt;0)" calcext:base-cell-address="Tabelle4.S49"/>
          </calcext:conditional-format>
          <calcext:conditional-format calcext:target-range-address="Tabelle4.R48:Tabelle4.R48">
            <calcext:condition calcext:apply-style-name="Result" calcext:value="formula-is([.Z48]&gt;0)" calcext:base-cell-address="Tabelle4.R48"/>
          </calcext:conditional-format>
          <calcext:conditional-format calcext:target-range-address="Tabelle4.E45:Tabelle4.E45">
            <calcext:condition calcext:apply-style-name="Result" calcext:value="formula-is([.Y44]&gt;0)" calcext:base-cell-address="Tabelle4.E45"/>
          </calcext:conditional-format>
          <calcext:conditional-format calcext:target-range-address="Tabelle4.G45:Tabelle4.G45">
            <calcext:condition calcext:apply-style-name="Result" calcext:value="formula-is([.Y44]&gt;0)" calcext:base-cell-address="Tabelle4.G45"/>
          </calcext:conditional-format>
          <calcext:conditional-format calcext:target-range-address="Tabelle4.I45:Tabelle4.I45">
            <calcext:condition calcext:apply-style-name="Result" calcext:value="formula-is([.Y44]&gt;0)" calcext:base-cell-address="Tabelle4.I45"/>
          </calcext:conditional-format>
          <calcext:conditional-format calcext:target-range-address="Tabelle4.E43:Tabelle4.E43">
            <calcext:condition calcext:apply-style-name="Result" calcext:value="formula-is([.Y43]&gt;0)" calcext:base-cell-address="Tabelle4.E43"/>
          </calcext:conditional-format>
          <calcext:conditional-format calcext:target-range-address="Tabelle4.G43:Tabelle4.G43">
            <calcext:condition calcext:apply-style-name="Result" calcext:value="formula-is([.Y43]&gt;0)" calcext:base-cell-address="Tabelle4.G43"/>
          </calcext:conditional-format>
          <calcext:conditional-format calcext:target-range-address="Tabelle4.F42:Tabelle4.F42">
            <calcext:condition calcext:apply-style-name="Result" calcext:value="formula-is([.Y42]&gt;0)" calcext:base-cell-address="Tabelle4.F42"/>
          </calcext:conditional-format>
          <calcext:conditional-format calcext:target-range-address="Tabelle4.O45:Tabelle4.O45">
            <calcext:condition calcext:apply-style-name="Result" calcext:value="formula-is([.Z44]&gt;0)" calcext:base-cell-address="Tabelle4.O45"/>
          </calcext:conditional-format>
          <calcext:conditional-format calcext:target-range-address="Tabelle4.S45:Tabelle4.S45">
            <calcext:condition calcext:apply-style-name="Result" calcext:value="formula-is([.Z44]&gt;0)" calcext:base-cell-address="Tabelle4.S45"/>
          </calcext:conditional-format>
          <calcext:conditional-format calcext:target-range-address="Tabelle4.R44:Tabelle4.R44">
            <calcext:condition calcext:apply-style-name="Result" calcext:value="formula-is([.Z44]&gt;0)" calcext:base-cell-address="Tabelle4.R44"/>
          </calcext:conditional-format>
          <calcext:conditional-format calcext:target-range-address="Tabelle4.Q43:Tabelle4.Q43">
            <calcext:condition calcext:apply-style-name="Result" calcext:value="formula-is([.Z43]&gt;0)" calcext:base-cell-address="Tabelle4.Q43"/>
          </calcext:conditional-format>
          <calcext:conditional-format calcext:target-range-address="Tabelle4.S43:Tabelle4.S43">
            <calcext:condition calcext:apply-style-name="Result" calcext:value="formula-is([.Z43]&gt;0)" calcext:base-cell-address="Tabelle4.S43"/>
          </calcext:conditional-format>
          <calcext:conditional-format calcext:target-range-address="Tabelle4.R42:Tabelle4.R42">
            <calcext:condition calcext:apply-style-name="Result" calcext:value="formula-is([.Z42]&gt;0)" calcext:base-cell-address="Tabelle4.R42"/>
          </calcext:conditional-format>
          <calcext:conditional-format calcext:target-range-address="Tabelle4.D38:Tabelle4.D38">
            <calcext:condition calcext:apply-style-name="Result" calcext:value="formula-is([.Y38]&gt;0)" calcext:base-cell-address="Tabelle4.D38"/>
          </calcext:conditional-format>
          <calcext:conditional-format calcext:target-range-address="Tabelle4.F38:Tabelle4.F38">
            <calcext:condition calcext:apply-style-name="Result" calcext:value="formula-is([.Y38]&gt;0)" calcext:base-cell-address="Tabelle4.F38"/>
          </calcext:conditional-format>
          <calcext:conditional-format calcext:target-range-address="Tabelle4.H38:Tabelle4.H38">
            <calcext:condition calcext:apply-style-name="Result" calcext:value="formula-is([.Y38]&gt;0)" calcext:base-cell-address="Tabelle4.H38"/>
          </calcext:conditional-format>
          <calcext:conditional-format calcext:target-range-address="Tabelle4.Q39:Tabelle4.Q39">
            <calcext:condition calcext:apply-style-name="Result" calcext:value="formula-is([.Z38]&gt;0)" calcext:base-cell-address="Tabelle4.Q39"/>
          </calcext:conditional-format>
          <calcext:conditional-format calcext:target-range-address="Tabelle4.U39:Tabelle4.U39">
            <calcext:condition calcext:apply-style-name="Result" calcext:value="formula-is([.Z38]&gt;0)" calcext:base-cell-address="Tabelle4.U39"/>
          </calcext:conditional-format>
          <calcext:conditional-format calcext:target-range-address="Tabelle4.R38:Tabelle4.R38">
            <calcext:condition calcext:apply-style-name="Result" calcext:value="formula-is([.Z38]&gt;0)" calcext:base-cell-address="Tabelle4.R38"/>
          </calcext:conditional-format>
          <calcext:conditional-format calcext:target-range-address="Tabelle4.E37:Tabelle4.E37">
            <calcext:condition calcext:apply-style-name="Result" calcext:value="formula-is([.Y37]&gt;0)" calcext:base-cell-address="Tabelle4.E37"/>
          </calcext:conditional-format>
          <calcext:conditional-format calcext:target-range-address="Tabelle4.G37:Tabelle4.G37">
            <calcext:condition calcext:apply-style-name="Result" calcext:value="formula-is([.Y37]&gt;0)" calcext:base-cell-address="Tabelle4.G37"/>
          </calcext:conditional-format>
          <calcext:conditional-format calcext:target-range-address="Tabelle4.F36:Tabelle4.F36">
            <calcext:condition calcext:apply-style-name="Result" calcext:value="formula-is([.Y36]&gt;0)" calcext:base-cell-address="Tabelle4.F36"/>
          </calcext:conditional-format>
          <calcext:conditional-format calcext:target-range-address="Tabelle4.Q37:Tabelle4.Q37">
            <calcext:condition calcext:apply-style-name="Result" calcext:value="formula-is([.Z37]&gt;0)" calcext:base-cell-address="Tabelle4.Q37"/>
          </calcext:conditional-format>
          <calcext:conditional-format calcext:target-range-address="Tabelle4.S37:Tabelle4.S37">
            <calcext:condition calcext:apply-style-name="Result" calcext:value="formula-is([.Z37]&gt;0)" calcext:base-cell-address="Tabelle4.S37"/>
          </calcext:conditional-format>
          <calcext:conditional-format calcext:target-range-address="Tabelle4.R36:Tabelle4.R36">
            <calcext:condition calcext:apply-style-name="Result" calcext:value="formula-is([.Z36]&gt;0)" calcext:base-cell-address="Tabelle4.R36"/>
          </calcext:conditional-format>
          <calcext:conditional-format calcext:target-range-address="Tabelle4.D32:Tabelle4.D32">
            <calcext:condition calcext:apply-style-name="Result" calcext:value="formula-is([.Y32]&gt;0)" calcext:base-cell-address="Tabelle4.D32"/>
          </calcext:conditional-format>
          <calcext:conditional-format calcext:target-range-address="Tabelle4.F32:Tabelle4.F32">
            <calcext:condition calcext:apply-style-name="Result" calcext:value="formula-is([.Y32]&gt;0)" calcext:base-cell-address="Tabelle4.F32"/>
          </calcext:conditional-format>
          <calcext:conditional-format calcext:target-range-address="Tabelle4.H32:Tabelle4.H32">
            <calcext:condition calcext:apply-style-name="Result" calcext:value="formula-is([.Y32]&gt;0)" calcext:base-cell-address="Tabelle4.H32"/>
          </calcext:conditional-format>
          <calcext:conditional-format calcext:target-range-address="Tabelle4.E31:Tabelle4.E31">
            <calcext:condition calcext:apply-style-name="Result" calcext:value="formula-is([.Y31]&gt;0)" calcext:base-cell-address="Tabelle4.E31"/>
          </calcext:conditional-format>
          <calcext:conditional-format calcext:target-range-address="Tabelle4.G31:Tabelle4.G31">
            <calcext:condition calcext:apply-style-name="Result" calcext:value="formula-is([.Y31]&gt;0)" calcext:base-cell-address="Tabelle4.G31"/>
          </calcext:conditional-format>
          <calcext:conditional-format calcext:target-range-address="Tabelle4.F30:Tabelle4.F30">
            <calcext:condition calcext:apply-style-name="Result" calcext:value="formula-is([.Y30]&gt;0)" calcext:base-cell-address="Tabelle4.F30"/>
          </calcext:conditional-format>
          <calcext:conditional-format calcext:target-range-address="Tabelle4.Q33:Tabelle4.Q33">
            <calcext:condition calcext:apply-style-name="Result" calcext:value="formula-is([.Z32]&gt;0)" calcext:base-cell-address="Tabelle4.Q33"/>
          </calcext:conditional-format>
          <calcext:conditional-format calcext:target-range-address="Tabelle4.U33:Tabelle4.U33">
            <calcext:condition calcext:apply-style-name="Result" calcext:value="formula-is([.Z32]&gt;0)" calcext:base-cell-address="Tabelle4.U33"/>
          </calcext:conditional-format>
          <calcext:conditional-format calcext:target-range-address="Tabelle4.R32:Tabelle4.R32">
            <calcext:condition calcext:apply-style-name="Result" calcext:value="formula-is([.Z32]&gt;0)" calcext:base-cell-address="Tabelle4.R32"/>
          </calcext:conditional-format>
          <calcext:conditional-format calcext:target-range-address="Tabelle4.Q31:Tabelle4.Q31">
            <calcext:condition calcext:apply-style-name="Result" calcext:value="formula-is([.Z31]&gt;0)" calcext:base-cell-address="Tabelle4.Q31"/>
          </calcext:conditional-format>
          <calcext:conditional-format calcext:target-range-address="Tabelle4.S31:Tabelle4.S31">
            <calcext:condition calcext:apply-style-name="Result" calcext:value="formula-is([.Z31]&gt;0)" calcext:base-cell-address="Tabelle4.S31"/>
          </calcext:conditional-format>
          <calcext:conditional-format calcext:target-range-address="Tabelle4.R30:Tabelle4.R30">
            <calcext:condition calcext:apply-style-name="Result" calcext:value="formula-is([.Z30]&gt;0)" calcext:base-cell-address="Tabelle4.R30"/>
          </calcext:conditional-format>
          <calcext:conditional-format calcext:target-range-address="Tabelle4.D27:Tabelle4.D27">
            <calcext:condition calcext:apply-style-name="Result" calcext:value="formula-is([.X27]&gt;0)" calcext:base-cell-address="Tabelle4.D27"/>
          </calcext:conditional-format>
          <calcext:conditional-format calcext:target-range-address="Tabelle4.F27:Tabelle4.F27">
            <calcext:condition calcext:apply-style-name="Result" calcext:value="formula-is([.X27]&gt;0)" calcext:base-cell-address="Tabelle4.F27"/>
          </calcext:conditional-format>
          <calcext:conditional-format calcext:target-range-address="Tabelle4.D25:Tabelle4.D25">
            <calcext:condition calcext:apply-style-name="Result" calcext:value="formula-is([.X25]&gt;0)" calcext:base-cell-address="Tabelle4.D25"/>
          </calcext:conditional-format>
          <calcext:conditional-format calcext:target-range-address="Tabelle4.J27:Tabelle4.J27">
            <calcext:condition calcext:apply-style-name="Result" calcext:value="formula-is([.Y27]&gt;0)" calcext:base-cell-address="Tabelle4.J27"/>
          </calcext:conditional-format>
          <calcext:conditional-format calcext:target-range-address="Tabelle4.N27:Tabelle4.N27">
            <calcext:condition calcext:apply-style-name="Result" calcext:value="formula-is([.Y27]&gt;0)" calcext:base-cell-address="Tabelle4.N27"/>
          </calcext:conditional-format>
          <calcext:conditional-format calcext:target-range-address="Tabelle4.R27:Tabelle4.R27">
            <calcext:condition calcext:apply-style-name="Result" calcext:value="formula-is([.Z27]&gt;0)" calcext:base-cell-address="Tabelle4.R27"/>
          </calcext:conditional-format>
          <calcext:conditional-format calcext:target-range-address="Tabelle4.T27:Tabelle4.T27">
            <calcext:condition calcext:apply-style-name="Result" calcext:value="formula-is([.Z27]&gt;0)" calcext:base-cell-address="Tabelle4.T27"/>
          </calcext:conditional-format>
          <calcext:conditional-format calcext:target-range-address="Tabelle4.T25:Tabelle4.T25">
            <calcext:condition calcext:apply-style-name="Result" calcext:value="formula-is([.Z25]&gt;0)" calcext:base-cell-address="Tabelle4.T25"/>
          </calcext:conditional-format>
          <calcext:conditional-format calcext:target-range-address="Tabelle4.U21:Tabelle4.U21">
            <calcext:condition calcext:apply-style-name="Result" calcext:value="formula-is([.Z21]&gt;0)" calcext:base-cell-address="Tabelle4.U21"/>
          </calcext:conditional-format>
          <calcext:conditional-format calcext:target-range-address="Tabelle4.K21:Tabelle4.K21">
            <calcext:condition calcext:apply-style-name="Result" calcext:value="formula-is([.Y21]&gt;0)" calcext:base-cell-address="Tabelle4.K21"/>
          </calcext:conditional-format>
          <calcext:conditional-format calcext:target-range-address="Tabelle4.L25:Tabelle4.L25">
            <calcext:condition calcext:apply-style-name="Result" calcext:value="formula-is([.Y25]&gt;0)" calcext:base-cell-address="Tabelle4.L25"/>
          </calcext:conditional-format>
          <calcext:conditional-format calcext:target-range-address="Tabelle4.M11:Tabelle4.M11">
            <calcext:condition calcext:apply-style-name="ErgebnisEuroCent" calcext:value="formula-is([.Y10]&gt;0)" calcext:base-cell-address="Tabelle4.M11"/>
          </calcext:conditional-format>
          <calcext:conditional-format calcext:target-range-address="Tabelle4.T15:Tabelle4.T15">
            <calcext:condition calcext:apply-style-name="Default_5f_5f_5f_5f_5f_5f_5f_20_5f_5f_5f_5f_5f_5f_5f__5f_5f_5f_5f_5f_5f_5f_28_5f_5f_5f_5f_5f_5f_5f_user_5f_5f_5f_5f_5f_5f_5f_29_5f_5f_5f_5f_5f_5f_5f_" calcext:value="formula-is([.AG15]&gt;0)" calcext:base-cell-address="Tabelle4.T15"/>
          </calcext:conditional-format>
          <calcext:conditional-format calcext:target-range-address="Tabelle4.M16:Tabelle4.M16">
            <calcext:condition calcext:apply-style-name="ErgebnisEuroCent" calcext:value="formula-is([.Y15]&gt;0)" calcext:base-cell-address="Tabelle4.M16"/>
          </calcext:conditional-format>
          <calcext:conditional-format calcext:target-range-address="Tabelle4.S16:Tabelle4.S16">
            <calcext:condition calcext:apply-style-name="ErgebnisEuroCent" calcext:value="formula-is([.Z15]&gt;0)" calcext:base-cell-address="Tabelle4.S16"/>
          </calcext:conditional-format>
          <calcext:conditional-format calcext:target-range-address="Tabelle4.D15:Tabelle4.D15">
            <calcext:condition calcext:apply-style-name="ErgebnisEuroCent" calcext:value="formula-is([.X15]&gt;0)" calcext:base-cell-address="Tabelle4.D15"/>
          </calcext:conditional-format>
          <calcext:conditional-format calcext:target-range-address="Tabelle4.B8:Tabelle4.B8">
            <calcext:condition calcext:apply-style-name="ROT" calcext:value="formula-is(ISBLANK([$Deckblatt.$C$5]))" calcext:base-cell-address="Tabelle4.B8"/>
          </calcext:conditional-format>
          <calcext:conditional-format calcext:target-range-address="Tabelle4.B3:Tabelle4.B3">
            <calcext:condition calcext:apply-style-name="ROT" calcext:value="formula-is(NOT([.$AB$3]))" calcext:base-cell-address="Tabelle4.B3"/>
          </calcext:conditional-format>
          <calcext:conditional-format calcext:target-range-address="Tabelle4.AD15:Tabelle4.AD15">
            <calcext:condition calcext:apply-style-name="ErgebnisEuroCent" calcext:value="formula-is([.AX15]&gt;0)" calcext:base-cell-address="Tabelle4.AD15"/>
          </calcext:conditional-format>
          <calcext:conditional-format calcext:target-range-address="Tabelle4.AD20:Tabelle4.AD20">
            <calcext:condition calcext:apply-style-name="Result_5f_20_5f__5f_28_5f_user_5f_29_5f_" calcext:value="formula-is([.AX20]&gt;0)" calcext:base-cell-address="Tabelle4.AD20"/>
          </calcext:conditional-format>
          <calcext:conditional-format calcext:target-range-address="Tabelle4.AD25:Tabelle4.AD25">
            <calcext:condition calcext:apply-style-name="Result_5f_5f_5f_5f_5f_5f_5f_20_5f_5f_5f_5f_5f_5f_5f__5f_5f_5f_5f_5f_5f_5f_28_5f_5f_5f_5f_5f_5f_5f_user_5f_5f_5f_5f_5f_5f_5f_29_5f_5f_5f_5f_5f_5f_5f_" calcext:value="formula-is([.AX25]&gt;0)" calcext:base-cell-address="Tabelle4.AD25"/>
          </calcext:conditional-format>
          <calcext:conditional-format calcext:target-range-address="Tabelle4.AD27:Tabelle4.AD27">
            <calcext:condition calcext:apply-style-name="Result_5f_5f_5f_5f_5f_5f_5f_20_5f_5f_5f_5f_5f_5f_5f__5f_5f_5f_5f_5f_5f_5f_28_5f_5f_5f_5f_5f_5f_5f_user_5f_5f_5f_5f_5f_5f_5f_29_5f_5f_5f_5f_5f_5f_5f_" calcext:value="formula-is([.AX27]&gt;0)" calcext:base-cell-address="Tabelle4.AD27"/>
          </calcext:conditional-format>
          <calcext:conditional-format calcext:target-range-address="Tabelle4.AD38:Tabelle4.AD38 Tabelle4.AD32:Tabelle4.AD32">
            <calcext:condition calcext:apply-style-name="Result_5f_5f_5f_5f_5f_5f_5f_20_5f_5f_5f_5f_5f_5f_5f__5f_5f_5f_5f_5f_5f_5f_28_5f_5f_5f_5f_5f_5f_5f_user_5f_5f_5f_5f_5f_5f_5f_29_5f_5f_5f_5f_5f_5f_5f_" calcext:value="formula-is([.AY32]&gt;0)" calcext:base-cell-address="Tabelle4.AD32"/>
          </calcext:conditional-format>
          <calcext:conditional-format calcext:target-range-address="Tabelle4.AD50:Tabelle4.AD50">
            <calcext:condition calcext:apply-style-name="Result_5f_5f_5f_5f_5f_5f_5f_20_5f_5f_5f_5f_5f_5f_5f__5f_5f_5f_5f_5f_5f_5f_28_5f_5f_5f_5f_5f_5f_5f_user_5f_5f_5f_5f_5f_5f_5f_29_5f_5f_5f_5f_5f_5f_5f_" calcext:value="formula-is([.AY50])" calcext:base-cell-address="Tabelle4.AD50"/>
          </calcext:conditional-format>
          <calcext:conditional-format calcext:target-range-address="Tabelle4.AE21:Tabelle4.AE21">
            <calcext:condition calcext:apply-style-name="Result_5f_20_5f__5f_28_5f_user_5f_29_5f_" calcext:value="formula-is([.AX21])" calcext:base-cell-address="Tabelle4.AE21"/>
          </calcext:conditional-format>
          <calcext:conditional-format calcext:target-range-address="Tabelle4.AE31:Tabelle4.AE31 Tabelle4.AE37:Tabelle4.AE37">
            <calcext:condition calcext:apply-style-name="Result_5f_5f_5f_5f_5f_5f_5f_20_5f_5f_5f_5f_5f_5f_5f__5f_5f_5f_5f_5f_5f_5f_28_5f_5f_5f_5f_5f_5f_5f_user_5f_5f_5f_5f_5f_5f_5f_29_5f_5f_5f_5f_5f_5f_5f_" calcext:value="formula-is([.AY31]&gt;0)" calcext:base-cell-address="Tabelle4.AE31"/>
          </calcext:conditional-format>
          <calcext:conditional-format calcext:target-range-address="Tabelle4.AE43:Tabelle4.AE43 Tabelle4.AE49:Tabelle4.AE49">
            <calcext:condition calcext:apply-style-name="Result_5f_5f_5f_5f_5f_5f_5f_20_5f_5f_5f_5f_5f_5f_5f__5f_5f_5f_5f_5f_5f_5f_28_5f_5f_5f_5f_5f_5f_5f_user_5f_5f_5f_5f_5f_5f_5f_29_5f_5f_5f_5f_5f_5f_5f_" calcext:value="formula-is([.AY43]&gt;0)" calcext:base-cell-address="Tabelle4.AE43"/>
          </calcext:conditional-format>
          <calcext:conditional-format calcext:target-range-address="Tabelle4.AE45:Tabelle4.AE45">
            <calcext:condition calcext:apply-style-name="Result_5f_5f_5f_5f_5f_5f_5f_20_5f_5f_5f_5f_5f_5f_5f__5f_5f_5f_5f_5f_5f_5f_28_5f_5f_5f_5f_5f_5f_5f_user_5f_5f_5f_5f_5f_5f_5f_29_5f_5f_5f_5f_5f_5f_5f_" calcext:value="formula-is([.AY44]&gt;0)" calcext:base-cell-address="Tabelle4.AE45"/>
          </calcext:conditional-format>
          <calcext:conditional-format calcext:target-range-address="Tabelle4.AE51:Tabelle4.AE51">
            <calcext:condition calcext:apply-style-name="Result_5f_5f_5f_5f_5f_5f_5f_20_5f_5f_5f_5f_5f_5f_5f__5f_5f_5f_5f_5f_5f_5f_28_5f_5f_5f_5f_5f_5f_5f_user_5f_5f_5f_5f_5f_5f_5f_29_5f_5f_5f_5f_5f_5f_5f_" calcext:value="formula-is([.AY51])" calcext:base-cell-address="Tabelle4.AE51"/>
          </calcext:conditional-format>
          <calcext:conditional-format calcext:target-range-address="Tabelle4.AF27:Tabelle4.AF27">
            <calcext:condition calcext:apply-style-name="Result_5f_5f_5f_5f_5f_5f_5f_20_5f_5f_5f_5f_5f_5f_5f__5f_5f_5f_5f_5f_5f_5f_28_5f_5f_5f_5f_5f_5f_5f_user_5f_5f_5f_5f_5f_5f_5f_29_5f_5f_5f_5f_5f_5f_5f_" calcext:value="formula-is([.AX27]&gt;0)" calcext:base-cell-address="Tabelle4.AF27"/>
          </calcext:conditional-format>
          <calcext:conditional-format calcext:target-range-address="Tabelle4.AF30:Tabelle4.AF30 Tabelle4.AF36:Tabelle4.AF36">
            <calcext:condition calcext:apply-style-name="Result_5f_5f_5f_5f_5f_5f_5f_20_5f_5f_5f_5f_5f_5f_5f__5f_5f_5f_5f_5f_5f_5f_28_5f_5f_5f_5f_5f_5f_5f_user_5f_5f_5f_5f_5f_5f_5f_29_5f_5f_5f_5f_5f_5f_5f_" calcext:value="formula-is([.AY30]&gt;0)" calcext:base-cell-address="Tabelle4.AF30"/>
          </calcext:conditional-format>
          <calcext:conditional-format calcext:target-range-address="Tabelle4.AF38:Tabelle4.AF38 Tabelle4.AF32:Tabelle4.AF32">
            <calcext:condition calcext:apply-style-name="Result_5f_5f_5f_5f_5f_5f_5f_20_5f_5f_5f_5f_5f_5f_5f__5f_5f_5f_5f_5f_5f_5f_28_5f_5f_5f_5f_5f_5f_5f_user_5f_5f_5f_5f_5f_5f_5f_29_5f_5f_5f_5f_5f_5f_5f_" calcext:value="formula-is([.AY32]&gt;0)" calcext:base-cell-address="Tabelle4.AF32"/>
          </calcext:conditional-format>
          <calcext:conditional-format calcext:target-range-address="Tabelle4.AF42:Tabelle4.AF42 Tabelle4.AF48:Tabelle4.AF48">
            <calcext:condition calcext:apply-style-name="Result_5f_5f_5f_5f_5f_5f_5f_20_5f_5f_5f_5f_5f_5f_5f__5f_5f_5f_5f_5f_5f_5f_28_5f_5f_5f_5f_5f_5f_5f_user_5f_5f_5f_5f_5f_5f_5f_29_5f_5f_5f_5f_5f_5f_5f_" calcext:value="formula-is([.AY42]&gt;0)" calcext:base-cell-address="Tabelle4.AF42"/>
          </calcext:conditional-format>
          <calcext:conditional-format calcext:target-range-address="Tabelle4.AF50:Tabelle4.AF50">
            <calcext:condition calcext:apply-style-name="Result_5f_5f_5f_5f_5f_5f_5f_20_5f_5f_5f_5f_5f_5f_5f__5f_5f_5f_5f_5f_5f_5f_28_5f_5f_5f_5f_5f_5f_5f_user_5f_5f_5f_5f_5f_5f_5f_29_5f_5f_5f_5f_5f_5f_5f_" calcext:value="formula-is([.AY50])" calcext:base-cell-address="Tabelle4.AF50"/>
          </calcext:conditional-format>
          <calcext:conditional-format calcext:target-range-address="Tabelle4.AG31:Tabelle4.AG31 Tabelle4.AG37:Tabelle4.AG37">
            <calcext:condition calcext:apply-style-name="Result_5f_5f_5f_5f_5f_5f_5f_20_5f_5f_5f_5f_5f_5f_5f__5f_5f_5f_5f_5f_5f_5f_28_5f_5f_5f_5f_5f_5f_5f_user_5f_5f_5f_5f_5f_5f_5f_29_5f_5f_5f_5f_5f_5f_5f_" calcext:value="formula-is([.AY31]&gt;0)" calcext:base-cell-address="Tabelle4.AG31"/>
          </calcext:conditional-format>
          <calcext:conditional-format calcext:target-range-address="Tabelle4.AG43:Tabelle4.AG43 Tabelle4.AG49:Tabelle4.AG49">
            <calcext:condition calcext:apply-style-name="Result_5f_5f_5f_5f_5f_5f_5f_20_5f_5f_5f_5f_5f_5f_5f__5f_5f_5f_5f_5f_5f_5f_28_5f_5f_5f_5f_5f_5f_5f_user_5f_5f_5f_5f_5f_5f_5f_29_5f_5f_5f_5f_5f_5f_5f_" calcext:value="formula-is([.AY43]&gt;0)" calcext:base-cell-address="Tabelle4.AG43"/>
          </calcext:conditional-format>
          <calcext:conditional-format calcext:target-range-address="Tabelle4.AG45:Tabelle4.AG45">
            <calcext:condition calcext:apply-style-name="Result_5f_5f_5f_5f_5f_5f_5f_20_5f_5f_5f_5f_5f_5f_5f__5f_5f_5f_5f_5f_5f_5f_28_5f_5f_5f_5f_5f_5f_5f_user_5f_5f_5f_5f_5f_5f_5f_29_5f_5f_5f_5f_5f_5f_5f_" calcext:value="formula-is([.AY44]&gt;0)" calcext:base-cell-address="Tabelle4.AG45"/>
          </calcext:conditional-format>
          <calcext:conditional-format calcext:target-range-address="Tabelle4.AG51:Tabelle4.AG51">
            <calcext:condition calcext:apply-style-name="Result_5f_5f_5f_5f_5f_5f_5f_20_5f_5f_5f_5f_5f_5f_5f__5f_5f_5f_5f_5f_5f_5f_28_5f_5f_5f_5f_5f_5f_5f_user_5f_5f_5f_5f_5f_5f_5f_29_5f_5f_5f_5f_5f_5f_5f_" calcext:value="formula-is([.AY51])" calcext:base-cell-address="Tabelle4.AG51"/>
          </calcext:conditional-format>
          <calcext:conditional-format calcext:target-range-address="Tabelle4.AH38:Tabelle4.AH38 Tabelle4.AH32:Tabelle4.AH32">
            <calcext:condition calcext:apply-style-name="Result_5f_5f_5f_5f_5f_5f_5f_20_5f_5f_5f_5f_5f_5f_5f__5f_5f_5f_5f_5f_5f_5f_28_5f_5f_5f_5f_5f_5f_5f_user_5f_5f_5f_5f_5f_5f_5f_29_5f_5f_5f_5f_5f_5f_5f_" calcext:value="formula-is([.AY32]&gt;0)" calcext:base-cell-address="Tabelle4.AH32"/>
          </calcext:conditional-format>
          <calcext:conditional-format calcext:target-range-address="Tabelle4.AH50:Tabelle4.AH50">
            <calcext:condition calcext:apply-style-name="Result_5f_5f_5f_5f_5f_5f_5f_20_5f_5f_5f_5f_5f_5f_5f__5f_5f_5f_5f_5f_5f_5f_28_5f_5f_5f_5f_5f_5f_5f_user_5f_5f_5f_5f_5f_5f_5f_29_5f_5f_5f_5f_5f_5f_5f_" calcext:value="formula-is([.AY50])" calcext:base-cell-address="Tabelle4.AH50"/>
          </calcext:conditional-format>
          <calcext:conditional-format calcext:target-range-address="Tabelle4.AI45:Tabelle4.AI45">
            <calcext:condition calcext:apply-style-name="Result_5f_5f_5f_5f_5f_5f_5f_20_5f_5f_5f_5f_5f_5f_5f__5f_5f_5f_5f_5f_5f_5f_28_5f_5f_5f_5f_5f_5f_5f_user_5f_5f_5f_5f_5f_5f_5f_29_5f_5f_5f_5f_5f_5f_5f_" calcext:value="formula-is([.AY44]&gt;0)" calcext:base-cell-address="Tabelle4.AI45"/>
          </calcext:conditional-format>
          <calcext:conditional-format calcext:target-range-address="Tabelle4.AI51:Tabelle4.AI51">
            <calcext:condition calcext:apply-style-name="Result_5f_5f_5f_5f_5f_5f_5f_20_5f_5f_5f_5f_5f_5f_5f__5f_5f_5f_5f_5f_5f_5f_28_5f_5f_5f_5f_5f_5f_5f_user_5f_5f_5f_5f_5f_5f_5f_29_5f_5f_5f_5f_5f_5f_5f_" calcext:value="formula-is([.AY51])" calcext:base-cell-address="Tabelle4.AI51"/>
          </calcext:conditional-format>
          <calcext:conditional-format calcext:target-range-address="Tabelle4.AJ27:Tabelle4.AJ27">
            <calcext:condition calcext:apply-style-name="Result_5f_5f_5f_5f_5f_5f_5f_20_5f_5f_5f_5f_5f_5f_5f__5f_5f_5f_5f_5f_5f_5f_28_5f_5f_5f_5f_5f_5f_5f_user_5f_5f_5f_5f_5f_5f_5f_29_5f_5f_5f_5f_5f_5f_5f_" calcext:value="formula-is([.AY27]&gt;0)" calcext:base-cell-address="Tabelle4.AJ27"/>
          </calcext:conditional-format>
          <calcext:conditional-format calcext:target-range-address="Tabelle4.AK21:Tabelle4.AK21">
            <calcext:condition calcext:apply-style-name="Result_5f_20_5f__5f_28_5f_user_5f_29_5f_" calcext:value="formula-is([.AY21]&gt;0)" calcext:base-cell-address="Tabelle4.AK21"/>
          </calcext:conditional-format>
          <calcext:conditional-format calcext:target-range-address="Tabelle4.AL20:Tabelle4.AL20">
            <calcext:condition calcext:apply-style-name="Result_5f_20_5f__5f_28_5f_user_5f_29_5f_" calcext:value="formula-is([.AY20]&gt;0)" calcext:base-cell-address="Tabelle4.AL20"/>
          </calcext:conditional-format>
          <calcext:conditional-format calcext:target-range-address="Tabelle4.AL25:Tabelle4.AL25">
            <calcext:condition calcext:apply-style-name="Result_5f_5f_5f_5f_5f_5f_5f_20_5f_5f_5f_5f_5f_5f_5f__5f_5f_5f_5f_5f_5f_5f_28_5f_5f_5f_5f_5f_5f_5f_user_5f_5f_5f_5f_5f_5f_5f_29_5f_5f_5f_5f_5f_5f_5f_" calcext:value="formula-is([.AY25]&gt;0)" calcext:base-cell-address="Tabelle4.AL25"/>
          </calcext:conditional-format>
          <calcext:conditional-format calcext:target-range-address="Tabelle4.AM11:Tabelle4.AM11">
            <calcext:condition calcext:apply-style-name="Result2_5f_5f_5f_5f_5f_5f_5f_20_5f_5f_5f_5f_5f_5f_5f__5f_5f_5f_5f_5f_5f_5f_28_5f_5f_5f_5f_5f_5f_5f_user_5f_5f_5f_5f_5f_5f_5f_29_5f_5f_5f_5f_5f_5f_5f_" calcext:value="formula-is([.AY10]&gt;0)" calcext:base-cell-address="Tabelle4.AM11"/>
          </calcext:conditional-format>
          <calcext:conditional-format calcext:target-range-address="Tabelle4.AM16:Tabelle4.AM16">
            <calcext:condition calcext:apply-style-name="Result2_5f_5f_5f_5f_5f_5f_5f_20_5f_5f_5f_5f_5f_5f_5f__5f_5f_5f_5f_5f_5f_5f_28_5f_5f_5f_5f_5f_5f_5f_user_5f_5f_5f_5f_5f_5f_5f_29_5f_5f_5f_5f_5f_5f_5f_" calcext:value="formula-is([.AY15])" calcext:base-cell-address="Tabelle4.AM16"/>
          </calcext:conditional-format>
          <calcext:conditional-format calcext:target-range-address="Tabelle4.AM21:Tabelle4.AM21">
            <calcext:condition calcext:apply-style-name="Result_5f_20_5f__5f_28_5f_user_5f_29_5f_" calcext:value="formula-is([.AY21]&gt;0)" calcext:base-cell-address="Tabelle4.AM21"/>
          </calcext:conditional-format>
          <calcext:conditional-format calcext:target-range-address="Tabelle4.AN27:Tabelle4.AN27">
            <calcext:condition calcext:apply-style-name="Result_5f_5f_5f_5f_5f_5f_5f_20_5f_5f_5f_5f_5f_5f_5f__5f_5f_5f_5f_5f_5f_5f_28_5f_5f_5f_5f_5f_5f_5f_user_5f_5f_5f_5f_5f_5f_5f_29_5f_5f_5f_5f_5f_5f_5f_" calcext:value="formula-is([.AY27]&gt;0)" calcext:base-cell-address="Tabelle4.AN27"/>
          </calcext:conditional-format>
          <calcext:conditional-format calcext:target-range-address="Tabelle4.AN52:Tabelle4.AN52">
            <calcext:condition calcext:apply-style-name="Result_5f_5f_5f_5f_5f_5f_5f_20_5f_5f_5f_5f_5f_5f_5f__5f_5f_5f_5f_5f_5f_5f_28_5f_5f_5f_5f_5f_5f_5f_user_5f_5f_5f_5f_5f_5f_5f_29_5f_5f_5f_5f_5f_5f_5f_" calcext:value="formula-is([.AZ52])" calcext:base-cell-address="Tabelle4.AN52"/>
          </calcext:conditional-format>
          <calcext:conditional-format calcext:target-range-address="Tabelle4.AO45:Tabelle4.AO45">
            <calcext:condition calcext:apply-style-name="Result_5f_5f_5f_5f_5f_5f_5f_20_5f_5f_5f_5f_5f_5f_5f__5f_5f_5f_5f_5f_5f_5f_28_5f_5f_5f_5f_5f_5f_5f_user_5f_5f_5f_5f_5f_5f_5f_29_5f_5f_5f_5f_5f_5f_5f_" calcext:value="formula-is([.AZ44]&gt;0)" calcext:base-cell-address="Tabelle4.AO45"/>
          </calcext:conditional-format>
          <calcext:conditional-format calcext:target-range-address="Tabelle4.AP50:Tabelle4.AP50">
            <calcext:condition calcext:apply-style-name="Result_5f_5f_5f_5f_5f_5f_5f_20_5f_5f_5f_5f_5f_5f_5f__5f_5f_5f_5f_5f_5f_5f_28_5f_5f_5f_5f_5f_5f_5f_user_5f_5f_5f_5f_5f_5f_5f_29_5f_5f_5f_5f_5f_5f_5f_" calcext:value="formula-is([.AZ50])" calcext:base-cell-address="Tabelle4.AP50"/>
          </calcext:conditional-format>
          <calcext:conditional-format calcext:target-range-address="Tabelle4.AP52:Tabelle4.AP52">
            <calcext:condition calcext:apply-style-name="Result_5f_5f_5f_5f_5f_5f_5f_20_5f_5f_5f_5f_5f_5f_5f__5f_5f_5f_5f_5f_5f_5f_28_5f_5f_5f_5f_5f_5f_5f_user_5f_5f_5f_5f_5f_5f_5f_29_5f_5f_5f_5f_5f_5f_5f_" calcext:value="formula-is([.AZ52])" calcext:base-cell-address="Tabelle4.AP52"/>
          </calcext:conditional-format>
          <calcext:conditional-format calcext:target-range-address="Tabelle4.AQ31:Tabelle4.AQ31 Tabelle4.AQ37:Tabelle4.AQ37">
            <calcext:condition calcext:apply-style-name="Result_5f_5f_5f_5f_5f_5f_5f_20_5f_5f_5f_5f_5f_5f_5f__5f_5f_5f_5f_5f_5f_5f_28_5f_5f_5f_5f_5f_5f_5f_user_5f_5f_5f_5f_5f_5f_5f_29_5f_5f_5f_5f_5f_5f_5f_" calcext:value="formula-is([.AZ31]&gt;0)" calcext:base-cell-address="Tabelle4.AQ31"/>
          </calcext:conditional-format>
          <calcext:conditional-format calcext:target-range-address="Tabelle4.AQ33:Tabelle4.AQ33 Tabelle4.AQ39:Tabelle4.AQ39">
            <calcext:condition calcext:apply-style-name="Result_5f_5f_5f_5f_5f_5f_5f_20_5f_5f_5f_5f_5f_5f_5f__5f_5f_5f_5f_5f_5f_5f_28_5f_5f_5f_5f_5f_5f_5f_user_5f_5f_5f_5f_5f_5f_5f_29_5f_5f_5f_5f_5f_5f_5f_" calcext:value="formula-is([.AZ32]&gt;0)" calcext:base-cell-address="Tabelle4.AQ33"/>
          </calcext:conditional-format>
          <calcext:conditional-format calcext:target-range-address="Tabelle4.AQ43:Tabelle4.AQ43 Tabelle4.AQ49:Tabelle4.AQ49">
            <calcext:condition calcext:apply-style-name="Result_5f_5f_5f_5f_5f_5f_5f_20_5f_5f_5f_5f_5f_5f_5f__5f_5f_5f_5f_5f_5f_5f_28_5f_5f_5f_5f_5f_5f_5f_user_5f_5f_5f_5f_5f_5f_5f_29_5f_5f_5f_5f_5f_5f_5f_" calcext:value="formula-is([.AZ43]&gt;0)" calcext:base-cell-address="Tabelle4.AQ43"/>
          </calcext:conditional-format>
          <calcext:conditional-format calcext:target-range-address="Tabelle4.AR27:Tabelle4.AR27">
            <calcext:condition calcext:apply-style-name="Result_5f_5f_5f_5f_5f_5f_5f_20_5f_5f_5f_5f_5f_5f_5f__5f_5f_5f_5f_5f_5f_5f_28_5f_5f_5f_5f_5f_5f_5f_user_5f_5f_5f_5f_5f_5f_5f_29_5f_5f_5f_5f_5f_5f_5f_" calcext:value="formula-is([.AZ27]&gt;0)" calcext:base-cell-address="Tabelle4.AR27"/>
          </calcext:conditional-format>
          <calcext:conditional-format calcext:target-range-address="Tabelle4.AR30:Tabelle4.AR30 Tabelle4.AR36:Tabelle4.AR36">
            <calcext:condition calcext:apply-style-name="Result_5f_5f_5f_5f_5f_5f_5f_20_5f_5f_5f_5f_5f_5f_5f__5f_5f_5f_5f_5f_5f_5f_28_5f_5f_5f_5f_5f_5f_5f_user_5f_5f_5f_5f_5f_5f_5f_29_5f_5f_5f_5f_5f_5f_5f_" calcext:value="formula-is([.AZ30]&gt;0)" calcext:base-cell-address="Tabelle4.AR30"/>
          </calcext:conditional-format>
          <calcext:conditional-format calcext:target-range-address="Tabelle4.AR32:Tabelle4.AR32 Tabelle4.AR38:Tabelle4.AR38">
            <calcext:condition calcext:apply-style-name="Result_5f_5f_5f_5f_5f_5f_5f_20_5f_5f_5f_5f_5f_5f_5f__5f_5f_5f_5f_5f_5f_5f_28_5f_5f_5f_5f_5f_5f_5f_user_5f_5f_5f_5f_5f_5f_5f_29_5f_5f_5f_5f_5f_5f_5f_" calcext:value="formula-is([.AZ32]&gt;0)" calcext:base-cell-address="Tabelle4.AR32"/>
          </calcext:conditional-format>
          <calcext:conditional-format calcext:target-range-address="Tabelle4.AR42:Tabelle4.AR42 Tabelle4.AR48:Tabelle4.AR48">
            <calcext:condition calcext:apply-style-name="Result_5f_5f_5f_5f_5f_5f_5f_20_5f_5f_5f_5f_5f_5f_5f__5f_5f_5f_5f_5f_5f_5f_28_5f_5f_5f_5f_5f_5f_5f_user_5f_5f_5f_5f_5f_5f_5f_29_5f_5f_5f_5f_5f_5f_5f_" calcext:value="formula-is([.AZ42]&gt;0)" calcext:base-cell-address="Tabelle4.AR42"/>
          </calcext:conditional-format>
          <calcext:conditional-format calcext:target-range-address="Tabelle4.AR44:Tabelle4.AR44 Tabelle4.AR50:Tabelle4.AR50">
            <calcext:condition calcext:apply-style-name="Result_5f_5f_5f_5f_5f_5f_5f_20_5f_5f_5f_5f_5f_5f_5f__5f_5f_5f_5f_5f_5f_5f_28_5f_5f_5f_5f_5f_5f_5f_user_5f_5f_5f_5f_5f_5f_5f_29_5f_5f_5f_5f_5f_5f_5f_" calcext:value="formula-is([.AZ44]&gt;0)" calcext:base-cell-address="Tabelle4.AR44"/>
          </calcext:conditional-format>
          <calcext:conditional-format calcext:target-range-address="Tabelle4.AS11:Tabelle4.AS11">
            <calcext:condition calcext:apply-style-name="ErgebnisEuroCent" calcext:value="formula-is([.AZ10]&gt;0)" calcext:base-cell-address="Tabelle4.AS11"/>
          </calcext:conditional-format>
          <calcext:conditional-format calcext:target-range-address="Tabelle4.AS16:Tabelle4.AS16">
            <calcext:condition calcext:apply-style-name="ErgebnisEuroCent" calcext:value="formula-is([.AZ15]&gt;0)" calcext:base-cell-address="Tabelle4.AS16"/>
          </calcext:conditional-format>
          <calcext:conditional-format calcext:target-range-address="Tabelle4.AS21:Tabelle4.AS21">
            <calcext:condition calcext:apply-style-name="Result_5f_20_5f__5f_28_5f_user_5f_29_5f_" calcext:value="formula-is([.AZ21]&gt;0)" calcext:base-cell-address="Tabelle4.AS21"/>
          </calcext:conditional-format>
          <calcext:conditional-format calcext:target-range-address="Tabelle4.AS31:Tabelle4.AS31 Tabelle4.AS37:Tabelle4.AS37">
            <calcext:condition calcext:apply-style-name="Result_5f_5f_5f_5f_5f_5f_5f_20_5f_5f_5f_5f_5f_5f_5f__5f_5f_5f_5f_5f_5f_5f_28_5f_5f_5f_5f_5f_5f_5f_user_5f_5f_5f_5f_5f_5f_5f_29_5f_5f_5f_5f_5f_5f_5f_" calcext:value="formula-is([.AZ31]&gt;0)" calcext:base-cell-address="Tabelle4.AS31"/>
          </calcext:conditional-format>
          <calcext:conditional-format calcext:target-range-address="Tabelle4.AS43:Tabelle4.AS43 Tabelle4.AS49:Tabelle4.AS49">
            <calcext:condition calcext:apply-style-name="Result_5f_5f_5f_5f_5f_5f_5f_20_5f_5f_5f_5f_5f_5f_5f__5f_5f_5f_5f_5f_5f_5f_28_5f_5f_5f_5f_5f_5f_5f_user_5f_5f_5f_5f_5f_5f_5f_29_5f_5f_5f_5f_5f_5f_5f_" calcext:value="formula-is([.AZ43]&gt;0)" calcext:base-cell-address="Tabelle4.AS43"/>
          </calcext:conditional-format>
          <calcext:conditional-format calcext:target-range-address="Tabelle4.AS45:Tabelle4.AS45">
            <calcext:condition calcext:apply-style-name="Result_5f_5f_5f_5f_5f_5f_5f_20_5f_5f_5f_5f_5f_5f_5f__5f_5f_5f_5f_5f_5f_5f_28_5f_5f_5f_5f_5f_5f_5f_user_5f_5f_5f_5f_5f_5f_5f_29_5f_5f_5f_5f_5f_5f_5f_" calcext:value="formula-is([.AZ44]&gt;0)" calcext:base-cell-address="Tabelle4.AS45"/>
          </calcext:conditional-format>
          <calcext:conditional-format calcext:target-range-address="Tabelle4.AT15:Tabelle4.AT15">
            <calcext:condition calcext:apply-style-name="Default_5f_5f_5f_5f_5f_5f_5f_20_5f_5f_5f_5f_5f_5f_5f__5f_5f_5f_5f_5f_5f_5f_28_5f_5f_5f_5f_5f_5f_5f_user_5f_5f_5f_5f_5f_5f_5f_29_5f_5f_5f_5f_5f_5f_5f_" calcext:value="formula-is([.BG15]&gt;0)" calcext:base-cell-address="Tabelle4.AT15"/>
          </calcext:conditional-format>
          <calcext:conditional-format calcext:target-range-address="Tabelle4.AT20:Tabelle4.AT20">
            <calcext:condition calcext:apply-style-name="Result_5f_20_5f__5f_28_5f_user_5f_29_5f_" calcext:value="formula-is([.AZ20]&gt;0)" calcext:base-cell-address="Tabelle4.AT20"/>
          </calcext:conditional-format>
          <calcext:conditional-format calcext:target-range-address="Tabelle4.AT25:Tabelle4.AT25">
            <calcext:condition calcext:apply-style-name="Result_5f_5f_5f_5f_5f_5f_5f_20_5f_5f_5f_5f_5f_5f_5f__5f_5f_5f_5f_5f_5f_5f_28_5f_5f_5f_5f_5f_5f_5f_user_5f_5f_5f_5f_5f_5f_5f_29_5f_5f_5f_5f_5f_5f_5f_" calcext:value="formula-is([.AZ25]&gt;0)" calcext:base-cell-address="Tabelle4.AT25"/>
          </calcext:conditional-format>
          <calcext:conditional-format calcext:target-range-address="Tabelle4.AT27:Tabelle4.AT27">
            <calcext:condition calcext:apply-style-name="Result_5f_5f_5f_5f_5f_5f_5f_20_5f_5f_5f_5f_5f_5f_5f__5f_5f_5f_5f_5f_5f_5f_28_5f_5f_5f_5f_5f_5f_5f_user_5f_5f_5f_5f_5f_5f_5f_29_5f_5f_5f_5f_5f_5f_5f_" calcext:value="formula-is([.AZ27]&gt;0)" calcext:base-cell-address="Tabelle4.AT27"/>
          </calcext:conditional-format>
          <calcext:conditional-format calcext:target-range-address="Tabelle4.AT50:Tabelle4.AT50">
            <calcext:condition calcext:apply-style-name="Result_5f_5f_5f_5f_5f_5f_5f_20_5f_5f_5f_5f_5f_5f_5f__5f_5f_5f_5f_5f_5f_5f_28_5f_5f_5f_5f_5f_5f_5f_user_5f_5f_5f_5f_5f_5f_5f_29_5f_5f_5f_5f_5f_5f_5f_" calcext:value="formula-is([.AZ50])" calcext:base-cell-address="Tabelle4.AT50"/>
          </calcext:conditional-format>
          <calcext:conditional-format calcext:target-range-address="Tabelle4.AT52:Tabelle4.AT52">
            <calcext:condition calcext:apply-style-name="Result_5f_5f_5f_5f_5f_5f_5f_20_5f_5f_5f_5f_5f_5f_5f__5f_5f_5f_5f_5f_5f_5f_28_5f_5f_5f_5f_5f_5f_5f_user_5f_5f_5f_5f_5f_5f_5f_29_5f_5f_5f_5f_5f_5f_5f_" calcext:value="formula-is([.AZ52])" calcext:base-cell-address="Tabelle4.AT52"/>
          </calcext:conditional-format>
          <calcext:conditional-format calcext:target-range-address="Tabelle4.AU21:Tabelle4.AU21">
            <calcext:condition calcext:apply-style-name="Result_5f_20_5f__5f_28_5f_user_5f_29_5f_" calcext:value="formula-is([.AZ21]&gt;0)" calcext:base-cell-address="Tabelle4.AU21"/>
          </calcext:conditional-format>
          <calcext:conditional-format calcext:target-range-address="Tabelle4.AU33:Tabelle4.AU33 Tabelle4.AU39:Tabelle4.AU39">
            <calcext:condition calcext:apply-style-name="Result_5f_5f_5f_5f_5f_5f_5f_20_5f_5f_5f_5f_5f_5f_5f__5f_5f_5f_5f_5f_5f_5f_28_5f_5f_5f_5f_5f_5f_5f_user_5f_5f_5f_5f_5f_5f_5f_29_5f_5f_5f_5f_5f_5f_5f_" calcext:value="formula-is([.AZ32]&gt;0)" calcext:base-cell-address="Tabelle4.AU33"/>
          </calcext:conditional-format>
          <calcext:conditional-format calcext:target-range-address="Tabelle4.AV52:Tabelle4.AV52">
            <calcext:condition calcext:apply-style-name="Result_5f_5f_5f_5f_5f_5f_5f_20_5f_5f_5f_5f_5f_5f_5f__5f_5f_5f_5f_5f_5f_5f_28_5f_5f_5f_5f_5f_5f_5f_user_5f_5f_5f_5f_5f_5f_5f_29_5f_5f_5f_5f_5f_5f_5f_" calcext:value="formula-is([.AZ52])" calcext:base-cell-address="Tabelle4.AV52"/>
          </calcext:conditional-format>
          <calcext:conditional-format calcext:target-range-address="Tabelle4.AC21:Tabelle4.AC21">
            <calcext:condition calcext:apply-style-name="Result_5f_20_5f__5f_28_5f_user_5f_29_5f_" calcext:value="formula-is([.AX21])" calcext:base-cell-address="Tabelle4.AC21"/>
          </calcext:conditional-format>
          <calcext:conditional-format calcext:target-range-address="Tabelle4.AC51:Tabelle4.AC51">
            <calcext:condition calcext:apply-style-name="Result_5f_5f_5f_5f_5f_5f_5f_20_5f_5f_5f_5f_5f_5f_5f__5f_5f_5f_5f_5f_5f_5f_28_5f_5f_5f_5f_5f_5f_5f_user_5f_5f_5f_5f_5f_5f_5f_29_5f_5f_5f_5f_5f_5f_5f_" calcext:value="formula-is([.AY51])" calcext:base-cell-address="Tabelle4.AC51"/>
          </calcext:conditional-format>
          <calcext:conditional-format calcext:target-range-address="Tabelle4.AB52:Tabelle4.AB52">
            <calcext:condition calcext:apply-style-name="Result_5f_5f_5f_5f_5f_5f_5f_20_5f_5f_5f_5f_5f_5f_5f__5f_5f_5f_5f_5f_5f_5f_28_5f_5f_5f_5f_5f_5f_5f_user_5f_5f_5f_5f_5f_5f_5f_29_5f_5f_5f_5f_5f_5f_5f_" calcext:value="formula-is([.AY50])" calcext:base-cell-address="Tabelle4.AB52"/>
          </calcext:conditional-format>
          <calcext:conditional-format calcext:target-range-address="Tabelle4.D10:Tabelle4.D10">
            <calcext:condition calcext:apply-style-name="ErgebnisEuroCent" calcext:value="formula-is([.X10]&gt;0)" calcext:base-cell-address="Tabelle4.D10"/>
          </calcext:conditional-format>
          <calcext:conditional-format calcext:target-range-address="Tabelle4.S11:Tabelle4.S11">
            <calcext:condition calcext:apply-style-name="ErgebnisEuroCent" calcext:value="formula-is([.Z10]&gt;0)" calcext:base-cell-address="Tabelle4.S11"/>
          </calcext:conditional-format>
          <calcext:conditional-format calcext:target-range-address="Tabelle4.AD10:Tabelle4.AD10">
            <calcext:condition calcext:apply-style-name="ErgebnisEuroCent" calcext:value="formula-is([.AX10]&gt;0)" calcext:base-cell-address="Tabelle4.AD10"/>
          </calcext:conditional-format>
        </calcext:conditional-formats>
      </table:table>
      <table:table table:name="Tabelle5" table:style-name="ta1" table:protected="true" table:protection-key="RISAaYM55EB4f9JUsQKkFIYvY3U=" table:protection-key-digest-algorithm="http://www.w3.org/2000/09/xmldsig#sha1" table:print-ranges="Tabelle5.B2:Tabelle5.W53">
        <loext:table-protection loext:select-unprotected-cells="true"/>
        <office:forms form:automatic-focus="false" form:apply-design-mode="false"/>
        <table:table-column table:style-name="co1" table:default-cell-style-name="Default"/>
        <table:table-column table:style-name="co1" table:number-columns-repeated="22" table:default-cell-style-name="ce172"/>
        <table:table-column table:style-name="co12" table:number-columns-repeated="4" table:default-cell-style-name="ce704"/>
        <table:table-column table:style-name="co1" table:number-columns-repeated="3" table:default-cell-style-name="unsichtbar"/>
        <table:table-column table:style-name="co18" table:default-cell-style-name="unsichtbar"/>
        <table:table-column table:style-name="co1" table:number-columns-repeated="21" table:default-cell-style-name="unsichtbar"/>
        <table:table-column table:style-name="co1" table:number-columns-repeated="5" table:default-cell-style-name="Default"/>
        <table:table-column table:style-name="co12" table:number-columns-repeated="967" table:default-cell-style-name="Default"/>
        <table:table-row table:style-name="ro1">
          <table:table-cell table:style-name="Eingabeneutral"/>
          <table:table-cell table:style-name="ce32" office:value-type="string" calcext:value-type="string">
            <text:p><text:span text:style-name="T7"><text:a xlink:href="#Tabelle4" xlink:type="simple"></text:a></text:span><text:span text:style-name="T7"><text:a xlink:href="#Tabelle6" xlink:type="simple"></text:a></text:span></text:p>
          </table:table-cell>
          <table:table-cell table:style-name="ce792"/>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4">
          <table:table-cell/>
          <table:table-cell table:style-name="ce359"/>
          <table:table-cell table:style-name="ce359" office:value-type="string" calcext:value-type="string">
            <text:p>Einfach fit in Mathematik: Rechenpyramiden – 10 Cent Beträge</text:p>
          </table:table-cell>
          <table:table-cell table:style-name="Default" table:number-columns-repeated="2"/>
          <table:table-cell table:style-name="ce443"/>
          <table:table-cell table:style-name="Default" table:number-columns-repeated="2"/>
          <table:table-cell table:style-name="unsichtbar" table:number-columns-repeated="6"/>
          <table:table-cell table:style-name="ce519"/>
          <table:table-cell table:style-name="ce167" table:number-columns-repeated="8"/>
          <table:table-cell table:style-name="ce509" table:number-columns-repeated="2"/>
          <table:table-cell table:style-name="ce588" office:value-type="string" calcext:value-type="string">
            <text:p>von</text:p>
          </table:table-cell>
          <table:table-cell table:style-name="ce592" office:value-type="string" calcext:value-type="string">
            <text:p>Tab-Kürzel</text:p>
          </table:table-cell>
          <table:table-cell table:style-name="ce592" office:value-type="string" calcext:value-type="string">
            <text:p>Name, Zeit?</text:p>
          </table:table-cell>
          <table:table-cell table:style-name="ce588" office:value-type="string" calcext:value-type="string">
            <text:p>Django</text:p>
          </table:table-cell>
          <table:table-cell table:style-name="ce597" office:value-type="string" calcext:value-type="string">
            <text:p>Freigabe durch Name, Kennwort und „x“</text:p>
          </table:table-cell>
          <table:table-cell table:style-name="ce588" office:value-type="string" calcext:value-type="string">
            <text:p>Menge</text:p>
          </table:table-cell>
          <table:table-cell table:style-name="ce233"/>
          <table:table-cell table:style-name="ce509" table:number-columns-repeated="20"/>
          <table:table-cell table:style-name="ce167" table:number-columns-repeated="205"/>
          <table:table-cell table:number-columns-repeated="767"/>
        </table:table-row>
        <table:table-row table:style-name="ro2">
          <table:table-cell/>
          <table:table-cell table:style-name="ce1095" table:formula="of:=IF(NOT([.$AB$3]);&quot;Bitte gib deinen Namen und die Startzeit ein.&quot;;&quot;-&quot;)" office:value-type="string" office:string-value="Bitte gib deinen Namen und die Startzeit ein." calcext:value-type="string">
            <text:p>Bitte gib deinen Namen und die Startzeit ein.</text:p>
          </table:table-cell>
          <table:table-cell table:style-name="ce168" table:number-columns-repeated="2"/>
          <table:table-cell table:style-name="Default" table:number-columns-repeated="9"/>
          <table:table-cell table:style-name="ce520" table:formula="of:=[.$AA$3]&amp;&quot;: &quot;" office:value-type="string" office:string-value="T5: " calcext:value-type="string">
            <text:p>T5: </text:p>
          </table:table-cell>
          <table:table-cell table:style-name="ce523" office:value-type="string" calcext:value-type="string">
            <text:p>10 Cent Beträge</text:p>
          </table:table-cell>
          <table:table-cell table:style-name="Default"/>
          <table:table-cell table:style-name="unsichtbar" table:number-columns-repeated="5"/>
          <table:table-cell table:style-name="ce167" table:number-columns-repeated="2"/>
          <table:table-cell table:style-name="ce509" table:number-columns-repeated="2"/>
          <table:table-cell table:style-name="ce590" table:formula="of:=[.AD6]*COUNTIF([.X9:.Z104];&quot;&gt;=0&quot;)" office:value-type="float" office:value="44" calcext:value-type="float">
            <text:p>44</text:p>
          </table:table-cell>
          <table:table-cell table:style-name="ce233" table:formula="of:=&quot;T&quot;&amp;RIGHT(CELL(&quot;filename&quot;);1)" office:value-type="string" office:string-value="T5" calcext:value-type="string">
            <text:p>T5</text:p>
          </table:table-cell>
          <table:table-cell table:style-name="ce595" table:formula="of:=[$Deckblatt.$AB$3]" office:value-type="float" office:value="0" calcext:value-type="float">
            <text:p>0</text:p>
          </table:table-cell>
          <table:table-cell table:style-name="ce595" table:formula="of:=[$Deckblatt.$AC$3]" office:value-type="float" office:value="1" calcext:value-type="float">
            <text:p>1</text:p>
          </table:table-cell>
          <table:table-cell table:style-name="ce598" table:formula="of:=AND([.$AB$3];[$Deckblatt.$AD$3];NOT(ISERROR(FIND([.AA3];[$Deckblatt.$AA$5]))))" office:value-type="float" office:value="0" calcext:value-type="float">
            <text:p>0</text:p>
          </table:table-cell>
          <table:table-cell table:style-name="ce600" table:formula="of:=[$Deckblatt.$AE$4]" office:value-type="float" office:value="-1" calcext:value-type="float">
            <text:p>-1</text:p>
          </table:table-cell>
          <table:table-cell table:style-name="ce233"/>
          <table:table-cell table:style-name="ce583" table:number-columns-repeated="20"/>
          <table:table-cell table:style-name="ce168"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445"/>
          <table:table-cell table:style-name="Default" table:number-columns-repeated="7"/>
          <table:table-cell table:style-name="unsichtbar"/>
          <table:table-cell table:style-name="ce995" table:formula="of:=&quot;Fortschritt: &quot;&amp;REPT(&quot;▓&quot;;ROUNDDOWN([.Z6]/[.Z3]*5))&amp;REPT(&quot;░&quot;;5-ROUNDDOWN([.Z6]/[.Z3]*5))" office:value-type="string" office:string-value="Fortschritt: ░░░░░" calcext:value-type="string">
            <text:p>Fortschritt: ░░░░░</text:p>
          </table:table-cell>
          <table:table-cell table:style-name="ce530"/>
          <table:table-cell table:style-name="ce535" table:number-columns-repeated="4"/>
          <table:table-cell table:style-name="ce571"/>
          <table:table-cell table:style-name="ce168" table:number-columns-repeated="2"/>
          <table:table-cell table:style-name="ce583" table:number-columns-repeated="2"/>
          <table:table-cell table:style-name="unsichtbar" table:number-columns-repeated="2"/>
          <table:table-cell table:number-columns-repeated="5"/>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38"/>
          <table:table-cell table:style-name="ce167"/>
          <table:table-cell table:style-name="Default"/>
          <table:table-cell table:style-name="ce41"/>
          <table:table-cell table:style-name="Default" table:number-columns-repeated="7"/>
          <table:table-cell table:style-name="unsichtbar"/>
          <table:table-cell table:style-name="ce525" table:formula="of:=IF([.AD3];&quot;Leistung: &quot;&amp;CHOOSE([.AC6];&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531"/>
          <table:table-cell table:style-name="unsichtbar" table:number-columns-repeated="4"/>
          <table:table-cell table:style-name="ce572"/>
          <table:table-cell table:style-name="ce167" table:number-columns-repeated="2"/>
          <table:table-cell table:style-name="ce509" table:number-columns-repeated="2"/>
          <table:table-cell table:style-name="ce591" office:value-type="string" calcext:value-type="string">
            <text:p>Erreichte Punkte</text:p>
          </table:table-cell>
          <table:table-cell table:style-name="unsichtbar"/>
          <table:table-cell/>
          <table:table-cell table:style-name="ce591" office:value-type="string" calcext:value-type="string">
            <text:p>Komment</text:p>
          </table:table-cell>
          <table:table-cell table:style-name="ce599" office:value-type="string" calcext:value-type="string">
            <text:p>Punkte pro Eingabe</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386"/>
          <table:table-cell table:style-name="Default" table:number-columns-repeated="7"/>
          <table:table-cell table:style-name="unsichtbar"/>
          <table:table-cell table:style-name="ce526" table:formula="of:=IF([.AD3];&quot;Punkte: &quot;&amp;[.Z6]&amp;&quot; von &quot;&amp;[.Z3];&quot;-&quot;)" office:value-type="string" office:string-value="-" calcext:value-type="string">
            <text:p>-</text:p>
          </table:table-cell>
          <table:table-cell table:style-name="ce532"/>
          <table:table-cell table:style-name="ce536" table:number-columns-repeated="4"/>
          <table:table-cell table:style-name="ce573"/>
          <table:table-cell table:style-name="ce167" table:number-columns-repeated="2"/>
          <table:table-cell table:style-name="ce509" table:number-columns-repeated="2"/>
          <table:table-cell table:style-name="ce586" table:formula="of:=[.AD6]*SUM([.X9:.Z104])" office:value-type="float" office:value="0" calcext:value-type="float">
            <text:p>0</text:p>
          </table:table-cell>
          <table:table-cell table:style-name="unsichtbar"/>
          <table:table-cell/>
          <table:table-cell table:style-name="ce233" table:formula="of:=IF([.Z6]/[.Z3]=0;1;IF([.Z6]/[.Z3]&lt;0.25;2;IF([.Z6]/[.Z3]&lt;0.5;3;IF([.Z6]/[.Z3]&lt;0.75;4;IF([.Z6]/[.Z3]&lt;0.9;5;IF([.Z6]/[.Z3]&lt;0.95;6;IF([.Z6]/[.Z3]&lt;1;7;8)))))))" office:value-type="float" office:value="1" calcext:value-type="float">
            <text:p>1</text:p>
          </table:table-cell>
          <table:table-cell table:style-name="ce233" office:value-type="float" office:value="1" calcext:value-type="float">
            <text:p>1</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5">
          <table:table-cell/>
          <table:table-cell table:style-name="ce39" office:value-type="string" calcext:value-type="string">
            <text:p>Das Euro-Zeichen wird automatisch eingegeben.</text:p>
          </table:table-cell>
          <table:table-cell table:style-name="Default" table:number-columns-repeated="12"/>
          <table:table-cell table:style-name="ce52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Default" table:number-columns-repeated="6"/>
          <table:table-cell table:style-name="ce167" table:number-columns-repeated="2"/>
          <table:table-cell table:style-name="ce509" table:number-columns-repeated="29"/>
          <table:table-cell table:style-name="ce167" table:number-columns-repeated="205"/>
          <table:table-cell table:number-columns-repeated="767"/>
        </table:table-row>
        <table:table-row table:style-name="ro6">
          <table:table-cell/>
          <table:table-cell table:style-name="ce1096"/>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office:value-type="string" calcext:value-type="string">
            <text:p>einblenden der Schattenpyramiden: Formatvorlage ‚unsichtbar ändern‘</text:p>
          </table:table-cell>
          <table:table-cell table:number-columns-repeated="22"/>
          <table:table-cell table:style-name="ce509" table:number-columns-repeated="2"/>
          <table:table-cell table:style-name="ce167" table:number-columns-repeated="204"/>
          <table:table-cell table:number-columns-repeated="768"/>
        </table:table-row>
        <table:table-row table:style-name="ro6">
          <table:table-cell/>
          <table:table-cell table:style-name="Default"/>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
          <table:table-cell table:style-name="ce250"/>
          <table:table-cell table:number-columns-repeated="20"/>
          <table:table-cell table:style-name="ce509" table:number-columns-repeated="2"/>
          <table:table-cell table:style-name="ce167" table:number-columns-repeated="204"/>
          <table:table-cell table:number-columns-repeated="768"/>
        </table:table-row>
        <table:table-row table:style-name="ro6">
          <table:table-cell table:style-name="ce41"/>
          <table:table-cell table:style-name="ce363" table:number-columns-repeated="2"/>
          <table:table-cell table:style-name="ce1103" table:content-validation-name="val5" table:number-columns-spanned="2" table:number-rows-spanned="1">
            <office:annotation draw:style-name="gr7" draw:text-style-name="P10" svg:width="28.99mm" svg:height="9.91mm" svg:x="56mm" svg:y="59.22mm" draw:caption-point-x="-6.1mm" draw:caption-point-y="15.1mm">
              <dc:date>2017-10-06T00:00:00</dc:date>
              <text:p text:style-name="P9"><text:span text:style-name="T2">zu zahlender Betrag</text:span></text:p>
            </office:annotation>
          </table:table-cell>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0]" office:value-type="currency" office:currency="EUR" office:value="21.2" calcext:value-type="currency" table:number-columns-spanned="2" table:number-rows-spanned="1">
            <text:p>21,2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VorgabeEuroCent" table:content-validation-name="val8" table:formula="of:=[.AT10]" office:value-type="currency" office:currency="EUR" office:value="21.1" calcext:value-type="currency" table:number-columns-spanned="2" table:number-rows-spanned="1">
            <text:p>21,10 €</text:p>
          </table:table-cell>
          <table:covered-table-cell table:style-name="ce363"/>
          <table:table-cell table:style-name="ce355"/>
          <table:table-cell table:style-name="ce401"/>
          <table:table-cell table:style-name="ce585" table:formula="of:=ABS(N([.D10])-(N([.C11])+N([.E11])))&lt;0.001" office:value-type="float" office:value="0" calcext:value-type="float">
            <text:p>0</text:p>
          </table:table-cell>
          <table:table-cell table:style-name="ce585" table:formula="of:=AND([.Y11];ABS([.L10]-([.K11]+[.M11]))&lt;0.001)" office:value-type="float" office:value="0" calcext:value-type="float">
            <text:p>0</text:p>
          </table:table-cell>
          <table:table-cell table:style-name="ce585" table:formula="of:=ABS([.T10]-([.S11]+[.U11]))&lt;0.001" office:value-type="float" office:value="0" calcext:value-type="float">
            <text:p>0</text:p>
          </table:table-cell>
          <table:table-cell table:style-name="ce509"/>
          <table:table-cell table:number-columns-repeated="2"/>
          <table:table-cell table:style-name="ce1185" table:number-columns-spanned="2" table:number-rows-spanned="1"/>
          <table:covered-table-cell/>
          <table:table-cell table:number-columns-repeated="6"/>
          <table:table-cell table:formula="of:=RANDBETWEEN(3;10)+[.AK11]" office:value-type="float" office:value="21.2" calcext:value-type="float" table:number-columns-spanned="2" table:number-rows-spanned="1">
            <text:p>21,2</text:p>
          </table:table-cell>
          <table:covered-table-cell/>
          <table:table-cell table:number-columns-repeated="6"/>
          <table:table-cell table:formula="of:=RANDBETWEEN(3;10)+0.1+[.AU11]" office:value-type="float" office:value="21.1" calcext:value-type="float" table:number-columns-spanned="2" table:number-rows-spanned="1">
            <text:p>21,1</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1]" office:value-type="currency" office:currency="EUR" office:value="2.7" calcext:value-type="currency" table:number-columns-spanned="2" table:number-rows-spanned="1">
            <office:annotation office:display="true" draw:style-name="gr4" draw:text-style-name="P6" svg:width="28.99mm" svg:height="7.53mm" svg:x="13.54mm" svg:y="94.22mm" draw:caption-point-x="26.36mm" draw:caption-point-y="-12.95mm">
              <dc:date>2017-10-06T00:00:00</dc:date>
              <text:p text:style-name="P5">Ware 1</text:p>
            </office:annotation>
            <text:p>2,70 €</text:p>
          </table:table-cell>
          <table:covered-table-cell table:style-name="ce54"/>
          <table:table-cell table:style-name="VorgabeEuroCent" table:formula="of:=[.AE11]*Faktor" office:value-type="currency" office:currency="EUR" office:value="-5" calcext:value-type="currency" table:number-columns-spanned="2" table:number-rows-spanned="1">
            <text:p>-5,00 €</text:p>
          </table:table-cell>
          <table:covered-table-cell table:style-name="ce54"/>
          <table:table-cell table:style-name="ce401"/>
          <table:table-cell table:style-name="ce363"/>
          <table:table-cell table:style-name="ce355"/>
          <table:table-cell table:style-name="ce363"/>
          <table:table-cell table:style-name="VorgabeEuroCent" table:formula="of:=[.AK11]*Faktor" office:value-type="currency" office:currency="EUR" office:value="-13.2" calcext:value-type="currency" table:number-columns-spanned="2" table:number-rows-spanned="1">
            <text:p>-13,20 €</text:p>
          </table:table-cell>
          <table:covered-table-cell table:style-name="ce54"/>
          <table:table-cell table:style-name="ce1141"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1164" table:content-validation-name="val5" table:number-columns-spanned="2" table:number-rows-spanned="1"/>
          <table:covered-table-cell table:style-name="ce54"/>
          <table:table-cell table:style-name="VorgabeEuroCent" table:formula="of:=[.AU11]*Faktor" office:value-type="currency" office:currency="EUR" office:value="-14" calcext:value-type="currency" table:number-columns-spanned="2" table:number-rows-spanned="1">
            <text:p>-14,00 €</text:p>
          </table:table-cell>
          <table:covered-table-cell table:style-name="ce54"/>
          <table:table-cell table:style-name="ce401"/>
          <table:table-cell table:style-name="ce586" table:number-columns-repeated="3"/>
          <table:table-cell table:style-name="ce509"/>
          <table:table-cell/>
          <table:table-cell table:formula="of:=RANDBETWEEN(1;5)+0.7" office:value-type="float" office:value="2.7" calcext:value-type="float" table:number-columns-spanned="2" table:number-rows-spanned="1">
            <text:p>2,7</text:p>
          </table:table-cell>
          <table:covered-table-cell/>
          <table:table-cell table:formula="of:=RANDBETWEEN(1;5)" office:value-type="float" office:value="5" calcext:value-type="float" table:number-columns-spanned="2" table:number-rows-spanned="1">
            <text:p>5</text:p>
          </table:table-cell>
          <table:covered-table-cell/>
          <table:table-cell table:number-columns-repeated="4"/>
          <table:table-cell table:formula="of:=RANDBETWEEN(10;15)+0.2" office:value-type="float" office:value="13.2" calcext:value-type="float" table:number-columns-spanned="2" table:number-rows-spanned="1">
            <text:p>13,2</text:p>
          </table:table-cell>
          <table:covered-table-cell/>
          <table:table-cell table:style-name="ce1214" table:number-columns-spanned="2" table:number-rows-spanned="1"/>
          <table:covered-table-cell/>
          <table:table-cell table:number-columns-repeated="4"/>
          <table:table-cell table:style-name="ce1230" table:number-columns-spanned="2" table:number-rows-spanned="1"/>
          <table:covered-table-cell/>
          <table:table-cell table:formula="of:=RANDBETWEEN(10;15)" office:value-type="float" office:value="14" calcext:value-type="float" table:number-columns-spanned="2" table:number-rows-spanned="1">
            <text:p>14</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number-rows-repeated="3">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1104"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5]" office:value-type="currency" office:currency="EUR" office:value="25.2" calcext:value-type="currency" table:number-columns-spanned="2" table:number-rows-spanned="1">
            <text:p>25,20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ce1172" table:content-validation-name="val8" table:formula="of:=[.AT15]" office:value-type="currency" office:currency="EUR" office:value="19.8" calcext:value-type="currency" table:number-columns-spanned="2" table:number-rows-spanned="1">
            <text:p>19,80 €</text:p>
          </table:table-cell>
          <table:covered-table-cell table:style-name="ce363"/>
          <table:table-cell table:style-name="ce355"/>
          <table:table-cell table:style-name="ce401"/>
          <table:table-cell table:style-name="ce585" table:formula="of:=AND([.X16];ABS([.D15]-([.C16]+[.E16]))&lt;0.001)" office:value-type="float" office:value="0" calcext:value-type="float">
            <text:p>0</text:p>
          </table:table-cell>
          <table:table-cell table:style-name="ce585" table:formula="of:=AND([.Y16];ABS([.L15]-([.K16]+[.M16]))&lt;0.001)" office:value-type="float" office:value="0" calcext:value-type="float">
            <text:p>0</text:p>
          </table:table-cell>
          <table:table-cell table:style-name="ce585" table:formula="of:=AND([.Z16];ABS([.T15]-([.S16]+[.U16]))&lt;0.001)" office:value-type="float" office:value="0" calcext:value-type="float">
            <text:p>0</text:p>
          </table:table-cell>
          <table:table-cell table:style-name="ce509"/>
          <table:table-cell table:number-columns-repeated="2"/>
          <table:table-cell table:style-name="ce1186" table:number-columns-spanned="2" table:number-rows-spanned="1"/>
          <table:covered-table-cell/>
          <table:table-cell table:number-columns-repeated="6"/>
          <table:table-cell table:formula="of:=RANDBETWEEN(3;10)+[.AK16]" office:value-type="float" office:value="25.2" calcext:value-type="float" table:number-columns-spanned="2" table:number-rows-spanned="1">
            <text:p>25,2</text:p>
          </table:table-cell>
          <table:covered-table-cell/>
          <table:table-cell table:number-columns-repeated="6"/>
          <table:table-cell table:style-name="ce1236" table:formula="of:=RANDBETWEEN(3;10)+[.AU16]" office:value-type="float" office:value="19.8" calcext:value-type="float" table:number-columns-spanned="2" table:number-rows-spanned="1">
            <text:p>19,8</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6]" office:value-type="currency" office:currency="EUR" office:value="18.2" calcext:value-type="currency" table:number-columns-spanned="2" table:number-rows-spanned="1">
            <text:p>18,20 €</text:p>
          </table:table-cell>
          <table:covered-table-cell table:style-name="ce54"/>
          <table:table-cell table:style-name="VorgabeEuroCent" table:formula="of:=[.AE16]*Faktor" office:value-type="currency" office:currency="EUR" office:value="-15.2" calcext:value-type="currency" table:number-columns-spanned="2" table:number-rows-spanned="1">
            <text:p>-15,20 €</text:p>
          </table:table-cell>
          <table:covered-table-cell table:style-name="ce54"/>
          <table:table-cell table:style-name="ce401"/>
          <table:table-cell table:style-name="ce363"/>
          <table:table-cell table:style-name="ce355"/>
          <table:table-cell table:style-name="ce363"/>
          <table:table-cell table:style-name="VorgabeEuroCent" table:formula="of:=[.AK16]*Faktor" office:value-type="currency" office:currency="EUR" office:value="-15.2" calcext:value-type="currency" table:number-columns-spanned="2" table:number-rows-spanned="1">
            <text:p>-15,20 €</text:p>
          </table:table-cell>
          <table:covered-table-cell table:style-name="ce54"/>
          <table:table-cell table:style-name="ce1142"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1165" table:content-validation-name="val5" table:number-columns-spanned="2" table:number-rows-spanned="1"/>
          <table:covered-table-cell table:style-name="ce54"/>
          <table:table-cell table:style-name="VorgabeEuroCent" table:formula="of:=[.AU16]*Faktor" office:value-type="currency" office:currency="EUR" office:value="-14.8" calcext:value-type="currency" table:number-columns-spanned="2" table:number-rows-spanned="1">
            <text:p>-14,80 €</text:p>
          </table:table-cell>
          <table:covered-table-cell table:style-name="ce54"/>
          <table:table-cell table:style-name="ce401"/>
          <table:table-cell table:style-name="ce586" table:number-columns-repeated="3"/>
          <table:table-cell table:style-name="ce509"/>
          <table:table-cell/>
          <table:table-cell table:formula="of:=RANDBETWEEN(1;49)+0.2" office:value-type="float" office:value="18.2" calcext:value-type="float" table:number-columns-spanned="2" table:number-rows-spanned="1">
            <text:p>18,2</text:p>
          </table:table-cell>
          <table:covered-table-cell/>
          <table:table-cell table:formula="of:=RANDBETWEEN(10;15)+0.2" office:value-type="float" office:value="15.2" calcext:value-type="float" table:number-columns-spanned="2" table:number-rows-spanned="1">
            <text:p>15,2</text:p>
          </table:table-cell>
          <table:covered-table-cell/>
          <table:table-cell table:number-columns-repeated="4"/>
          <table:table-cell table:formula="of:=RANDBETWEEN(10;15)+0.2" office:value-type="float" office:value="15.2" calcext:value-type="float" table:number-columns-spanned="2" table:number-rows-spanned="1">
            <text:p>15,2</text:p>
          </table:table-cell>
          <table:covered-table-cell/>
          <table:table-cell table:style-name="ce1215" table:number-columns-spanned="2" table:number-rows-spanned="1"/>
          <table:covered-table-cell/>
          <table:table-cell table:number-columns-repeated="4"/>
          <table:table-cell table:style-name="ce1231" table:number-columns-spanned="2" table:number-rows-spanned="1"/>
          <table:covered-table-cell/>
          <table:table-cell table:formula="of:=RANDBETWEEN(10;15)+0.8" office:value-type="float" office:value="14.8" calcext:value-type="float" table:number-columns-spanned="2" table:number-rows-spanned="1">
            <text:p>14,8</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44" office:value-type="string" calcext:value-type="string">
            <text:p>Löse gemeinsame Farbgruppen! Erst wenn alle Werte korrekt sind, gibt es die Rückmeldung.</text:p>
          </table:table-cell>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table-cell office:value-type="string" calcext:value-type="string">
            <text:p>Löse gemeinsame Farbgruppen! Erst wenn alle Werte korrekt sind, gibt es die Rückmeldung.</text:p>
          </table:table-cell>
          <table:table-cell table:number-columns-repeated="21"/>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Default"/>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363" table:number-columns-repeated="2"/>
          <table:table-cell table:style-name="ce1105"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ce1139" table:content-validation-name="val5" table:number-columns-spanned="2" table:number-rows-spanned="1"/>
          <table:covered-table-cell table:style-name="ce363"/>
          <table:table-cell table:style-name="ce355"/>
          <table:table-cell table:style-name="ce401"/>
          <table:table-cell table:style-name="ce363"/>
          <table:table-cell table:style-name="ce355"/>
          <table:table-cell table:style-name="ce363" table:number-columns-repeated="2"/>
          <table:table-cell table:style-name="ce1173" table:content-validation-name="val5" table:number-columns-spanned="2" table:number-rows-spanned="1"/>
          <table:covered-table-cell table:style-name="ce363"/>
          <table:table-cell table:style-name="ce355"/>
          <table:table-cell table:style-name="ce401"/>
          <table:table-cell table:style-name="ce585" table:formula="of:=AND([.X21];ABS([.D20]-([.C21]+[.E21]))&lt;0.001)" office:value-type="float" office:value="0" calcext:value-type="float">
            <text:p>0</text:p>
          </table:table-cell>
          <table:table-cell table:style-name="ce585" table:formula="of:=AND([.Y21];ABS([.L20]-([.K21]+[.M21]))&lt;0.001)" office:value-type="float" office:value="0" calcext:value-type="float">
            <text:p>0</text:p>
          </table:table-cell>
          <table:table-cell table:style-name="ce585" table:formula="of:=AND([.Z21];ABS([.T20]-([.S21]+[.U21]))&lt;0.001)" office:value-type="float" office:value="0" calcext:value-type="float">
            <text:p>0</text:p>
          </table:table-cell>
          <table:table-cell table:style-name="ce233"/>
          <table:table-cell table:number-columns-repeated="2"/>
          <table:table-cell table:style-name="ce1187" table:number-columns-spanned="2" table:number-rows-spanned="1"/>
          <table:covered-table-cell/>
          <table:table-cell table:number-columns-repeated="6"/>
          <table:table-cell table:style-name="ce1212" table:number-columns-spanned="2" table:number-rows-spanned="1"/>
          <table:covered-table-cell/>
          <table:table-cell table:number-columns-repeated="6"/>
          <table:table-cell table:style-name="ce1237"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ce1098" table:content-validation-name="val5" table:number-columns-spanned="2" table:number-rows-spanned="1"/>
          <table:covered-table-cell table:style-name="ce57"/>
          <table:table-cell table:style-name="ce1111"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1138" table:content-validation-name="val5" table:number-columns-spanned="2" table:number-rows-spanned="1"/>
          <table:covered-table-cell table:style-name="ce57"/>
          <table:table-cell table:style-name="ce1143"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1166" table:content-validation-name="val5" table:number-columns-spanned="2" table:number-rows-spanned="1"/>
          <table:covered-table-cell table:style-name="ce57"/>
          <table:table-cell table:style-name="ce1178" table:content-validation-name="val5" table:number-columns-spanned="2" table:number-rows-spanned="1"/>
          <table:covered-table-cell table:style-name="ce57"/>
          <table:table-cell table:style-name="ce401"/>
          <table:table-cell table:style-name="ce585" table:formula="of:=AND(ISNUMBER(VALUE([.C21]));ABS([.C21]-([.B22]+[.D22]))&lt;0.001; ABS([.E21]-([.D22]+[.F22]))&lt;0.001)" office:value-type="float" office:value="0" calcext:value-type="float">
            <text:p>0</text:p>
          </table:table-cell>
          <table:table-cell table:style-name="ce585" table:formula="of:=AND(ISNUMBER(VALUE([.K21]));ABS([.K21]-([.J22]+[.L22]))&lt;0.001; ABS([.M21]-([.L22]+[.N22]))&lt;0.001)" office:value-type="float" office:value="0" calcext:value-type="float">
            <text:p>0</text:p>
          </table:table-cell>
          <table:table-cell table:style-name="ce585" table:formula="of:=AND(ISNUMBER(VALUE([.S21]));ABS([.S21]-([.R22]+[.T22]))&lt;0.001; ABS([.U21]-([.T22]+[.V22]))&lt;0.001)" office:value-type="float" office:value="0" calcext:value-type="float">
            <text:p>0</text:p>
          </table:table-cell>
          <table:table-cell table:style-name="ce586"/>
          <table:table-cell/>
          <table:table-cell table:style-name="ce1183" table:number-columns-spanned="2" table:number-rows-spanned="1"/>
          <table:covered-table-cell/>
          <table:table-cell table:style-name="ce1192" table:number-columns-spanned="2" table:number-rows-spanned="1"/>
          <table:covered-table-cell/>
          <table:table-cell table:number-columns-repeated="4"/>
          <table:table-cell table:style-name="ce1211" table:number-columns-spanned="2" table:number-rows-spanned="1"/>
          <table:covered-table-cell/>
          <table:table-cell table:style-name="ce1216" table:number-columns-spanned="2" table:number-rows-spanned="1"/>
          <table:covered-table-cell/>
          <table:table-cell table:number-columns-repeated="4"/>
          <table:table-cell table:style-name="ce1232" table:number-columns-spanned="2" table:number-rows-spanned="1"/>
          <table:covered-table-cell/>
          <table:table-cell table:style-name="ce1242"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2]" office:value-type="float" office:value="3" calcext:value-type="float" table:number-columns-spanned="2" table:number-rows-spanned="1">
            <text:p>3</text:p>
          </table:table-cell>
          <table:covered-table-cell table:style-name="ce46"/>
          <table:table-cell table:style-name="Vorgabe" table:formula="of:=[.AD22]*Faktor" office:value-type="float" office:value="-5.4" calcext:value-type="float" table:number-columns-spanned="2" table:number-rows-spanned="1">
            <text:p>-5,4</text:p>
          </table:table-cell>
          <table:covered-table-cell table:style-name="ce46"/>
          <table:table-cell table:style-name="Vorgabe" table:formula="of:=[.AF22]" office:value-type="float" office:value="3" calcext:value-type="float" table:number-columns-spanned="2" table:number-rows-spanned="1">
            <text:p>3</text:p>
          </table:table-cell>
          <table:covered-table-cell table:style-name="ce46"/>
          <table:table-cell table:style-name="ce363"/>
          <table:table-cell table:style-name="ce355"/>
          <table:table-cell table:style-name="Vorgabe" table:formula="of:=[.AJ22]" office:value-type="float" office:value="4" calcext:value-type="float" table:number-columns-spanned="2" table:number-rows-spanned="1">
            <text:p>4</text:p>
          </table:table-cell>
          <table:covered-table-cell table:style-name="Vorgabe"/>
          <table:table-cell table:style-name="Vorgabe" table:formula="of:=[.AL22]*Faktor" office:value-type="float" office:value="-5.3" calcext:value-type="float" table:number-columns-spanned="2" table:number-rows-spanned="1">
            <text:p>-5,3</text:p>
          </table:table-cell>
          <table:covered-table-cell table:style-name="Vorgabe"/>
          <table:table-cell table:style-name="Vorgabe" table:formula="of:=[.AN22]" office:value-type="float" office:value="3.2" calcext:value-type="float" table:number-columns-spanned="2" table:number-rows-spanned="1">
            <text:p>3,2</text:p>
          </table:table-cell>
          <table:covered-table-cell table:style-name="Vorgabe"/>
          <table:table-cell table:style-name="ce363"/>
          <table:table-cell table:style-name="ce355"/>
          <table:table-cell table:style-name="Vorgabe" table:formula="of:=[.AR22]" office:value-type="float" office:value="3.1" calcext:value-type="float" table:number-columns-spanned="2" table:number-rows-spanned="1">
            <text:p>3,1</text:p>
          </table:table-cell>
          <table:covered-table-cell table:style-name="Vorgabe"/>
          <table:table-cell table:style-name="Vorgabe" table:formula="of:=[.AT22]*Faktor" office:value-type="float" office:value="-2.2" calcext:value-type="float" table:number-columns-spanned="2" table:number-rows-spanned="1">
            <text:p>-2,2</text:p>
          </table:table-cell>
          <table:covered-table-cell table:style-name="Vorgabe"/>
          <table:table-cell table:style-name="Vorgabe" table:formula="of:=[.AV22]" office:value-type="float" office:value="0.3" calcext:value-type="float" table:number-columns-spanned="2" table:number-rows-spanned="1">
            <text:p>0,3</text:p>
          </table:table-cell>
          <table:covered-table-cell table:style-name="Vorgabe"/>
          <table:table-cell table:style-name="ce586" table:number-columns-repeated="4"/>
          <table:table-cell table:formula="of:=RANDBETWEEN(1;5)" office:value-type="float" office:value="3" calcext:value-type="float" table:number-columns-spanned="2" table:number-rows-spanned="1">
            <text:p>3</text:p>
          </table:table-cell>
          <table:covered-table-cell/>
          <table:table-cell table:formula="of:=RANDBETWEEN(1;5)+0.4" office:value-type="float" office:value="5.4" calcext:value-type="float" table:number-columns-spanned="2" table:number-rows-spanned="1">
            <text:p>5,4</text:p>
          </table:table-cell>
          <table:covered-table-cell/>
          <table:table-cell table:formula="of:=RANDBETWEEN(1;5)" office:value-type="float" office:value="3" calcext:value-type="float" table:number-columns-spanned="2" table:number-rows-spanned="1">
            <text:p>3</text:p>
          </table:table-cell>
          <table:covered-table-cell/>
          <table:table-cell table:number-columns-repeated="2"/>
          <table:table-cell table:formula="of:=RANDBETWEEN(1;5)" office:value-type="float" office:value="4" calcext:value-type="float" table:number-columns-spanned="2" table:number-rows-spanned="1">
            <text:p>4</text:p>
          </table:table-cell>
          <table:covered-table-cell/>
          <table:table-cell table:formula="of:=RANDBETWEEN(1;5)+0.3" office:value-type="float" office:value="5.3" calcext:value-type="float" table:number-columns-spanned="2" table:number-rows-spanned="1">
            <text:p>5,3</text:p>
          </table:table-cell>
          <table:covered-table-cell/>
          <table:table-cell table:formula="of:=RANDBETWEEN(1;5)+0.2" office:value-type="float" office:value="3.2" calcext:value-type="float" table:number-columns-spanned="2" table:number-rows-spanned="1">
            <text:p>3,2</text:p>
          </table:table-cell>
          <table:covered-table-cell/>
          <table:table-cell table:number-columns-repeated="2"/>
          <table:table-cell table:formula="of:=RANDBETWEEN(0;3)+0.1" office:value-type="float" office:value="3.1" calcext:value-type="float" table:number-columns-spanned="2" table:number-rows-spanned="1">
            <text:p>3,1</text:p>
          </table:table-cell>
          <table:covered-table-cell/>
          <table:table-cell table:formula="of:=RANDBETWEEN(0;3)+0.2" office:value-type="float" office:value="2.2" calcext:value-type="float" table:number-columns-spanned="2" table:number-rows-spanned="1">
            <text:p>2,2</text:p>
          </table:table-cell>
          <table:covered-table-cell/>
          <table:table-cell table:formula="of:=RANDBETWEEN(0;3)+0.3" office:value-type="float" office:value="0.3" calcext:value-type="float" table:number-columns-spanned="2" table:number-rows-spanned="1">
            <text:p>0,3</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7"/>
          <table:table-cell table:style-name="ce355"/>
          <table:table-cell table:style-name="ce363" table:number-columns-repeated="7"/>
          <table:table-cell table:style-name="ce355"/>
          <table:table-cell table:style-name="ce363" table:number-columns-repeated="6"/>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number-columns-repeated="3"/>
          <table:table-cell table:style-name="ce401" table:number-columns-spanned="2" table:number-rows-spanned="1"/>
          <table:covered-table-cell table:style-name="ce401"/>
          <table:table-cell table:style-name="ce386"/>
          <table:table-cell table:style-name="ce355" table:number-columns-repeated="5"/>
          <table:table-cell table:style-name="ce401" table:number-columns-spanned="2" table:number-rows-spanned="1"/>
          <table:covered-table-cell table:style-name="ce386"/>
          <table:table-cell table:style-name="ce386" table:number-columns-repeated="2"/>
          <table:table-cell table:style-name="ce367" table:number-columns-repeated="4"/>
          <table:table-cell table:style-name="ce401" table:number-columns-spanned="2" table:number-rows-spanned="1"/>
          <table:covered-table-cell table:style-name="ce367"/>
          <table:table-cell table:style-name="ce367" table:number-columns-repeated="2"/>
          <table:table-cell table:style-name="ce586" table:number-columns-repeated="4"/>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
          <table:table-cell table:style-name="ce1106"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1140"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1174" table:content-validation-name="val5" table:number-columns-spanned="2" table:number-rows-spanned="1"/>
          <table:covered-table-cell table:style-name="ce363"/>
          <table:table-cell table:style-name="Default"/>
          <table:table-cell table:style-name="ce401"/>
          <table:table-cell table:style-name="ce585" table:formula="of:=AND([.X27];ABS([.D25]-([.C26]+[.E26]))&lt;0.001)" office:value-type="float" office:value="0" calcext:value-type="float">
            <text:p>0</text:p>
          </table:table-cell>
          <table:table-cell table:style-name="ce585" table:formula="of:=AND([.Y27];ABS([.L25]-([.K26]+[.M26]))&lt;0.001)" office:value-type="float" office:value="0" calcext:value-type="float">
            <text:p>0</text:p>
          </table:table-cell>
          <table:table-cell table:style-name="ce585" table:formula="of:=AND([.Z27];ABS([.T25]-([.S26]+[.U26]))&lt;0.001)" office:value-type="float" office:value="0" calcext:value-type="float">
            <text:p>0</text:p>
          </table:table-cell>
          <table:table-cell table:style-name="ce586"/>
          <table:table-cell table:number-columns-repeated="2"/>
          <table:table-cell table:style-name="ce1188" table:number-columns-spanned="2" table:number-rows-spanned="1"/>
          <table:covered-table-cell/>
          <table:table-cell table:number-columns-repeated="6"/>
          <table:table-cell table:style-name="ce1213" table:number-columns-spanned="2" table:number-rows-spanned="1"/>
          <table:covered-table-cell/>
          <table:table-cell table:number-columns-repeated="6"/>
          <table:table-cell table:style-name="ce1238"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Vorgabe" table:formula="of:=[.AC26]" office:value-type="float" office:value="14.7" calcext:value-type="float" table:number-columns-spanned="2" table:number-rows-spanned="1">
            <text:p>14,7</text:p>
          </table:table-cell>
          <table:covered-table-cell table:style-name="ce46"/>
          <table:table-cell table:style-name="Vorgabe" table:formula="of:=[.AE26]" office:value-type="float" office:value="14.7" calcext:value-type="float" table:number-columns-spanned="2" table:number-rows-spanned="1">
            <text:p>14,7</text:p>
          </table:table-cell>
          <table:covered-table-cell table:style-name="ce46"/>
          <table:table-cell table:style-name="ce363" table:number-columns-repeated="2"/>
          <table:table-cell table:style-name="ce355"/>
          <table:table-cell table:style-name="ce363"/>
          <table:table-cell table:style-name="Vorgabe" table:formula="of:=[.AK26]" office:value-type="float" office:value="10.7" calcext:value-type="float" table:number-columns-spanned="2" table:number-rows-spanned="1">
            <text:p>10,7</text:p>
          </table:table-cell>
          <table:covered-table-cell table:style-name="ce46"/>
          <table:table-cell table:style-name="Vorgabe" table:formula="of:=[.AM26]" office:value-type="float" office:value="10.7" calcext:value-type="float" table:number-columns-spanned="2" table:number-rows-spanned="1">
            <text:p>10,7</text:p>
          </table:table-cell>
          <table:covered-table-cell table:style-name="ce46"/>
          <table:table-cell table:style-name="ce363" table:number-columns-repeated="2"/>
          <table:table-cell table:style-name="ce355"/>
          <table:table-cell table:style-name="ce363"/>
          <table:table-cell table:style-name="Vorgabe" table:formula="of:=[.AS26]" office:value-type="float" office:value="15.5" calcext:value-type="float" table:number-columns-spanned="2" table:number-rows-spanned="1">
            <text:p>15,5</text:p>
          </table:table-cell>
          <table:covered-table-cell table:style-name="ce46"/>
          <table:table-cell table:style-name="Vorgabe" table:formula="of:=[.AU26]" office:value-type="float" office:value="15.5" calcext:value-type="float" table:number-columns-spanned="2" table:number-rows-spanned="1">
            <text:p>15,5</text:p>
          </table:table-cell>
          <table:covered-table-cell table:style-name="ce46"/>
          <table:table-cell table:style-name="ce363"/>
          <table:table-cell table:style-name="ce586" table:number-columns-repeated="4"/>
          <table:table-cell/>
          <table:table-cell table:formula="of:=RANDBETWEEN(10;15)+0.7" office:value-type="float" office:value="14.7" calcext:value-type="float" table:number-columns-spanned="2" table:number-rows-spanned="1">
            <text:p>14,7</text:p>
          </table:table-cell>
          <table:covered-table-cell/>
          <table:table-cell table:formula="of:=[.AC26]" office:value-type="float" office:value="14.7" calcext:value-type="float" table:number-columns-spanned="2" table:number-rows-spanned="1">
            <text:p>14,7</text:p>
          </table:table-cell>
          <table:covered-table-cell/>
          <table:table-cell table:number-columns-repeated="4"/>
          <table:table-cell table:formula="of:=RANDBETWEEN(10;15)+0.7" office:value-type="float" office:value="10.7" calcext:value-type="float" table:number-columns-spanned="2" table:number-rows-spanned="1">
            <text:p>10,7</text:p>
          </table:table-cell>
          <table:covered-table-cell/>
          <table:table-cell table:formula="of:=[.AK26]" office:value-type="float" office:value="10.7" calcext:value-type="float" table:number-columns-spanned="2" table:number-rows-spanned="1">
            <text:p>10,7</text:p>
          </table:table-cell>
          <table:covered-table-cell/>
          <table:table-cell table:number-columns-repeated="4"/>
          <table:table-cell table:formula="of:=[.AU26]" office:value-type="float" office:value="15.5" calcext:value-type="float" table:number-columns-spanned="2" table:number-rows-spanned="1">
            <text:p>15,5</text:p>
          </table:table-cell>
          <table:covered-table-cell/>
          <table:table-cell table:formula="of:=RANDBETWEEN(10;15)+0.5" office:value-type="float" office:value="15.5" calcext:value-type="float" table:number-columns-spanned="2" table:number-rows-spanned="1">
            <text:p>15,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7]*Faktor" office:value-type="float" office:value="-3.4" calcext:value-type="float" table:number-columns-spanned="2" table:number-rows-spanned="1">
            <text:p>-3,4</text:p>
          </table:table-cell>
          <table:covered-table-cell table:style-name="ce46"/>
          <table:table-cell table:style-name="ce1107" table:content-validation-name="val5" table:number-columns-spanned="2" table:number-rows-spanned="1"/>
          <table:covered-table-cell table:style-name="ce57"/>
          <table:table-cell table:style-name="ce1118" table:content-validation-name="val5" table:number-columns-spanned="2" table:number-rows-spanned="1"/>
          <table:covered-table-cell table:style-name="ce57"/>
          <table:table-cell table:style-name="ce401"/>
          <table:table-cell table:style-name="ce355"/>
          <table:table-cell table:style-name="ce1137" table:content-validation-name="val5" table:number-columns-spanned="2" table:number-rows-spanned="1"/>
          <table:covered-table-cell table:style-name="ce46"/>
          <table:table-cell table:style-name="Vorgabe" table:formula="of:=[.AL27]*Faktor" office:value-type="float" office:value="-3.5" calcext:value-type="float" table:number-columns-spanned="2" table:number-rows-spanned="1">
            <text:p>-3,5</text:p>
          </table:table-cell>
          <table:covered-table-cell table:style-name="ce46"/>
          <table:table-cell table:style-name="ce1144" table:content-validation-name="val5" table:number-columns-spanned="2" table:number-rows-spanned="1"/>
          <table:covered-table-cell table:style-name="ce46"/>
          <table:table-cell table:style-name="ce401"/>
          <table:table-cell table:style-name="ce355"/>
          <table:table-cell table:style-name="ce1155" table:content-validation-name="val5" table:number-columns-spanned="2" table:number-rows-spanned="1"/>
          <table:covered-table-cell table:style-name="ce425"/>
          <table:table-cell table:style-name="ce1175" table:content-validation-name="val5" table:number-columns-spanned="2" table:number-rows-spanned="1"/>
          <table:covered-table-cell table:style-name="ce425"/>
          <table:table-cell table:style-name="Vorgabe" table:formula="of:=[.AV27]*Faktor" office:value-type="float" office:value="-4.1" calcext:value-type="float" table:number-columns-spanned="2" table:number-rows-spanned="1">
            <text:p>-4,1</text:p>
          </table:table-cell>
          <table:covered-table-cell table:style-name="ce46"/>
          <table:table-cell table:style-name="ce585" table:formula="of:=AND(ISNUMBER(VALUE([.D27]));ABS([.C26]-([.B27]+[.D27]))&lt;0.001; ABS([.E26]-([.D27]+[.F27]))&lt;0.001)" office:value-type="float" office:value="0" calcext:value-type="float">
            <text:p>0</text:p>
          </table:table-cell>
          <table:table-cell table:style-name="ce585" table:formula="of:=AND(ISNUMBER(VALUE([.J27]));ABS([.K26]-([.J27]+[.L27]))&lt;0.001; ABS([.M26]-([.L27]+[.N27]))&lt;0.001)" office:value-type="float" office:value="0" calcext:value-type="float">
            <text:p>0</text:p>
          </table:table-cell>
          <table:table-cell table:style-name="ce585" table:formula="of:=AND(ISNUMBER(VALUE([.R27]));ABS([.S26]-([.R27]+[.T27]))&lt;0.001; ABS([.U26]-([.T27]+[.V27]))&lt;0.001)" office:value-type="float" office:value="0" calcext:value-type="float">
            <text:p>0</text:p>
          </table:table-cell>
          <table:table-cell table:style-name="ce586"/>
          <table:table-cell table:formula="of:=RANDBETWEEN(1;5)+0.4" office:value-type="float" office:value="3.4" calcext:value-type="float" table:number-columns-spanned="2" table:number-rows-spanned="1">
            <text:p>3,4</text:p>
          </table:table-cell>
          <table:covered-table-cell/>
          <table:table-cell table:style-name="ce1189" table:number-columns-spanned="2" table:number-rows-spanned="1"/>
          <table:covered-table-cell/>
          <table:table-cell table:style-name="ce1197" table:number-columns-spanned="2" table:number-rows-spanned="1"/>
          <table:covered-table-cell/>
          <table:table-cell table:number-columns-repeated="2"/>
          <table:table-cell table:style-name="ce1210" table:number-columns-spanned="2" table:number-rows-spanned="1"/>
          <table:covered-table-cell/>
          <table:table-cell table:formula="of:=RANDBETWEEN(1;5)+0.5" office:value-type="float" office:value="3.5" calcext:value-type="float" table:number-columns-spanned="2" table:number-rows-spanned="1">
            <text:p>3,5</text:p>
          </table:table-cell>
          <table:covered-table-cell/>
          <table:table-cell table:style-name="ce1217" table:number-columns-spanned="2" table:number-rows-spanned="1"/>
          <table:covered-table-cell/>
          <table:table-cell table:number-columns-repeated="2"/>
          <table:table-cell table:style-name="ce1225" table:number-columns-spanned="2" table:number-rows-spanned="1"/>
          <table:covered-table-cell/>
          <table:table-cell table:style-name="ce1239" table:number-columns-spanned="2" table:number-rows-spanned="1"/>
          <table:covered-table-cell/>
          <table:table-cell table:formula="of:=RANDBETWEEN(1;5)+0.1" office:value-type="float" office:value="4.1" calcext:value-type="float" table:number-columns-spanned="2" table:number-rows-spanned="1">
            <text:p>4,1</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0"/>
          <table:table-cell table:style-name="ce355"/>
          <table:table-cell table:style-name="ce363"/>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119"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156"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1];ABS([.F30]-([.E31]+[.G31]))&lt;0.001)" office:value-type="float" office:value="0" calcext:value-type="float">
            <text:p>0</text:p>
          </table:table-cell>
          <table:table-cell table:style-name="ce585" table:formula="of:=AND([.Z31];ABS([.R30]-([.Q31]+[.S31]))&lt;0.001)" office:value-type="float" office:value="0" calcext:value-type="float">
            <text:p>0</text:p>
          </table:table-cell>
          <table:table-cell table:style-name="unsichtbar"/>
          <table:table-cell table:number-columns-repeated="4"/>
          <table:table-cell table:style-name="ce1198" table:number-columns-spanned="2" table:number-rows-spanned="1"/>
          <table:covered-table-cell/>
          <table:table-cell table:number-columns-repeated="10"/>
          <table:table-cell table:style-name="ce1226"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112" table:content-validation-name="val5" table:number-columns-spanned="2" table:number-rows-spanned="1"/>
          <table:covered-table-cell table:style-name="ce425"/>
          <table:table-cell table:style-name="ce1126" table:content-validation-name="val5" table:number-columns-spanned="2" table:number-rows-spanned="1"/>
          <table:covered-table-cell table:style-name="ce425"/>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149" table:content-validation-name="val5" table:number-columns-spanned="2" table:number-rows-spanned="1"/>
          <table:covered-table-cell table:style-name="ce57"/>
          <table:table-cell table:style-name="ce1167" table:content-validation-name="val5" table:number-columns-spanned="2" table:number-rows-spanned="1"/>
          <table:covered-table-cell table:style-name="ce57"/>
          <table:table-cell table:style-name="Default" table:number-columns-repeated="3"/>
          <table:table-cell table:style-name="unsichtbar"/>
          <table:table-cell table:style-name="ce585" table:formula="of:=AND([.Y32];ISNUMBER(VALUE([.E31]));ABS([.E31]-([.D32]+[.F32]))&lt;0.001; ABS([.G31]-([.F32]+[.H32]))&lt;0.001)" office:value-type="float" office:value="0" calcext:value-type="float">
            <text:p>0</text:p>
          </table:table-cell>
          <table:table-cell table:style-name="ce585" table:formula="of:=AND(ISNUMBER(VALUE([.Q31]));ABS([.Q31]-([.P32]+[.R32]))&lt;0.001; ABS([.S31]-([.R32]+[.T32]))&lt;0.001)" office:value-type="float" office:value="0" calcext:value-type="float">
            <text:p>0</text:p>
          </table:table-cell>
          <table:table-cell table:style-name="unsichtbar"/>
          <table:table-cell table:number-columns-repeated="3"/>
          <table:table-cell table:style-name="ce1193" table:number-columns-spanned="2" table:number-rows-spanned="1"/>
          <table:covered-table-cell/>
          <table:table-cell table:style-name="ce1202" table:number-columns-spanned="2" table:number-rows-spanned="1"/>
          <table:covered-table-cell/>
          <table:table-cell table:number-columns-repeated="8"/>
          <table:table-cell table:style-name="ce1222" table:number-columns-spanned="2" table:number-rows-spanned="1"/>
          <table:covered-table-cell/>
          <table:table-cell table:style-name="ce123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1108" table:content-validation-name="val5" table:number-columns-spanned="2" table:number-rows-spanned="1"/>
          <table:covered-table-cell table:style-name="ce57"/>
          <table:table-cell table:style-name="ce1120" table:content-validation-name="val5" table:number-columns-spanned="2" table:number-rows-spanned="1"/>
          <table:covered-table-cell table:style-name="ce57"/>
          <table:table-cell table:style-name="ce1132" table:content-validation-name="val5" table:number-columns-spanned="2" table:number-rows-spanned="1"/>
          <table:covered-table-cell table:style-name="ce57"/>
          <table:table-cell table:style-name="ce363"/>
          <table:table-cell table:style-name="Default"/>
          <table:table-cell table:style-name="ce363"/>
          <table:table-cell table:style-name="ce355"/>
          <table:table-cell table:style-name="Default"/>
          <table:table-cell table:style-name="ce363"/>
          <table:table-cell table:style-name="ce123" table:formula="of:=[.AP32]" office:value-type="float" office:value="14.8" calcext:value-type="float" table:number-columns-spanned="2" table:number-rows-spanned="1">
            <text:p>14,8</text:p>
          </table:table-cell>
          <table:covered-table-cell table:style-name="ce127"/>
          <table:table-cell table:style-name="ce1157" table:content-validation-name="val5" table:number-columns-spanned="2" table:number-rows-spanned="1"/>
          <table:covered-table-cell table:style-name="ce127"/>
          <table:table-cell table:style-name="ce123" table:formula="of:=[.AT32]" office:value-type="float" office:value="13.6" calcext:value-type="float" table:number-columns-spanned="2" table:number-rows-spanned="1">
            <text:p>13,6</text:p>
          </table:table-cell>
          <table:covered-table-cell table:style-name="ce127"/>
          <table:table-cell table:style-name="ce363"/>
          <table:table-cell table:style-name="Default"/>
          <table:table-cell table:style-name="unsichtbar"/>
          <table:table-cell table:style-name="ce585" table:formula="of:=AND(ISNUMBER(VALUE([.D32]));ABS([.D32]-([.C33]+[.E33]))&lt;0.001; ABS([.F32]-([.E33]+[.G33]))&lt;0.001; ABS([.H32]-([.G33]+[.I33]))&lt;0.001)" office:value-type="float" office:value="0" calcext:value-type="float">
            <text:p>0</text:p>
          </table:table-cell>
          <table:table-cell table:style-name="ce585" table:formula="of:=AND(ISNUMBER(VALUE([.Q33]));ABS([.P32]-([.O33]+[.Q33]))&lt;0.001; ABS([.R32]-([.Q33]+[.S33]))&lt;0.001; ABS([.T32]-([.S33]+[.U33]))&lt;0.001)" office:value-type="float" office:value="0" calcext:value-type="float">
            <text:p>0</text:p>
          </table:table-cell>
          <table:table-cell table:style-name="ce593"/>
          <table:table-cell table:number-columns-repeated="2"/>
          <table:table-cell table:style-name="ce1190" table:number-columns-spanned="2" table:number-rows-spanned="1"/>
          <table:covered-table-cell/>
          <table:table-cell table:style-name="ce1199" table:number-columns-spanned="2" table:number-rows-spanned="1"/>
          <table:covered-table-cell/>
          <table:table-cell table:style-name="ce1206" table:number-columns-spanned="2" table:number-rows-spanned="1"/>
          <table:covered-table-cell/>
          <table:table-cell table:number-columns-repeated="6"/>
          <table:table-cell table:formula="of:=[.AO33]+RANDBETWEEN(1;15)+0.5" office:value-type="float" office:value="14.8" calcext:value-type="float" table:number-columns-spanned="2" table:number-rows-spanned="1">
            <text:p>14,8</text:p>
          </table:table-cell>
          <table:covered-table-cell/>
          <table:table-cell table:style-name="ce1227" table:number-columns-spanned="2" table:number-rows-spanned="1"/>
          <table:covered-table-cell/>
          <table:table-cell table:formula="of:=[.AS33]+RANDBETWEEN(1;15)+0.6" office:value-type="float" office:value="13.6" calcext:value-type="float" table:number-columns-spanned="2" table:number-rows-spanned="1">
            <text:p>13,6</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3]" office:value-type="float" office:value="1" calcext:value-type="float" table:number-columns-spanned="2" table:number-rows-spanned="1">
            <text:p>1</text:p>
          </table:table-cell>
          <table:covered-table-cell table:style-name="ce47"/>
          <table:table-cell table:style-name="ce47" table:formula="of:=[.AE33]*Faktor" office:value-type="float" office:value="-17.2" calcext:value-type="float" table:number-columns-spanned="2" table:number-rows-spanned="1">
            <text:p>-17,2</text:p>
          </table:table-cell>
          <table:covered-table-cell table:style-name="ce47"/>
          <table:table-cell table:style-name="ce47" table:formula="of:=[.AG33]" office:value-type="float" office:value="4.2" calcext:value-type="float" table:number-columns-spanned="2" table:number-rows-spanned="1">
            <text:p>4,2</text:p>
          </table:table-cell>
          <table:covered-table-cell table:style-name="ce47"/>
          <table:table-cell table:style-name="ce47" table:formula="of:=[.AI33]" office:value-type="float" office:value="17" calcext:value-type="float" table:number-columns-spanned="2" table:number-rows-spanned="1">
            <text:p>17</text:p>
          </table:table-cell>
          <table:covered-table-cell table:style-name="ce47"/>
          <table:table-cell table:style-name="Default"/>
          <table:table-cell table:style-name="ce363"/>
          <table:table-cell table:style-name="ce355"/>
          <table:table-cell table:style-name="Default"/>
          <table:table-cell table:style-name="ce47" table:formula="of:=[.AO33]" office:value-type="float" office:value="6.3" calcext:value-type="float" table:number-columns-spanned="2" table:number-rows-spanned="1">
            <text:p>6,3</text:p>
          </table:table-cell>
          <table:covered-table-cell table:style-name="ce63"/>
          <table:table-cell table:style-name="ce1150" table:content-validation-name="val5" table:number-columns-spanned="2" table:number-rows-spanned="1"/>
          <table:covered-table-cell table:style-name="ce63"/>
          <table:table-cell table:style-name="ce47" table:formula="of:=[.AS33]*Faktor" office:value-type="float" office:value="-10" calcext:value-type="float" table:number-columns-spanned="2" table:number-rows-spanned="1">
            <text:p>-10</text:p>
          </table:table-cell>
          <table:covered-table-cell table:style-name="ce63"/>
          <table:table-cell table:style-name="ce1179"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2" office:value-type="float" office:value="17.2" calcext:value-type="float" table:number-columns-spanned="2" table:number-rows-spanned="1">
            <text:p>17,2</text:p>
          </table:table-cell>
          <table:covered-table-cell/>
          <table:table-cell table:formula="of:=RANDBETWEEN(0;5)+0.2" office:value-type="float" office:value="4.2" calcext:value-type="float" table:number-columns-spanned="2" table:number-rows-spanned="1">
            <text:p>4,2</text:p>
          </table:table-cell>
          <table:covered-table-cell/>
          <table:table-cell table:formula="of:=RANDBETWEEN(2;20)" office:value-type="float" office:value="17" calcext:value-type="float" table:number-columns-spanned="2" table:number-rows-spanned="1">
            <text:p>17</text:p>
          </table:table-cell>
          <table:covered-table-cell/>
          <table:table-cell table:number-columns-repeated="4"/>
          <table:table-cell table:formula="of:=RANDBETWEEN(2;10)+0.3" office:value-type="float" office:value="6.3" calcext:value-type="float" table:number-columns-spanned="2" table:number-rows-spanned="1">
            <text:p>6,3</text:p>
          </table:table-cell>
          <table:covered-table-cell/>
          <table:table-cell table:style-name="ce1223" table:number-columns-spanned="2" table:number-rows-spanned="1"/>
          <table:covered-table-cell/>
          <table:table-cell table:formula="of:=RANDBETWEEN(1;10)" office:value-type="float" office:value="10" calcext:value-type="float" table:number-columns-spanned="2" table:number-rows-spanned="1">
            <text:p>10</text:p>
          </table:table-cell>
          <table:covered-table-cell/>
          <table:table-cell table:style-name="ce1243"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ce355"/>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121"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158"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7];ABS([.F36]-([.E37]+[.G37]))&lt;0.001)" office:value-type="float" office:value="0" calcext:value-type="float">
            <text:p>0</text:p>
          </table:table-cell>
          <table:table-cell table:style-name="ce585" table:formula="of:=AND([.Z37];ABS([.R36]-([.Q37]+[.S37]))&lt;0.001)" office:value-type="float" office:value="0" calcext:value-type="float">
            <text:p>0</text:p>
          </table:table-cell>
          <table:table-cell table:style-name="unsichtbar"/>
          <table:table-cell table:number-columns-repeated="4"/>
          <table:table-cell table:style-name="ce1198" table:number-columns-spanned="2" table:number-rows-spanned="1"/>
          <table:covered-table-cell/>
          <table:table-cell table:number-columns-repeated="10"/>
          <table:table-cell table:style-name="ce1226"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113" table:content-validation-name="val5" table:number-columns-spanned="2" table:number-rows-spanned="1"/>
          <table:covered-table-cell table:style-name="ce83"/>
          <table:table-cell table:style-name="ce1127"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151" table:content-validation-name="val5" table:number-columns-spanned="2" table:number-rows-spanned="1"/>
          <table:covered-table-cell table:style-name="ce83"/>
          <table:table-cell table:style-name="ce1168"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38];ISNUMBER(VALUE([.E37]));ABS([.E37]-([.D38]+[.F38]))&lt;0.001; ABS([.G37]-([.F38]+[.H38]))&lt;0.001)" office:value-type="float" office:value="0" calcext:value-type="float">
            <text:p>0</text:p>
          </table:table-cell>
          <table:table-cell table:style-name="ce585" table:formula="of:=AND(ISNUMBER(VALUE([.Q37]));ABS([.Q37]-([.P38]+[.R38]))&lt;0.001; ABS([.S37]-([.R38]+[.T38]))&lt;0.001)" office:value-type="float" office:value="0" calcext:value-type="float">
            <text:p>0</text:p>
          </table:table-cell>
          <table:table-cell table:style-name="unsichtbar"/>
          <table:table-cell table:number-columns-repeated="3"/>
          <table:table-cell table:style-name="ce1193" table:number-columns-spanned="2" table:number-rows-spanned="1"/>
          <table:covered-table-cell/>
          <table:table-cell table:style-name="ce1202" table:number-columns-spanned="2" table:number-rows-spanned="1"/>
          <table:covered-table-cell/>
          <table:table-cell table:number-columns-repeated="8"/>
          <table:table-cell table:style-name="ce1222" table:number-columns-spanned="2" table:number-rows-spanned="1"/>
          <table:covered-table-cell/>
          <table:table-cell table:style-name="ce1233"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1109" table:content-validation-name="val5" table:number-columns-spanned="2" table:number-rows-spanned="1"/>
          <table:covered-table-cell table:style-name="ce425"/>
          <table:table-cell table:style-name="ce1122" table:content-validation-name="val5" table:number-columns-spanned="2" table:number-rows-spanned="1"/>
          <table:covered-table-cell table:style-name="ce425"/>
          <table:table-cell table:style-name="ce1133" table:content-validation-name="val5" table:number-columns-spanned="2" table:number-rows-spanned="1"/>
          <table:covered-table-cell table:style-name="ce425"/>
          <table:table-cell table:style-name="ce363"/>
          <table:table-cell table:style-name="Default"/>
          <table:table-cell table:style-name="ce363"/>
          <table:table-cell table:style-name="ce355"/>
          <table:table-cell table:style-name="Default"/>
          <table:table-cell table:style-name="ce363"/>
          <table:table-cell table:style-name="ce123" table:formula="of:=[.AP38]" office:value-type="float" office:value="19.4" calcext:value-type="float" table:number-columns-spanned="2" table:number-rows-spanned="1">
            <text:p>19,4</text:p>
          </table:table-cell>
          <table:covered-table-cell table:style-name="ce123"/>
          <table:table-cell table:style-name="ce1159" table:content-validation-name="val5" table:number-columns-spanned="2" table:number-rows-spanned="1"/>
          <table:covered-table-cell table:style-name="ce127"/>
          <table:table-cell table:style-name="ce123" table:formula="of:=[.AT38]*Faktor" office:value-type="float" office:value="-13.9" calcext:value-type="float" table:number-columns-spanned="2" table:number-rows-spanned="1">
            <text:p>-13,9</text:p>
          </table:table-cell>
          <table:covered-table-cell table:style-name="ce127"/>
          <table:table-cell table:style-name="ce363"/>
          <table:table-cell table:style-name="Default"/>
          <table:table-cell table:style-name="unsichtbar"/>
          <table:table-cell table:style-name="ce585" table:formula="of:=AND(ISNUMBER(VALUE([.D38]));ABS([.D38]-([.C39]+[.E39]))&lt;0.001; ABS([.F38]-([.E39]+[.G39]))&lt;0.001; ABS([.H38]-([.G39]+[.I39]))&lt;0.001)" office:value-type="float" office:value="0" calcext:value-type="float">
            <text:p>0</text:p>
          </table:table-cell>
          <table:table-cell table:style-name="ce585" table:formula="of:=AND(ISNUMBER(VALUE([.Q39]));ABS([.P38]-([.O39]+[.Q39]))&lt;0.001; ABS([.R38]-([.Q39]+[.S39]))&lt;0.001; ABS([.T38]-([.S39]+[.U39]))&lt;0.001)" office:value-type="float" office:value="0" calcext:value-type="float">
            <text:p>0</text:p>
          </table:table-cell>
          <table:table-cell table:style-name="ce593"/>
          <table:table-cell table:number-columns-repeated="2"/>
          <table:table-cell table:style-name="ce1190" table:number-columns-spanned="2" table:number-rows-spanned="1"/>
          <table:covered-table-cell/>
          <table:table-cell table:style-name="ce1199" table:number-columns-spanned="2" table:number-rows-spanned="1"/>
          <table:covered-table-cell/>
          <table:table-cell table:style-name="ce1206" table:number-columns-spanned="2" table:number-rows-spanned="1"/>
          <table:covered-table-cell/>
          <table:table-cell table:number-columns-repeated="6"/>
          <table:table-cell table:formula="of:=[.AO39]+RANDBETWEEN(1;15)" office:value-type="float" office:value="19.4" calcext:value-type="float" table:number-columns-spanned="2" table:number-rows-spanned="1">
            <text:p>19,4</text:p>
          </table:table-cell>
          <table:covered-table-cell/>
          <table:table-cell table:style-name="ce1227" table:number-columns-spanned="2" table:number-rows-spanned="1"/>
          <table:covered-table-cell/>
          <table:table-cell table:formula="of:=[.AS39]+RANDBETWEEN(1;15)" office:value-type="float" office:value="13.9" calcext:value-type="float" table:number-columns-spanned="2" table:number-rows-spanned="1">
            <text:p>13,9</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9]" office:value-type="float" office:value="1" calcext:value-type="float" table:number-columns-spanned="2" table:number-rows-spanned="1">
            <text:p>1</text:p>
          </table:table-cell>
          <table:covered-table-cell table:style-name="ce47"/>
          <table:table-cell table:style-name="ce47" table:formula="of:=[.AE39]*Faktor" office:value-type="float" office:value="-11.9" calcext:value-type="float" table:number-columns-spanned="2" table:number-rows-spanned="1">
            <text:p>-11,9</text:p>
          </table:table-cell>
          <table:covered-table-cell table:style-name="ce47"/>
          <table:table-cell table:style-name="ce47" table:formula="of:=[.AG39]" office:value-type="float" office:value="3.1" calcext:value-type="float" table:number-columns-spanned="2" table:number-rows-spanned="1">
            <text:p>3,1</text:p>
          </table:table-cell>
          <table:covered-table-cell table:style-name="ce47"/>
          <table:table-cell table:style-name="ce47" table:formula="of:=[.AI39]" office:value-type="float" office:value="12" calcext:value-type="float" table:number-columns-spanned="2" table:number-rows-spanned="1">
            <text:p>12</text:p>
          </table:table-cell>
          <table:covered-table-cell table:style-name="ce47"/>
          <table:table-cell table:style-name="Default"/>
          <table:table-cell table:style-name="ce363"/>
          <table:table-cell table:style-name="ce355"/>
          <table:table-cell table:style-name="Default"/>
          <table:table-cell table:style-name="ce47" table:formula="of:=[.AO39]" office:value-type="float" office:value="4.4" calcext:value-type="float" table:number-columns-spanned="2" table:number-rows-spanned="1">
            <text:p>4,4</text:p>
          </table:table-cell>
          <table:covered-table-cell table:style-name="ce47"/>
          <table:table-cell table:style-name="ce1152" table:content-validation-name="val5" table:number-columns-spanned="2" table:number-rows-spanned="1"/>
          <table:covered-table-cell table:style-name="ce63"/>
          <table:table-cell table:style-name="ce47" table:formula="of:=[.AS39]" office:value-type="float" office:value="2.9" calcext:value-type="float" table:number-columns-spanned="2" table:number-rows-spanned="1">
            <text:p>2,9</text:p>
          </table:table-cell>
          <table:covered-table-cell table:style-name="ce63"/>
          <table:table-cell table:style-name="ce1180"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9" office:value-type="float" office:value="11.9" calcext:value-type="float" table:number-columns-spanned="2" table:number-rows-spanned="1">
            <text:p>11,9</text:p>
          </table:table-cell>
          <table:covered-table-cell/>
          <table:table-cell office:value-type="float" office:value="3.1" calcext:value-type="float" table:number-columns-spanned="2" table:number-rows-spanned="1">
            <text:p>3,1</text:p>
          </table:table-cell>
          <table:covered-table-cell/>
          <table:table-cell table:formula="of:=RANDBETWEEN(2;20)" office:value-type="float" office:value="12" calcext:value-type="float" table:number-columns-spanned="2" table:number-rows-spanned="1">
            <text:p>12</text:p>
          </table:table-cell>
          <table:covered-table-cell/>
          <table:table-cell table:number-columns-repeated="4"/>
          <table:table-cell table:formula="of:=RANDBETWEEN(2;10)+0.4" office:value-type="float" office:value="4.4" calcext:value-type="float" table:number-columns-spanned="2" table:number-rows-spanned="1">
            <text:p>4,4</text:p>
          </table:table-cell>
          <table:covered-table-cell/>
          <table:table-cell table:style-name="ce1223" table:number-columns-spanned="2" table:number-rows-spanned="1"/>
          <table:covered-table-cell/>
          <table:table-cell table:formula="of:=RANDBETWEEN(1;10)+0.9" office:value-type="float" office:value="2.9" calcext:value-type="float" table:number-columns-spanned="2" table:number-rows-spanned="1">
            <text:p>2,9</text:p>
          </table:table-cell>
          <table:covered-table-cell/>
          <table:table-cell table:style-name="ce1243"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2">
          <table:table-cell table:style-name="ce355" table:number-columns-repeated="10"/>
          <table:table-cell table:style-name="Default"/>
          <table:table-cell table:style-name="ce355" table:number-columns-repeated="2"/>
          <table:table-cell table:style-name="Default"/>
          <table:table-cell table:style-name="ce355" table:number-columns-repeated="9"/>
          <table:table-cell table:style-name="ce233" table:number-columns-repeated="4"/>
          <table:table-cell table:number-columns-repeated="23"/>
          <table:table-cell table:style-name="ce233" table:number-columns-repeated="2"/>
          <table:table-cell table:style-name="ce355" table:number-columns-repeated="971"/>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Default"/>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123"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160"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3];ABS([.F42]-([.E43]+[.G43]))&lt;0.001)" office:value-type="float" office:value="0" calcext:value-type="float">
            <text:p>0</text:p>
          </table:table-cell>
          <table:table-cell table:style-name="ce585" table:formula="of:=AND([.Z43];ABS([.R42]-([.Q43]+[.S43]))&lt;0.001)" office:value-type="float" office:value="0" calcext:value-type="float">
            <text:p>0</text:p>
          </table:table-cell>
          <table:table-cell table:style-name="ce586"/>
          <table:table-cell table:number-columns-repeated="4"/>
          <table:table-cell table:style-name="ce1200" table:number-columns-spanned="2" table:number-rows-spanned="1"/>
          <table:covered-table-cell/>
          <table:table-cell table:number-columns-repeated="10"/>
          <table:table-cell table:style-name="ce1228"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114" table:content-validation-name="val5" table:number-columns-spanned="2" table:number-rows-spanned="1"/>
          <table:covered-table-cell table:style-name="ce83"/>
          <table:table-cell table:style-name="ce1128"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153" table:content-validation-name="val5" table:number-columns-spanned="2" table:number-rows-spanned="1"/>
          <table:covered-table-cell table:style-name="ce83"/>
          <table:table-cell table:style-name="ce1169"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44];ISNUMBER(VALUE([.E43]));ABS([.E43]-([.D44]+[.F44]))&lt;0.001; ABS([.G43]-([.F44]+[.H44]))&lt;0.001)" office:value-type="float" office:value="0" calcext:value-type="float">
            <text:p>0</text:p>
          </table:table-cell>
          <table:table-cell table:style-name="ce585" table:formula="of:=AND(ISNUMBER(VALUE([.Q43]));ABS([.Q43]-([.P44]+[.R44]))&lt;0.001; ABS([.S43]-([.R44]+[.T44]))&lt;0.001)" office:value-type="float" office:value="0" calcext:value-type="float">
            <text:p>0</text:p>
          </table:table-cell>
          <table:table-cell table:style-name="ce586"/>
          <table:table-cell table:number-columns-repeated="3"/>
          <table:table-cell table:style-name="ce1194" table:number-columns-spanned="2" table:number-rows-spanned="1"/>
          <table:covered-table-cell/>
          <table:table-cell table:style-name="ce1203" table:number-columns-spanned="2" table:number-rows-spanned="1"/>
          <table:covered-table-cell/>
          <table:table-cell table:number-columns-repeated="8"/>
          <table:table-cell table:style-name="ce1224" table:number-columns-spanned="2" table:number-rows-spanned="1"/>
          <table:covered-table-cell/>
          <table:table-cell table:style-name="ce123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47" table:formula="of:=[.AD44]" office:value-type="float" office:value="1.7" calcext:value-type="float" table:number-columns-spanned="2" table:number-rows-spanned="1">
            <text:p>1,7</text:p>
          </table:table-cell>
          <table:covered-table-cell table:style-name="ce72"/>
          <table:table-cell table:style-name="ce86" table:formula="of:=[.AF44]*Faktor" office:value-type="float" office:value="-1.7" calcext:value-type="float" table:number-columns-spanned="2" table:number-rows-spanned="1">
            <text:p>-1,7</text:p>
          </table:table-cell>
          <table:covered-table-cell table:style-name="ce72"/>
          <table:table-cell table:style-name="ce86" table:formula="of:=[.AH44]" office:value-type="float" office:value="9.7" calcext:value-type="float" table:number-columns-spanned="2" table:number-rows-spanned="1">
            <text:p>9,7</text:p>
          </table:table-cell>
          <table:covered-table-cell table:style-name="ce72"/>
          <table:table-cell table:style-name="ce363"/>
          <table:table-cell table:style-name="Default"/>
          <table:table-cell table:style-name="ce363"/>
          <table:table-cell table:style-name="ce355"/>
          <table:table-cell table:style-name="Default"/>
          <table:table-cell table:style-name="ce363"/>
          <table:table-cell table:style-name="ce123" table:formula="of:=[.AP44]*Faktor" office:value-type="float" office:value="-15.1" calcext:value-type="float" table:number-columns-spanned="2" table:number-rows-spanned="1">
            <text:p>-15,1</text:p>
          </table:table-cell>
          <table:covered-table-cell table:style-name="ce127"/>
          <table:table-cell table:style-name="ce1161" table:content-validation-name="val5" table:number-columns-spanned="2" table:number-rows-spanned="1"/>
          <table:covered-table-cell table:style-name="ce127"/>
          <table:table-cell table:style-name="ce123" table:formula="of:=[.AT44]" office:value-type="float" office:value="9.2" calcext:value-type="float" table:number-columns-spanned="2" table:number-rows-spanned="1">
            <text:p>9,2</text:p>
          </table:table-cell>
          <table:covered-table-cell table:style-name="ce127"/>
          <table:table-cell table:style-name="ce363"/>
          <table:table-cell table:style-name="Default"/>
          <table:table-cell table:style-name="unsichtbar"/>
          <table:table-cell table:style-name="ce585" table:formula="of:=AND(ISNUMBER(VALUE([.D44]));ABS([.D44]-([.C45]+[.E45]))&lt;0.001; ABS([.F44]-([.E45]+[.G45]))&lt;0.001; ABS([.H44]-([.G45]+[.I45]))&lt;0.001)" office:value-type="float" office:value="0" calcext:value-type="float">
            <text:p>0</text:p>
          </table:table-cell>
          <table:table-cell table:style-name="ce585" table:formula="of:=AND(ISNUMBER(VALUE([.Q45]));ABS([.P44]-([.O45]+[.Q45]))&lt;0.001; ABS([.R44]-([.Q45]+[.S45]))&lt;0.001; ABS([.T44]-([.S45]+[.U45]))&lt;0.001)" office:value-type="float" office:value="0" calcext:value-type="float">
            <text:p>0</text:p>
          </table:table-cell>
          <table:table-cell table:style-name="ce593"/>
          <table:table-cell table:number-columns-repeated="2"/>
          <table:table-cell table:formula="of:=[.AC45]+RANDBETWEEN(0;5)+0.7" office:value-type="float" office:value="1.7" calcext:value-type="float" table:number-columns-spanned="2" table:number-rows-spanned="1">
            <text:p>1,7</text:p>
          </table:table-cell>
          <table:covered-table-cell/>
          <table:table-cell table:formula="of:=[.AD44]+RANDBETWEEN(0;10)" office:value-type="float" office:value="1.7" calcext:value-type="float" table:number-columns-spanned="2" table:number-rows-spanned="1">
            <text:p>1,7</text:p>
          </table:table-cell>
          <table:covered-table-cell/>
          <table:table-cell table:formula="of:=[.AF44]+RANDBETWEEN(0;10)" office:value-type="float" office:value="9.7" calcext:value-type="float" table:number-columns-spanned="2" table:number-rows-spanned="1">
            <text:p>9,7</text:p>
          </table:table-cell>
          <table:covered-table-cell/>
          <table:table-cell table:number-columns-repeated="6"/>
          <table:table-cell table:formula="of:=[.AQ45]+RANDBETWEEN(1;15)" office:value-type="float" office:value="15.1" calcext:value-type="float" table:number-columns-spanned="2" table:number-rows-spanned="1">
            <text:p>15,1</text:p>
          </table:table-cell>
          <table:covered-table-cell/>
          <table:table-cell table:style-name="ce1229" table:number-columns-spanned="2" table:number-rows-spanned="1"/>
          <table:covered-table-cell/>
          <table:table-cell table:formula="of:=[.AU45]+RANDBETWEEN(1;15)" office:value-type="float" office:value="9.2" calcext:value-type="float" table:number-columns-spanned="2" table:number-rows-spanned="1">
            <text:p>9,2</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45]" office:value-type="float" office:value="1" calcext:value-type="float" table:number-columns-spanned="2" table:number-rows-spanned="1">
            <text:p>1</text:p>
          </table:table-cell>
          <table:covered-table-cell table:style-name="ce63"/>
          <table:table-cell table:style-name="ce1115" table:content-validation-name="val5" table:number-columns-spanned="2" table:number-rows-spanned="1"/>
          <table:covered-table-cell table:style-name="ce87"/>
          <table:table-cell table:style-name="ce1129" table:content-validation-name="val5" table:number-columns-spanned="2" table:number-rows-spanned="1"/>
          <table:covered-table-cell table:style-name="ce87"/>
          <table:table-cell table:style-name="ce1135" table:content-validation-name="val5" table:number-columns-spanned="2" table:number-rows-spanned="1"/>
          <table:covered-table-cell table:style-name="ce87"/>
          <table:table-cell table:style-name="Default"/>
          <table:table-cell table:style-name="ce363"/>
          <table:table-cell table:style-name="ce355"/>
          <table:table-cell table:style-name="Default"/>
          <table:table-cell table:style-name="ce1146" table:content-validation-name="val5" table:number-columns-spanned="2" table:number-rows-spanned="1"/>
          <table:covered-table-cell table:style-name="ce63"/>
          <table:table-cell table:style-name="ce47" table:formula="of:=[.AQ45]*Faktor" office:value-type="float" office:value="-5.1" calcext:value-type="float" table:number-columns-spanned="2" table:number-rows-spanned="1">
            <text:p>-5,1</text:p>
          </table:table-cell>
          <table:covered-table-cell table:style-name="ce63"/>
          <table:table-cell table:style-name="ce1170" table:content-validation-name="val5" table:number-columns-spanned="2" table:number-rows-spanned="1"/>
          <table:covered-table-cell table:style-name="ce63"/>
          <table:table-cell table:style-name="ce47" table:formula="of:=[.AU45]" office:value-type="float" office:value="8.2" calcext:value-type="float" table:number-columns-spanned="2" table:number-rows-spanned="1">
            <text:p>8,2</text:p>
          </table:table-cell>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style-name="ce1195" table:number-columns-spanned="2" table:number-rows-spanned="1"/>
          <table:covered-table-cell/>
          <table:table-cell table:style-name="ce1204" table:number-columns-spanned="2" table:number-rows-spanned="1"/>
          <table:covered-table-cell/>
          <table:table-cell table:style-name="ce1208" table:number-columns-spanned="2" table:number-rows-spanned="1"/>
          <table:covered-table-cell/>
          <table:table-cell table:number-columns-repeated="4"/>
          <table:table-cell table:style-name="ce1219" table:number-columns-spanned="2" table:number-rows-spanned="1"/>
          <table:covered-table-cell/>
          <table:table-cell table:formula="of:=RANDBETWEEN(2;10)+0.1" office:value-type="float" office:value="5.1" calcext:value-type="float" table:number-columns-spanned="2" table:number-rows-spanned="1">
            <text:p>5,1</text:p>
          </table:table-cell>
          <table:covered-table-cell/>
          <table:table-cell table:style-name="ce1235" table:number-columns-spanned="2" table:number-rows-spanned="1"/>
          <table:covered-table-cell/>
          <table:table-cell table:formula="of:=RANDBETWEEN(1;10)+0.2" office:value-type="float" office:value="8.2" calcext:value-type="float" table:number-columns-spanned="2" table:number-rows-spanned="1">
            <text:p>8,2</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number-rows-repeated="2">
          <table:table-cell table:style-name="ce355"/>
          <table:table-cell table:style-name="ce363" table:number-columns-repeated="22"/>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124" table:content-validation-name="val6"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162"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9];ABS([.F48]-([.E49]+[.G49]))&lt;0.001)" office:value-type="float" office:value="0" calcext:value-type="float">
            <text:p>0</text:p>
          </table:table-cell>
          <table:table-cell table:style-name="ce585" table:formula="of:=AND([.Z49];ABS([.R48]-([.Q49]+[.S49]))&lt;0.001)" office:value-type="float" office:value="0" calcext:value-type="float">
            <text:p>0</text:p>
          </table:table-cell>
          <table:table-cell table:style-name="ce586"/>
          <table:table-cell table:number-columns-repeated="4"/>
          <table:table-cell table:style-name="ce1200" table:number-columns-spanned="2" table:number-rows-spanned="1"/>
          <table:covered-table-cell/>
          <table:table-cell table:number-columns-repeated="10"/>
          <table:table-cell table:style-name="ce1228"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116" table:content-validation-name="val6" table:number-columns-spanned="2" table:number-rows-spanned="1"/>
          <table:covered-table-cell table:style-name="ce425" table:content-validation-name="val6"/>
          <table:table-cell table:style-name="ce1130" table:content-validation-name="val6" table:number-columns-spanned="2" table:number-rows-spanned="1"/>
          <table:covered-table-cell table:style-name="ce425" table:content-validation-name="val6"/>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154" table:content-validation-name="val5" table:number-columns-spanned="2" table:number-rows-spanned="1"/>
          <table:covered-table-cell table:style-name="ce83"/>
          <table:table-cell table:style-name="ce1171"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50];ISNUMBER([.E49]);ABS([.E49]-([.D50]+[.F50]))&lt;0.001; ABS([.G49]-([.F50]+[.H50]))&lt;0.001)" office:value-type="float" office:value="0" calcext:value-type="float">
            <text:p>0</text:p>
          </table:table-cell>
          <table:table-cell table:style-name="ce585" table:formula="of:=AND(ISNUMBER([.Q49]);ABS([.Q49]-([.P50]+[.R50]))&lt;0.001; ABS([.S49]-([.R50]+[.T50]))&lt;0.001)" office:value-type="float" office:value="0" calcext:value-type="float">
            <text:p>0</text:p>
          </table:table-cell>
          <table:table-cell table:style-name="ce586"/>
          <table:table-cell table:number-columns-repeated="3"/>
          <table:table-cell table:style-name="ce1194" table:number-columns-spanned="2" table:number-rows-spanned="1"/>
          <table:covered-table-cell/>
          <table:table-cell table:style-name="ce1203" table:number-columns-spanned="2" table:number-rows-spanned="1"/>
          <table:covered-table-cell/>
          <table:table-cell table:number-columns-repeated="8"/>
          <table:table-cell table:style-name="ce1224" table:number-columns-spanned="2" table:number-rows-spanned="1"/>
          <table:covered-table-cell/>
          <table:table-cell table:style-name="ce123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1110" table:number-columns-spanned="2" table:number-rows-spanned="1"/>
          <table:covered-table-cell table:style-name="ce75"/>
          <table:table-cell table:style-name="ce1125" table:number-columns-spanned="2" table:number-rows-spanned="1"/>
          <table:covered-table-cell table:style-name="ce75"/>
          <table:table-cell table:style-name="ce1134" table:number-columns-spanned="2" table:number-rows-spanned="1"/>
          <table:covered-table-cell table:style-name="ce75"/>
          <table:table-cell table:style-name="ce363"/>
          <table:table-cell table:style-name="Default"/>
          <table:table-cell table:style-name="ce363"/>
          <table:table-cell table:style-name="ce355"/>
          <table:table-cell table:style-name="Default"/>
          <table:table-cell table:style-name="ce363"/>
          <table:table-cell table:style-name="ce1147" table:number-columns-spanned="2" table:number-rows-spanned="1"/>
          <table:covered-table-cell table:style-name="ce133"/>
          <table:table-cell table:style-name="ce1163" table:content-validation-name="val5" table:number-columns-spanned="2" table:number-rows-spanned="1"/>
          <table:covered-table-cell table:style-name="ce133"/>
          <table:table-cell table:style-name="ce1176" table:number-columns-spanned="2" table:number-rows-spanned="1"/>
          <table:covered-table-cell table:style-name="ce133"/>
          <table:table-cell table:style-name="ce363"/>
          <table:table-cell table:style-name="Default"/>
          <table:table-cell table:style-name="unsichtbar"/>
          <table:table-cell table:style-name="ce585" table:formula="of:=AND([.Y51];ISNUMBER([.D50]);ABS([.D50]-([.C51]+[.E51]))&lt;0.001; ABS([.F50]-([.E51]+[.G51]))&lt;0.001; ABS([.H50]-([.G51]+[.I51]))&lt;0.001)" office:value-type="float" office:value="0" calcext:value-type="float">
            <text:p>0</text:p>
          </table:table-cell>
          <table:table-cell table:style-name="ce585" table:formula="of:=AND(ABS([.P50]-([.O51]+[.Q51]))&lt;0.001; ABS([.R50]-([.Q51]+[.S51]))&lt;0.001; ABS([.T50]-([.S51]+[.U51]))&lt;0.001)" office:value-type="float" office:value="0" calcext:value-type="float">
            <text:p>0</text:p>
          </table:table-cell>
          <table:table-cell table:style-name="ce593"/>
          <table:table-cell table:number-columns-repeated="2"/>
          <table:table-cell table:style-name="ce1191" table:number-columns-spanned="2" table:number-rows-spanned="1"/>
          <table:covered-table-cell/>
          <table:table-cell table:style-name="ce1201" table:number-columns-spanned="2" table:number-rows-spanned="1"/>
          <table:covered-table-cell/>
          <table:table-cell table:style-name="ce1207" table:number-columns-spanned="2" table:number-rows-spanned="1"/>
          <table:covered-table-cell/>
          <table:table-cell table:number-columns-repeated="6"/>
          <table:table-cell table:style-name="ce1220" table:number-columns-spanned="2" table:number-rows-spanned="1"/>
          <table:covered-table-cell/>
          <table:table-cell table:style-name="ce1229" table:number-columns-spanned="2" table:number-rows-spanned="1"/>
          <table:covered-table-cell/>
          <table:table-cell table:style-name="ce1240" table:number-columns-spanned="2" table:number-rows-spanned="1"/>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1099" table:number-columns-spanned="2" table:number-rows-spanned="1"/>
          <table:covered-table-cell table:style-name="ce409"/>
          <table:table-cell table:style-name="ce1117" table:number-columns-spanned="2" table:number-rows-spanned="1"/>
          <table:covered-table-cell table:style-name="ce409" table:content-validation-name="val6"/>
          <table:table-cell table:style-name="ce1131" table:number-columns-spanned="2" table:number-rows-spanned="1"/>
          <table:covered-table-cell table:style-name="ce409" table:content-validation-name="val6"/>
          <table:table-cell table:style-name="ce1136" table:number-columns-spanned="2" table:number-rows-spanned="1"/>
          <table:covered-table-cell table:style-name="ce409" table:content-validation-name="val6"/>
          <table:table-cell table:style-name="Default"/>
          <table:table-cell table:style-name="ce363"/>
          <table:table-cell table:style-name="ce355"/>
          <table:table-cell table:style-name="Default"/>
          <table:table-cell table:style-name="ce123" table:formula="of:=[.AO51]" office:value-type="float" office:value="18.7" calcext:value-type="float" table:number-columns-spanned="2" table:number-rows-spanned="1">
            <text:p>18,7</text:p>
          </table:table-cell>
          <table:covered-table-cell table:style-name="ce63"/>
          <table:table-cell table:style-name="ce47" table:formula="of:=[.AQ51]*Faktor" office:value-type="float" office:value="-8.7" calcext:value-type="float" table:number-columns-spanned="2" table:number-rows-spanned="1">
            <text:p>-8,7</text:p>
          </table:table-cell>
          <table:covered-table-cell table:style-name="ce63"/>
          <table:table-cell table:style-name="Vorgabe" table:formula="of:=[.AS51]*Faktor" office:value-type="float" office:value="-3" calcext:value-type="float" table:number-columns-spanned="2" table:number-rows-spanned="1">
            <text:p>-3</text:p>
          </table:table-cell>
          <table:covered-table-cell table:style-name="ce63"/>
          <table:table-cell table:style-name="ce47" table:formula="of:=[.AU51]" office:value-type="float" office:value="12" calcext:value-type="float" table:number-columns-spanned="2" table:number-rows-spanned="1">
            <text:p>12</text:p>
          </table:table-cell>
          <table:covered-table-cell table:style-name="ce63"/>
          <table:table-cell table:style-name="Default"/>
          <table:table-cell table:style-name="ce586"/>
          <table:table-cell table:style-name="ce585" table:formula="of:=AND(ABS([.C51]-([.B52]+[.D52]))&lt;0.001; ABS([.E51]-([.D52]+[.F52]))&lt;0.001; ABS([.G51]-([.F52]+[.H52]))&lt;0.001;ABS([.I51]-([.H52]+[.J52]))&lt;0.001)" office:value-type="float" office:value="0" calcext:value-type="float">
            <text:p>0</text:p>
          </table:table-cell>
          <table:table-cell table:style-name="ce586" table:number-columns-repeated="2"/>
          <table:table-cell/>
          <table:table-cell table:style-name="ce1184" table:number-columns-spanned="2" table:number-rows-spanned="1"/>
          <table:covered-table-cell/>
          <table:table-cell table:style-name="ce1196" table:number-columns-spanned="2" table:number-rows-spanned="1"/>
          <table:covered-table-cell/>
          <table:table-cell table:style-name="ce1205" table:number-columns-spanned="2" table:number-rows-spanned="1"/>
          <table:covered-table-cell/>
          <table:table-cell table:style-name="ce1209" table:number-columns-spanned="2" table:number-rows-spanned="1"/>
          <table:covered-table-cell/>
          <table:table-cell table:number-columns-repeated="4"/>
          <table:table-cell table:formula="of:=[.AQ51]+RANDBETWEEN(1;15)" office:value-type="float" office:value="18.7" calcext:value-type="float" table:number-columns-spanned="2" table:number-rows-spanned="1">
            <text:p>18,7</text:p>
          </table:table-cell>
          <table:covered-table-cell/>
          <table:table-cell table:formula="of:=RANDBETWEEN(2;10)+0.7" office:value-type="float" office:value="8.7" calcext:value-type="float" table:number-columns-spanned="2" table:number-rows-spanned="1">
            <text:p>8,7</text:p>
          </table:table-cell>
          <table:covered-table-cell/>
          <table:table-cell table:formula="of:=RANDBETWEEN(1;10)" office:value-type="float" office:value="3" calcext:value-type="float" table:number-columns-spanned="2" table:number-rows-spanned="1">
            <text:p>3</text:p>
          </table:table-cell>
          <table:covered-table-cell/>
          <table:table-cell table:formula="of:=[.AS51]+RANDBETWEEN(1;10)" office:value-type="float" office:value="12" calcext:value-type="float" table:number-columns-spanned="2" table:number-rows-spanned="1">
            <text:p>12</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1097" table:formula="of:=[.AB52]" office:value-type="float" office:value="7" calcext:value-type="float" table:number-columns-spanned="2" table:number-rows-spanned="1">
            <text:p>7</text:p>
          </table:table-cell>
          <table:covered-table-cell table:style-name="ce382"/>
          <table:table-cell table:style-name="ce47" table:formula="of:=[.AD52]*Faktor" office:value-type="float" office:value="-10.3" calcext:value-type="float" table:number-columns-spanned="2" table:number-rows-spanned="1">
            <text:p>-10,3</text:p>
          </table:table-cell>
          <table:covered-table-cell table:style-name="ce382" table:content-validation-name="val7"/>
          <table:table-cell table:style-name="ce47" table:formula="of:=[.AF52]" office:value-type="float" office:value="10.8" calcext:value-type="float" table:number-columns-spanned="2" table:number-rows-spanned="1">
            <text:p>10,8</text:p>
          </table:table-cell>
          <table:covered-table-cell table:style-name="ce382" table:content-validation-name="val7"/>
          <table:table-cell table:style-name="ce47" table:formula="of:=[.AH52]*Faktor" office:value-type="float" office:value="-1" calcext:value-type="float" table:number-columns-spanned="2" table:number-rows-spanned="1">
            <text:p>-1</text:p>
          </table:table-cell>
          <table:covered-table-cell table:style-name="ce382" table:content-validation-name="val7"/>
          <table:table-cell table:style-name="ce47" table:formula="of:=[.AJ52]" office:value-type="float" office:value="6" calcext:value-type="float" table:number-columns-spanned="2" table:number-rows-spanned="1">
            <text:p>6</text:p>
          </table:table-cell>
          <table:covered-table-cell table:style-name="ce512" table:content-validation-name="val7"/>
          <table:table-cell table:style-name="ce363" table:number-columns-repeated="2"/>
          <table:table-cell table:style-name="ce1145" table:content-validation-name="val5" table:number-columns-spanned="2" table:number-rows-spanned="1"/>
          <table:covered-table-cell table:style-name="ce512"/>
          <table:table-cell table:style-name="ce1148" table:content-validation-name="val5" table:number-columns-spanned="2" table:number-rows-spanned="1"/>
          <table:covered-table-cell table:style-name="ce512"/>
          <table:table-cell table:style-name="Vorgabe" table:formula="of:=[.AR52]*Faktor" office:value-type="float" office:value="-2" calcext:value-type="float" table:number-columns-spanned="2" table:number-rows-spanned="1">
            <text:p>-2</text:p>
          </table:table-cell>
          <table:covered-table-cell table:style-name="ce512"/>
          <table:table-cell table:style-name="ce1177" table:content-validation-name="val5" table:number-columns-spanned="2" table:number-rows-spanned="1"/>
          <table:covered-table-cell table:style-name="ce512"/>
          <table:table-cell table:style-name="ce1181" table:content-validation-name="val5" table:number-columns-spanned="2" table:number-rows-spanned="1"/>
          <table:covered-table-cell table:style-name="ce512"/>
          <table:table-cell table:style-name="ce586"/>
          <table:table-cell table:style-name="unsichtbar"/>
          <table:table-cell table:style-name="ce585" table:formula="of:=AND(ISNUMBER([.N52]);ABS([.O51]-([.N52]+[.P52]))&lt;0.001; ABS([.Q51]-([.P52]+[.R52]))&lt;0.001;ABS([.S51]-([.R52]+[.T52]))&lt;0.001; ABS([.U51]-([.T52]+[.V52]))&lt;0.001)" office:value-type="float" office:value="0" calcext:value-type="float">
            <text:p>0</text:p>
          </table:table-cell>
          <table:table-cell table:style-name="ce586"/>
          <table:table-cell table:style-name="ce1182" table:formula="of:=RANDBETWEEN(0;10)" office:value-type="float" office:value="7" calcext:value-type="float" table:number-columns-spanned="2" table:number-rows-spanned="1">
            <text:p>7</text:p>
          </table:table-cell>
          <table:covered-table-cell/>
          <table:table-cell office:value-type="float" office:value="10.3" calcext:value-type="float" table:number-columns-spanned="2" table:number-rows-spanned="1">
            <text:p>10,3</text:p>
          </table:table-cell>
          <table:covered-table-cell/>
          <table:table-cell table:formula="of:=[.AD52]+RANDBETWEEN(0;5)+0.5" office:value-type="float" office:value="10.8" calcext:value-type="float" table:number-columns-spanned="2" table:number-rows-spanned="1">
            <text:p>10,8</text:p>
          </table:table-cell>
          <table:covered-table-cell/>
          <table:table-cell table:formula="of:=[.AG53]+RANDBETWEEN(0;10)" office:value-type="float" office:value="1" calcext:value-type="float" table:number-columns-spanned="2" table:number-rows-spanned="1">
            <text:p>1</text:p>
          </table:table-cell>
          <table:covered-table-cell/>
          <table:table-cell table:formula="of:=[.AH52]+RANDBETWEEN(5;10)" office:value-type="float" office:value="6" calcext:value-type="float" table:number-columns-spanned="2" table:number-rows-spanned="1">
            <text:p>6</text:p>
          </table:table-cell>
          <table:covered-table-cell/>
          <table:table-cell table:number-columns-repeated="2"/>
          <table:table-cell table:style-name="ce1218" table:number-columns-spanned="2" table:number-rows-spanned="1"/>
          <table:covered-table-cell/>
          <table:table-cell table:style-name="ce1221" table:number-columns-spanned="2" table:number-rows-spanned="1"/>
          <table:covered-table-cell/>
          <table:table-cell table:formula="of:=RANDBETWEEN(0;MIN([.AQ51];[.AS51]))" office:value-type="float" office:value="2" calcext:value-type="float" table:number-columns-spanned="2" table:number-rows-spanned="1">
            <text:p>2</text:p>
          </table:table-cell>
          <table:covered-table-cell/>
          <table:table-cell table:style-name="ce1241" table:number-columns-spanned="2" table:number-rows-spanned="1"/>
          <table:covered-table-cell/>
          <table:table-cell table:style-name="ce1244" table:number-columns-spanned="2" table:number-rows-spanned="1"/>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7">
          <table:table-cell/>
          <table:table-cell table:style-name="ce367"/>
          <table:table-cell table:style-name="ce171"/>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1">
          <table:table-cell table:style-name="Eingabeneutral"/>
          <table:table-cell table:style-name="ce32" office:value-type="string" calcext:value-type="string">
            <text:p><text:span text:style-name="T7"><text:a xlink:href="#Tabelle4" xlink:type="simple"></text:a></text:span><text:span text:style-name="T7"><text:a xlink:href="#Tabelle6" xlink:type="simple"></text:a></text:span></text:p>
          </table:table-cell>
          <table:table-cell table:style-name="ce792"/>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2" table:number-rows-repeated="6">
          <table:table-cell/>
          <table:table-cell table:style-name="ce171"/>
          <table:table-cell table:style-name="ce110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number-rows-repeated="80">
          <table:table-cell/>
          <table:table-cell table:style-name="ce171"/>
          <table:table-cell table:style-name="ce110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76"/>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10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3418">
          <table:table-cell/>
          <table:table-cell table:style-name="ce171"/>
          <table:table-cell table:style-name="ce110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101"/>
          <table:table-cell table:style-name="ce187" table:number-columns-repeated="2"/>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10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61994">
          <table:table-cell/>
          <table:table-cell table:style-name="ce171"/>
          <table:table-cell table:style-name="ce1100"/>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102"/>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number-columns-repeated="1024"/>
        </table:table-row>
        <table:table-row table:style-name="ro2" table:number-rows-repeated="983017">
          <table:table-cell table:number-columns-repeated="1024"/>
        </table:table-row>
        <table:table-row table:style-name="ro2" table:visibility="collapse">
          <table:table-cell table:number-columns-repeated="1024"/>
        </table:table-row>
        <calcext:conditional-formats>
          <calcext:conditional-format calcext:target-range-address="Tabelle5.C55:Tabelle5.C140 Tabelle5.C142:Tabelle5.C65556">
            <calcext:condition calcext:apply-style-name="Default_5f_5f_5f_5f_5f_5f_5f_20_5f_5f_5f_5f_5f_5f_5f__5f_5f_5f_5f_5f_5f_5f_28_5f_5f_5f_5f_5f_5f_5f_user_5f_5f_5f_5f_5f_5f_5f_29_5f_5f_5f_5f_5f_5f_5f_" calcext:value="=0" calcext:base-cell-address="Tabelle5.C55"/>
          </calcext:conditional-format>
          <calcext:conditional-format calcext:target-range-address="Tabelle5.C65557:Tabelle5.C65557">
            <calcext:condition calcext:apply-style-name="Default_5f_5f_5f_5f_5f_5f_5f_20_5f_5f_5f_5f_5f_5f_5f__5f_5f_5f_5f_5f_5f_5f_28_5f_5f_5f_5f_5f_5f_5f_user_5f_5f_5f_5f_5f_5f_5f_29_5f_5f_5f_5f_5f_5f_5f_" calcext:value="=0" calcext:base-cell-address="Tabelle5.C65557"/>
            <calcext:condition calcext:apply-style-name="Default_5f_5f_5f_5f_5f_5f_5f_20_5f_5f_5f_5f_5f_5f_5f__5f_5f_5f_5f_5f_5f_5f_28_5f_5f_5f_5f_5f_5f_5f_user_5f_5f_5f_5f_5f_5f_5f_29_5f_5f_5f_5f_5f_5f_5f_" calcext:value="=0" calcext:base-cell-address="Tabelle5.C65557"/>
          </calcext:conditional-format>
          <calcext:conditional-format calcext:target-range-address="Tabelle5.B52:Tabelle5.B52">
            <calcext:condition calcext:apply-style-name="Result_5f_20_5f__5f_28_5f_user_5f_29_5f_" calcext:value="formula-is([.Y50])" calcext:base-cell-address="Tabelle5.B52"/>
          </calcext:conditional-format>
          <calcext:conditional-format calcext:target-range-address="Tabelle5.C21:Tabelle5.C21">
            <calcext:condition calcext:apply-style-name="Result" calcext:value="formula-is([.X21]&gt;0)" calcext:base-cell-address="Tabelle5.C21"/>
          </calcext:conditional-format>
          <calcext:conditional-format calcext:target-range-address="Tabelle5.E21:Tabelle5.E21">
            <calcext:condition calcext:apply-style-name="Result" calcext:value="formula-is([.X21]&gt;0)" calcext:base-cell-address="Tabelle5.E21"/>
          </calcext:conditional-format>
          <calcext:conditional-format calcext:target-range-address="Tabelle5.M21:Tabelle5.M21">
            <calcext:condition calcext:apply-style-name="Result" calcext:value="formula-is([.Y21]&gt;0)" calcext:base-cell-address="Tabelle5.M21"/>
          </calcext:conditional-format>
          <calcext:conditional-format calcext:target-range-address="Tabelle5.L20:Tabelle5.L20">
            <calcext:condition calcext:apply-style-name="Result" calcext:value="formula-is([.Y20]&gt;0)" calcext:base-cell-address="Tabelle5.L20"/>
          </calcext:conditional-format>
          <calcext:conditional-format calcext:target-range-address="Tabelle5.S21:Tabelle5.S21">
            <calcext:condition calcext:apply-style-name="Result" calcext:value="formula-is([.Z21]&gt;0)" calcext:base-cell-address="Tabelle5.S21"/>
          </calcext:conditional-format>
          <calcext:conditional-format calcext:target-range-address="Tabelle5.T20:Tabelle5.T20">
            <calcext:condition calcext:apply-style-name="Result" calcext:value="formula-is([.Z20]&gt;0)" calcext:base-cell-address="Tabelle5.T20"/>
          </calcext:conditional-format>
          <calcext:conditional-format calcext:target-range-address="Tabelle5.D20:Tabelle5.D20">
            <calcext:condition calcext:apply-style-name="Result" calcext:value="formula-is([.X20]&gt;0)" calcext:base-cell-address="Tabelle5.D20"/>
          </calcext:conditional-format>
          <calcext:conditional-format calcext:target-range-address="Tabelle5.C51:Tabelle5.C51">
            <calcext:condition calcext:apply-style-name="Result" calcext:value="formula-is([.Y51]&gt;0)" calcext:base-cell-address="Tabelle5.C51"/>
          </calcext:conditional-format>
          <calcext:conditional-format calcext:target-range-address="Tabelle5.E51:Tabelle5.E51">
            <calcext:condition calcext:apply-style-name="Result" calcext:value="formula-is([.Y51]&gt;0)" calcext:base-cell-address="Tabelle5.E51"/>
          </calcext:conditional-format>
          <calcext:conditional-format calcext:target-range-address="Tabelle5.G51:Tabelle5.G51">
            <calcext:condition calcext:apply-style-name="Result" calcext:value="formula-is([.Y51]&gt;0)" calcext:base-cell-address="Tabelle5.G51"/>
          </calcext:conditional-format>
          <calcext:conditional-format calcext:target-range-address="Tabelle5.I51:Tabelle5.I51">
            <calcext:condition calcext:apply-style-name="Result" calcext:value="formula-is([.Y51]&gt;0)" calcext:base-cell-address="Tabelle5.I51"/>
          </calcext:conditional-format>
          <calcext:conditional-format calcext:target-range-address="Tabelle5.N52:Tabelle5.N52">
            <calcext:condition calcext:apply-style-name="Result" calcext:value="formula-is([.Z52]&gt;0)" calcext:base-cell-address="Tabelle5.N52"/>
          </calcext:conditional-format>
          <calcext:conditional-format calcext:target-range-address="Tabelle5.P52:Tabelle5.P52">
            <calcext:condition calcext:apply-style-name="Result" calcext:value="formula-is([.Z52]&gt;0)" calcext:base-cell-address="Tabelle5.P52"/>
          </calcext:conditional-format>
          <calcext:conditional-format calcext:target-range-address="Tabelle5.T52:Tabelle5.T52">
            <calcext:condition calcext:apply-style-name="Result" calcext:value="formula-is([.Z52]&gt;0)" calcext:base-cell-address="Tabelle5.T52"/>
          </calcext:conditional-format>
          <calcext:conditional-format calcext:target-range-address="Tabelle5.V52:Tabelle5.V52">
            <calcext:condition calcext:apply-style-name="Result" calcext:value="formula-is([.Z52]&gt;0)" calcext:base-cell-address="Tabelle5.V52"/>
          </calcext:conditional-format>
          <calcext:conditional-format calcext:target-range-address="Tabelle5.D50:Tabelle5.D50">
            <calcext:condition calcext:apply-style-name="Result" calcext:value="formula-is([.Y50]&gt;0)" calcext:base-cell-address="Tabelle5.D50"/>
          </calcext:conditional-format>
          <calcext:conditional-format calcext:target-range-address="Tabelle5.F50:Tabelle5.F50">
            <calcext:condition calcext:apply-style-name="Result" calcext:value="formula-is([.Y50]&gt;0)" calcext:base-cell-address="Tabelle5.F50"/>
          </calcext:conditional-format>
          <calcext:conditional-format calcext:target-range-address="Tabelle5.H50:Tabelle5.H50">
            <calcext:condition calcext:apply-style-name="Result" calcext:value="formula-is([.Y50]&gt;0)" calcext:base-cell-address="Tabelle5.H50"/>
          </calcext:conditional-format>
          <calcext:conditional-format calcext:target-range-address="Tabelle5.R50:Tabelle5.R50">
            <calcext:condition calcext:apply-style-name="Result" calcext:value="formula-is([.Z50]&gt;0)" calcext:base-cell-address="Tabelle5.R50"/>
          </calcext:conditional-format>
          <calcext:conditional-format calcext:target-range-address="Tabelle5.T50:Tabelle5.T50">
            <calcext:condition calcext:apply-style-name="Result" calcext:value="formula-is([.Z50]&gt;0)" calcext:base-cell-address="Tabelle5.T50"/>
          </calcext:conditional-format>
          <calcext:conditional-format calcext:target-range-address="Tabelle5.E49:Tabelle5.E49">
            <calcext:condition calcext:apply-style-name="Result" calcext:value="formula-is([.Y49]&gt;0)" calcext:base-cell-address="Tabelle5.E49"/>
          </calcext:conditional-format>
          <calcext:conditional-format calcext:target-range-address="Tabelle5.G49:Tabelle5.G49">
            <calcext:condition calcext:apply-style-name="Result" calcext:value="formula-is([.Y49]&gt;0)" calcext:base-cell-address="Tabelle5.G49"/>
          </calcext:conditional-format>
          <calcext:conditional-format calcext:target-range-address="Tabelle5.F48:Tabelle5.F48">
            <calcext:condition calcext:apply-style-name="Result" calcext:value="formula-is([.Y48]&gt;0)" calcext:base-cell-address="Tabelle5.F48"/>
          </calcext:conditional-format>
          <calcext:conditional-format calcext:target-range-address="Tabelle5.P50:Tabelle5.P50">
            <calcext:condition calcext:apply-style-name="Result" calcext:value="formula-is([.Z50]&gt;0)" calcext:base-cell-address="Tabelle5.P50"/>
          </calcext:conditional-format>
          <calcext:conditional-format calcext:target-range-address="Tabelle5.Q49:Tabelle5.Q49">
            <calcext:condition calcext:apply-style-name="Result" calcext:value="formula-is([.Z49]&gt;0)" calcext:base-cell-address="Tabelle5.Q49"/>
          </calcext:conditional-format>
          <calcext:conditional-format calcext:target-range-address="Tabelle5.S49:Tabelle5.S49">
            <calcext:condition calcext:apply-style-name="Result" calcext:value="formula-is([.Z49]&gt;0)" calcext:base-cell-address="Tabelle5.S49"/>
          </calcext:conditional-format>
          <calcext:conditional-format calcext:target-range-address="Tabelle5.R48:Tabelle5.R48">
            <calcext:condition calcext:apply-style-name="Result" calcext:value="formula-is([.Z48]&gt;0)" calcext:base-cell-address="Tabelle5.R48"/>
          </calcext:conditional-format>
          <calcext:conditional-format calcext:target-range-address="Tabelle5.E45:Tabelle5.E45">
            <calcext:condition calcext:apply-style-name="Result" calcext:value="formula-is([.Y44]&gt;0)" calcext:base-cell-address="Tabelle5.E45"/>
          </calcext:conditional-format>
          <calcext:conditional-format calcext:target-range-address="Tabelle5.G45:Tabelle5.G45">
            <calcext:condition calcext:apply-style-name="Result" calcext:value="formula-is([.Y44]&gt;0)" calcext:base-cell-address="Tabelle5.G45"/>
          </calcext:conditional-format>
          <calcext:conditional-format calcext:target-range-address="Tabelle5.I45:Tabelle5.I45">
            <calcext:condition calcext:apply-style-name="Result" calcext:value="formula-is([.Y44]&gt;0)" calcext:base-cell-address="Tabelle5.I45"/>
          </calcext:conditional-format>
          <calcext:conditional-format calcext:target-range-address="Tabelle5.E43:Tabelle5.E43">
            <calcext:condition calcext:apply-style-name="Result" calcext:value="formula-is([.Y43]&gt;0)" calcext:base-cell-address="Tabelle5.E43"/>
          </calcext:conditional-format>
          <calcext:conditional-format calcext:target-range-address="Tabelle5.G43:Tabelle5.G43">
            <calcext:condition calcext:apply-style-name="Result" calcext:value="formula-is([.Y43]&gt;0)" calcext:base-cell-address="Tabelle5.G43"/>
          </calcext:conditional-format>
          <calcext:conditional-format calcext:target-range-address="Tabelle5.F42:Tabelle5.F42">
            <calcext:condition calcext:apply-style-name="Result" calcext:value="formula-is([.Y42]&gt;0)" calcext:base-cell-address="Tabelle5.F42"/>
          </calcext:conditional-format>
          <calcext:conditional-format calcext:target-range-address="Tabelle5.O45:Tabelle5.O45">
            <calcext:condition calcext:apply-style-name="Result" calcext:value="formula-is([.Z44]&gt;0)" calcext:base-cell-address="Tabelle5.O45"/>
          </calcext:conditional-format>
          <calcext:conditional-format calcext:target-range-address="Tabelle5.S45:Tabelle5.S45">
            <calcext:condition calcext:apply-style-name="Result" calcext:value="formula-is([.Z44]&gt;0)" calcext:base-cell-address="Tabelle5.S45"/>
          </calcext:conditional-format>
          <calcext:conditional-format calcext:target-range-address="Tabelle5.R44:Tabelle5.R44">
            <calcext:condition calcext:apply-style-name="Result" calcext:value="formula-is([.Z44]&gt;0)" calcext:base-cell-address="Tabelle5.R44"/>
          </calcext:conditional-format>
          <calcext:conditional-format calcext:target-range-address="Tabelle5.Q43:Tabelle5.Q43">
            <calcext:condition calcext:apply-style-name="Result" calcext:value="formula-is([.Z43]&gt;0)" calcext:base-cell-address="Tabelle5.Q43"/>
          </calcext:conditional-format>
          <calcext:conditional-format calcext:target-range-address="Tabelle5.S43:Tabelle5.S43">
            <calcext:condition calcext:apply-style-name="Result" calcext:value="formula-is([.Z43]&gt;0)" calcext:base-cell-address="Tabelle5.S43"/>
          </calcext:conditional-format>
          <calcext:conditional-format calcext:target-range-address="Tabelle5.R42:Tabelle5.R42">
            <calcext:condition calcext:apply-style-name="Result" calcext:value="formula-is([.Z42]&gt;0)" calcext:base-cell-address="Tabelle5.R42"/>
          </calcext:conditional-format>
          <calcext:conditional-format calcext:target-range-address="Tabelle5.D38:Tabelle5.D38">
            <calcext:condition calcext:apply-style-name="Result" calcext:value="formula-is([.Y38]&gt;0)" calcext:base-cell-address="Tabelle5.D38"/>
          </calcext:conditional-format>
          <calcext:conditional-format calcext:target-range-address="Tabelle5.F38:Tabelle5.F38">
            <calcext:condition calcext:apply-style-name="Result" calcext:value="formula-is([.Y38]&gt;0)" calcext:base-cell-address="Tabelle5.F38"/>
          </calcext:conditional-format>
          <calcext:conditional-format calcext:target-range-address="Tabelle5.H38:Tabelle5.H38">
            <calcext:condition calcext:apply-style-name="Result" calcext:value="formula-is([.Y38]&gt;0)" calcext:base-cell-address="Tabelle5.H38"/>
          </calcext:conditional-format>
          <calcext:conditional-format calcext:target-range-address="Tabelle5.Q39:Tabelle5.Q39">
            <calcext:condition calcext:apply-style-name="Result" calcext:value="formula-is([.Z38]&gt;0)" calcext:base-cell-address="Tabelle5.Q39"/>
          </calcext:conditional-format>
          <calcext:conditional-format calcext:target-range-address="Tabelle5.U39:Tabelle5.U39">
            <calcext:condition calcext:apply-style-name="Result" calcext:value="formula-is([.Z38]&gt;0)" calcext:base-cell-address="Tabelle5.U39"/>
          </calcext:conditional-format>
          <calcext:conditional-format calcext:target-range-address="Tabelle5.R38:Tabelle5.R38">
            <calcext:condition calcext:apply-style-name="Result" calcext:value="formula-is([.Z38]&gt;0)" calcext:base-cell-address="Tabelle5.R38"/>
          </calcext:conditional-format>
          <calcext:conditional-format calcext:target-range-address="Tabelle5.E37:Tabelle5.E37">
            <calcext:condition calcext:apply-style-name="Result" calcext:value="formula-is([.Y37]&gt;0)" calcext:base-cell-address="Tabelle5.E37"/>
          </calcext:conditional-format>
          <calcext:conditional-format calcext:target-range-address="Tabelle5.G37:Tabelle5.G37">
            <calcext:condition calcext:apply-style-name="Result" calcext:value="formula-is([.Y37]&gt;0)" calcext:base-cell-address="Tabelle5.G37"/>
          </calcext:conditional-format>
          <calcext:conditional-format calcext:target-range-address="Tabelle5.F36:Tabelle5.F36">
            <calcext:condition calcext:apply-style-name="Result" calcext:value="formula-is([.Y36]&gt;0)" calcext:base-cell-address="Tabelle5.F36"/>
          </calcext:conditional-format>
          <calcext:conditional-format calcext:target-range-address="Tabelle5.Q37:Tabelle5.Q37">
            <calcext:condition calcext:apply-style-name="Result" calcext:value="formula-is([.Z37]&gt;0)" calcext:base-cell-address="Tabelle5.Q37"/>
          </calcext:conditional-format>
          <calcext:conditional-format calcext:target-range-address="Tabelle5.S37:Tabelle5.S37">
            <calcext:condition calcext:apply-style-name="Result" calcext:value="formula-is([.Z37]&gt;0)" calcext:base-cell-address="Tabelle5.S37"/>
          </calcext:conditional-format>
          <calcext:conditional-format calcext:target-range-address="Tabelle5.R36:Tabelle5.R36">
            <calcext:condition calcext:apply-style-name="Result" calcext:value="formula-is([.Z36]&gt;0)" calcext:base-cell-address="Tabelle5.R36"/>
          </calcext:conditional-format>
          <calcext:conditional-format calcext:target-range-address="Tabelle5.D32:Tabelle5.D32">
            <calcext:condition calcext:apply-style-name="Result" calcext:value="formula-is([.Y32]&gt;0)" calcext:base-cell-address="Tabelle5.D32"/>
          </calcext:conditional-format>
          <calcext:conditional-format calcext:target-range-address="Tabelle5.F32:Tabelle5.F32">
            <calcext:condition calcext:apply-style-name="Result" calcext:value="formula-is([.Y32]&gt;0)" calcext:base-cell-address="Tabelle5.F32"/>
          </calcext:conditional-format>
          <calcext:conditional-format calcext:target-range-address="Tabelle5.H32:Tabelle5.H32">
            <calcext:condition calcext:apply-style-name="Result" calcext:value="formula-is([.Y32]&gt;0)" calcext:base-cell-address="Tabelle5.H32"/>
          </calcext:conditional-format>
          <calcext:conditional-format calcext:target-range-address="Tabelle5.E31:Tabelle5.E31">
            <calcext:condition calcext:apply-style-name="Result" calcext:value="formula-is([.Y31]&gt;0)" calcext:base-cell-address="Tabelle5.E31"/>
          </calcext:conditional-format>
          <calcext:conditional-format calcext:target-range-address="Tabelle5.G31:Tabelle5.G31">
            <calcext:condition calcext:apply-style-name="Result" calcext:value="formula-is([.Y31]&gt;0)" calcext:base-cell-address="Tabelle5.G31"/>
          </calcext:conditional-format>
          <calcext:conditional-format calcext:target-range-address="Tabelle5.F30:Tabelle5.F30">
            <calcext:condition calcext:apply-style-name="Result" calcext:value="formula-is([.Y30]&gt;0)" calcext:base-cell-address="Tabelle5.F30"/>
          </calcext:conditional-format>
          <calcext:conditional-format calcext:target-range-address="Tabelle5.Q33:Tabelle5.Q33">
            <calcext:condition calcext:apply-style-name="Result" calcext:value="formula-is([.Z32]&gt;0)" calcext:base-cell-address="Tabelle5.Q33"/>
          </calcext:conditional-format>
          <calcext:conditional-format calcext:target-range-address="Tabelle5.U33:Tabelle5.U33">
            <calcext:condition calcext:apply-style-name="Result" calcext:value="formula-is([.Z32]&gt;0)" calcext:base-cell-address="Tabelle5.U33"/>
          </calcext:conditional-format>
          <calcext:conditional-format calcext:target-range-address="Tabelle5.R32:Tabelle5.R32">
            <calcext:condition calcext:apply-style-name="Result" calcext:value="formula-is([.Z32]&gt;0)" calcext:base-cell-address="Tabelle5.R32"/>
          </calcext:conditional-format>
          <calcext:conditional-format calcext:target-range-address="Tabelle5.Q31:Tabelle5.Q31">
            <calcext:condition calcext:apply-style-name="Result" calcext:value="formula-is([.Z31]&gt;0)" calcext:base-cell-address="Tabelle5.Q31"/>
          </calcext:conditional-format>
          <calcext:conditional-format calcext:target-range-address="Tabelle5.S31:Tabelle5.S31">
            <calcext:condition calcext:apply-style-name="Result" calcext:value="formula-is([.Z31]&gt;0)" calcext:base-cell-address="Tabelle5.S31"/>
          </calcext:conditional-format>
          <calcext:conditional-format calcext:target-range-address="Tabelle5.R30:Tabelle5.R30">
            <calcext:condition calcext:apply-style-name="Result" calcext:value="formula-is([.Z30]&gt;0)" calcext:base-cell-address="Tabelle5.R30"/>
          </calcext:conditional-format>
          <calcext:conditional-format calcext:target-range-address="Tabelle5.D27:Tabelle5.D27">
            <calcext:condition calcext:apply-style-name="Result" calcext:value="formula-is([.X27]&gt;0)" calcext:base-cell-address="Tabelle5.D27"/>
          </calcext:conditional-format>
          <calcext:conditional-format calcext:target-range-address="Tabelle5.F27:Tabelle5.F27">
            <calcext:condition calcext:apply-style-name="Result" calcext:value="formula-is([.X27]&gt;0)" calcext:base-cell-address="Tabelle5.F27"/>
          </calcext:conditional-format>
          <calcext:conditional-format calcext:target-range-address="Tabelle5.D25:Tabelle5.D25">
            <calcext:condition calcext:apply-style-name="Result" calcext:value="formula-is([.X25]&gt;0)" calcext:base-cell-address="Tabelle5.D25"/>
          </calcext:conditional-format>
          <calcext:conditional-format calcext:target-range-address="Tabelle5.J27:Tabelle5.J27">
            <calcext:condition calcext:apply-style-name="Result" calcext:value="formula-is([.Y27]&gt;0)" calcext:base-cell-address="Tabelle5.J27"/>
          </calcext:conditional-format>
          <calcext:conditional-format calcext:target-range-address="Tabelle5.N27:Tabelle5.N27">
            <calcext:condition calcext:apply-style-name="Result" calcext:value="formula-is([.Y27]&gt;0)" calcext:base-cell-address="Tabelle5.N27"/>
          </calcext:conditional-format>
          <calcext:conditional-format calcext:target-range-address="Tabelle5.R27:Tabelle5.R27">
            <calcext:condition calcext:apply-style-name="Result" calcext:value="formula-is([.Z27]&gt;0)" calcext:base-cell-address="Tabelle5.R27"/>
          </calcext:conditional-format>
          <calcext:conditional-format calcext:target-range-address="Tabelle5.T27:Tabelle5.T27">
            <calcext:condition calcext:apply-style-name="Result" calcext:value="formula-is([.Z27]&gt;0)" calcext:base-cell-address="Tabelle5.T27"/>
          </calcext:conditional-format>
          <calcext:conditional-format calcext:target-range-address="Tabelle5.T25:Tabelle5.T25">
            <calcext:condition calcext:apply-style-name="Result" calcext:value="formula-is([.Z25]&gt;0)" calcext:base-cell-address="Tabelle5.T25"/>
          </calcext:conditional-format>
          <calcext:conditional-format calcext:target-range-address="Tabelle5.U21:Tabelle5.U21">
            <calcext:condition calcext:apply-style-name="Result" calcext:value="formula-is([.Z21]&gt;0)" calcext:base-cell-address="Tabelle5.U21"/>
          </calcext:conditional-format>
          <calcext:conditional-format calcext:target-range-address="Tabelle5.K21:Tabelle5.K21">
            <calcext:condition calcext:apply-style-name="Result" calcext:value="formula-is([.Y21]&gt;0)" calcext:base-cell-address="Tabelle5.K21"/>
          </calcext:conditional-format>
          <calcext:conditional-format calcext:target-range-address="Tabelle5.L25:Tabelle5.L25">
            <calcext:condition calcext:apply-style-name="Result" calcext:value="formula-is([.Y25]&gt;0)" calcext:base-cell-address="Tabelle5.L25"/>
          </calcext:conditional-format>
          <calcext:conditional-format calcext:target-range-address="Tabelle5.M11:Tabelle5.M11">
            <calcext:condition calcext:apply-style-name="ErgebnisEuroCent" calcext:value="formula-is([.Y10]&gt;0)" calcext:base-cell-address="Tabelle5.M11"/>
          </calcext:conditional-format>
          <calcext:conditional-format calcext:target-range-address="Tabelle5.T15:Tabelle5.T15">
            <calcext:condition calcext:apply-style-name="Default_5f_5f_5f_5f_5f_5f_5f_20_5f_5f_5f_5f_5f_5f_5f__5f_5f_5f_5f_5f_5f_5f_28_5f_5f_5f_5f_5f_5f_5f_user_5f_5f_5f_5f_5f_5f_5f_29_5f_5f_5f_5f_5f_5f_5f_" calcext:value="formula-is([.AG15]&gt;0)" calcext:base-cell-address="Tabelle5.T15"/>
          </calcext:conditional-format>
          <calcext:conditional-format calcext:target-range-address="Tabelle5.M16:Tabelle5.M16">
            <calcext:condition calcext:apply-style-name="ErgebnisEuroCent" calcext:value="formula-is([.Y15]&gt;0)" calcext:base-cell-address="Tabelle5.M16"/>
          </calcext:conditional-format>
          <calcext:conditional-format calcext:target-range-address="Tabelle5.S16:Tabelle5.S16">
            <calcext:condition calcext:apply-style-name="ErgebnisEuroCent" calcext:value="formula-is([.Z15]&gt;0)" calcext:base-cell-address="Tabelle5.S16"/>
          </calcext:conditional-format>
          <calcext:conditional-format calcext:target-range-address="Tabelle5.D15:Tabelle5.D15">
            <calcext:condition calcext:apply-style-name="ErgebnisEuroCent" calcext:value="formula-is([.X15]&gt;0)" calcext:base-cell-address="Tabelle5.D15"/>
          </calcext:conditional-format>
          <calcext:conditional-format calcext:target-range-address="Tabelle5.B8:Tabelle5.B8">
            <calcext:condition calcext:apply-style-name="ROT" calcext:value="formula-is(ISBLANK([$Deckblatt.$C$5]))" calcext:base-cell-address="Tabelle5.B8"/>
          </calcext:conditional-format>
          <calcext:conditional-format calcext:target-range-address="Tabelle5.B3:Tabelle5.B3">
            <calcext:condition calcext:apply-style-name="ROT" calcext:value="formula-is(NOT([.$AB$3]))" calcext:base-cell-address="Tabelle5.B3"/>
          </calcext:conditional-format>
          <calcext:conditional-format calcext:target-range-address="Tabelle5.AD15:Tabelle5.AD15">
            <calcext:condition calcext:apply-style-name="ErgebnisEuroCent" calcext:value="formula-is([.AX15]&gt;0)" calcext:base-cell-address="Tabelle5.AD15"/>
          </calcext:conditional-format>
          <calcext:conditional-format calcext:target-range-address="Tabelle5.AD20:Tabelle5.AD20">
            <calcext:condition calcext:apply-style-name="Result_5f_20_5f__5f_28_5f_user_5f_29_5f_" calcext:value="formula-is([.AX20]&gt;0)" calcext:base-cell-address="Tabelle5.AD20"/>
          </calcext:conditional-format>
          <calcext:conditional-format calcext:target-range-address="Tabelle5.AD25:Tabelle5.AD25">
            <calcext:condition calcext:apply-style-name="Result_5f_5f_5f_5f_5f_5f_5f_20_5f_5f_5f_5f_5f_5f_5f__5f_5f_5f_5f_5f_5f_5f_28_5f_5f_5f_5f_5f_5f_5f_user_5f_5f_5f_5f_5f_5f_5f_29_5f_5f_5f_5f_5f_5f_5f_" calcext:value="formula-is([.AX25]&gt;0)" calcext:base-cell-address="Tabelle5.AD25"/>
          </calcext:conditional-format>
          <calcext:conditional-format calcext:target-range-address="Tabelle5.AD27:Tabelle5.AD27">
            <calcext:condition calcext:apply-style-name="Result_5f_5f_5f_5f_5f_5f_5f_20_5f_5f_5f_5f_5f_5f_5f__5f_5f_5f_5f_5f_5f_5f_28_5f_5f_5f_5f_5f_5f_5f_user_5f_5f_5f_5f_5f_5f_5f_29_5f_5f_5f_5f_5f_5f_5f_" calcext:value="formula-is([.AX27]&gt;0)" calcext:base-cell-address="Tabelle5.AD27"/>
          </calcext:conditional-format>
          <calcext:conditional-format calcext:target-range-address="Tabelle5.AD38:Tabelle5.AD38 Tabelle5.AD32:Tabelle5.AD32">
            <calcext:condition calcext:apply-style-name="Result_5f_5f_5f_5f_5f_5f_5f_20_5f_5f_5f_5f_5f_5f_5f__5f_5f_5f_5f_5f_5f_5f_28_5f_5f_5f_5f_5f_5f_5f_user_5f_5f_5f_5f_5f_5f_5f_29_5f_5f_5f_5f_5f_5f_5f_" calcext:value="formula-is([.AY32]&gt;0)" calcext:base-cell-address="Tabelle5.AD32"/>
          </calcext:conditional-format>
          <calcext:conditional-format calcext:target-range-address="Tabelle5.AD50:Tabelle5.AD50">
            <calcext:condition calcext:apply-style-name="Result_5f_5f_5f_5f_5f_5f_5f_20_5f_5f_5f_5f_5f_5f_5f__5f_5f_5f_5f_5f_5f_5f_28_5f_5f_5f_5f_5f_5f_5f_user_5f_5f_5f_5f_5f_5f_5f_29_5f_5f_5f_5f_5f_5f_5f_" calcext:value="formula-is([.AY50])" calcext:base-cell-address="Tabelle5.AD50"/>
          </calcext:conditional-format>
          <calcext:conditional-format calcext:target-range-address="Tabelle5.AE21:Tabelle5.AE21">
            <calcext:condition calcext:apply-style-name="Result_5f_20_5f__5f_28_5f_user_5f_29_5f_" calcext:value="formula-is([.AX21])" calcext:base-cell-address="Tabelle5.AE21"/>
          </calcext:conditional-format>
          <calcext:conditional-format calcext:target-range-address="Tabelle5.AE31:Tabelle5.AE31 Tabelle5.AE37:Tabelle5.AE37">
            <calcext:condition calcext:apply-style-name="Result_5f_5f_5f_5f_5f_5f_5f_20_5f_5f_5f_5f_5f_5f_5f__5f_5f_5f_5f_5f_5f_5f_28_5f_5f_5f_5f_5f_5f_5f_user_5f_5f_5f_5f_5f_5f_5f_29_5f_5f_5f_5f_5f_5f_5f_" calcext:value="formula-is([.AY31]&gt;0)" calcext:base-cell-address="Tabelle5.AE31"/>
          </calcext:conditional-format>
          <calcext:conditional-format calcext:target-range-address="Tabelle5.AE43:Tabelle5.AE43 Tabelle5.AE49:Tabelle5.AE49">
            <calcext:condition calcext:apply-style-name="Result_5f_5f_5f_5f_5f_5f_5f_20_5f_5f_5f_5f_5f_5f_5f__5f_5f_5f_5f_5f_5f_5f_28_5f_5f_5f_5f_5f_5f_5f_user_5f_5f_5f_5f_5f_5f_5f_29_5f_5f_5f_5f_5f_5f_5f_" calcext:value="formula-is([.AY43]&gt;0)" calcext:base-cell-address="Tabelle5.AE43"/>
          </calcext:conditional-format>
          <calcext:conditional-format calcext:target-range-address="Tabelle5.AE45:Tabelle5.AE45">
            <calcext:condition calcext:apply-style-name="Result_5f_5f_5f_5f_5f_5f_5f_20_5f_5f_5f_5f_5f_5f_5f__5f_5f_5f_5f_5f_5f_5f_28_5f_5f_5f_5f_5f_5f_5f_user_5f_5f_5f_5f_5f_5f_5f_29_5f_5f_5f_5f_5f_5f_5f_" calcext:value="formula-is([.AY44]&gt;0)" calcext:base-cell-address="Tabelle5.AE45"/>
          </calcext:conditional-format>
          <calcext:conditional-format calcext:target-range-address="Tabelle5.AE51:Tabelle5.AE51">
            <calcext:condition calcext:apply-style-name="Result_5f_5f_5f_5f_5f_5f_5f_20_5f_5f_5f_5f_5f_5f_5f__5f_5f_5f_5f_5f_5f_5f_28_5f_5f_5f_5f_5f_5f_5f_user_5f_5f_5f_5f_5f_5f_5f_29_5f_5f_5f_5f_5f_5f_5f_" calcext:value="formula-is([.AY51])" calcext:base-cell-address="Tabelle5.AE51"/>
          </calcext:conditional-format>
          <calcext:conditional-format calcext:target-range-address="Tabelle5.AF27:Tabelle5.AF27">
            <calcext:condition calcext:apply-style-name="Result_5f_5f_5f_5f_5f_5f_5f_20_5f_5f_5f_5f_5f_5f_5f__5f_5f_5f_5f_5f_5f_5f_28_5f_5f_5f_5f_5f_5f_5f_user_5f_5f_5f_5f_5f_5f_5f_29_5f_5f_5f_5f_5f_5f_5f_" calcext:value="formula-is([.AX27]&gt;0)" calcext:base-cell-address="Tabelle5.AF27"/>
          </calcext:conditional-format>
          <calcext:conditional-format calcext:target-range-address="Tabelle5.AF30:Tabelle5.AF30 Tabelle5.AF36:Tabelle5.AF36">
            <calcext:condition calcext:apply-style-name="Result_5f_5f_5f_5f_5f_5f_5f_20_5f_5f_5f_5f_5f_5f_5f__5f_5f_5f_5f_5f_5f_5f_28_5f_5f_5f_5f_5f_5f_5f_user_5f_5f_5f_5f_5f_5f_5f_29_5f_5f_5f_5f_5f_5f_5f_" calcext:value="formula-is([.AY30]&gt;0)" calcext:base-cell-address="Tabelle5.AF30"/>
          </calcext:conditional-format>
          <calcext:conditional-format calcext:target-range-address="Tabelle5.AF38:Tabelle5.AF38 Tabelle5.AF32:Tabelle5.AF32">
            <calcext:condition calcext:apply-style-name="Result_5f_5f_5f_5f_5f_5f_5f_20_5f_5f_5f_5f_5f_5f_5f__5f_5f_5f_5f_5f_5f_5f_28_5f_5f_5f_5f_5f_5f_5f_user_5f_5f_5f_5f_5f_5f_5f_29_5f_5f_5f_5f_5f_5f_5f_" calcext:value="formula-is([.AY32]&gt;0)" calcext:base-cell-address="Tabelle5.AF32"/>
          </calcext:conditional-format>
          <calcext:conditional-format calcext:target-range-address="Tabelle5.AF42:Tabelle5.AF42 Tabelle5.AF48:Tabelle5.AF48">
            <calcext:condition calcext:apply-style-name="Result_5f_5f_5f_5f_5f_5f_5f_20_5f_5f_5f_5f_5f_5f_5f__5f_5f_5f_5f_5f_5f_5f_28_5f_5f_5f_5f_5f_5f_5f_user_5f_5f_5f_5f_5f_5f_5f_29_5f_5f_5f_5f_5f_5f_5f_" calcext:value="formula-is([.AY42]&gt;0)" calcext:base-cell-address="Tabelle5.AF42"/>
          </calcext:conditional-format>
          <calcext:conditional-format calcext:target-range-address="Tabelle5.AF50:Tabelle5.AF50">
            <calcext:condition calcext:apply-style-name="Result_5f_5f_5f_5f_5f_5f_5f_20_5f_5f_5f_5f_5f_5f_5f__5f_5f_5f_5f_5f_5f_5f_28_5f_5f_5f_5f_5f_5f_5f_user_5f_5f_5f_5f_5f_5f_5f_29_5f_5f_5f_5f_5f_5f_5f_" calcext:value="formula-is([.AY50])" calcext:base-cell-address="Tabelle5.AF50"/>
          </calcext:conditional-format>
          <calcext:conditional-format calcext:target-range-address="Tabelle5.AG31:Tabelle5.AG31 Tabelle5.AG37:Tabelle5.AG37">
            <calcext:condition calcext:apply-style-name="Result_5f_5f_5f_5f_5f_5f_5f_20_5f_5f_5f_5f_5f_5f_5f__5f_5f_5f_5f_5f_5f_5f_28_5f_5f_5f_5f_5f_5f_5f_user_5f_5f_5f_5f_5f_5f_5f_29_5f_5f_5f_5f_5f_5f_5f_" calcext:value="formula-is([.AY31]&gt;0)" calcext:base-cell-address="Tabelle5.AG31"/>
          </calcext:conditional-format>
          <calcext:conditional-format calcext:target-range-address="Tabelle5.AG43:Tabelle5.AG43 Tabelle5.AG49:Tabelle5.AG49">
            <calcext:condition calcext:apply-style-name="Result_5f_5f_5f_5f_5f_5f_5f_20_5f_5f_5f_5f_5f_5f_5f__5f_5f_5f_5f_5f_5f_5f_28_5f_5f_5f_5f_5f_5f_5f_user_5f_5f_5f_5f_5f_5f_5f_29_5f_5f_5f_5f_5f_5f_5f_" calcext:value="formula-is([.AY43]&gt;0)" calcext:base-cell-address="Tabelle5.AG43"/>
          </calcext:conditional-format>
          <calcext:conditional-format calcext:target-range-address="Tabelle5.AG45:Tabelle5.AG45">
            <calcext:condition calcext:apply-style-name="Result_5f_5f_5f_5f_5f_5f_5f_20_5f_5f_5f_5f_5f_5f_5f__5f_5f_5f_5f_5f_5f_5f_28_5f_5f_5f_5f_5f_5f_5f_user_5f_5f_5f_5f_5f_5f_5f_29_5f_5f_5f_5f_5f_5f_5f_" calcext:value="formula-is([.AY44]&gt;0)" calcext:base-cell-address="Tabelle5.AG45"/>
          </calcext:conditional-format>
          <calcext:conditional-format calcext:target-range-address="Tabelle5.AG51:Tabelle5.AG51">
            <calcext:condition calcext:apply-style-name="Result_5f_5f_5f_5f_5f_5f_5f_20_5f_5f_5f_5f_5f_5f_5f__5f_5f_5f_5f_5f_5f_5f_28_5f_5f_5f_5f_5f_5f_5f_user_5f_5f_5f_5f_5f_5f_5f_29_5f_5f_5f_5f_5f_5f_5f_" calcext:value="formula-is([.AY51])" calcext:base-cell-address="Tabelle5.AG51"/>
          </calcext:conditional-format>
          <calcext:conditional-format calcext:target-range-address="Tabelle5.AH38:Tabelle5.AH38 Tabelle5.AH32:Tabelle5.AH32">
            <calcext:condition calcext:apply-style-name="Result_5f_5f_5f_5f_5f_5f_5f_20_5f_5f_5f_5f_5f_5f_5f__5f_5f_5f_5f_5f_5f_5f_28_5f_5f_5f_5f_5f_5f_5f_user_5f_5f_5f_5f_5f_5f_5f_29_5f_5f_5f_5f_5f_5f_5f_" calcext:value="formula-is([.AY32]&gt;0)" calcext:base-cell-address="Tabelle5.AH32"/>
          </calcext:conditional-format>
          <calcext:conditional-format calcext:target-range-address="Tabelle5.AH50:Tabelle5.AH50">
            <calcext:condition calcext:apply-style-name="Result_5f_5f_5f_5f_5f_5f_5f_20_5f_5f_5f_5f_5f_5f_5f__5f_5f_5f_5f_5f_5f_5f_28_5f_5f_5f_5f_5f_5f_5f_user_5f_5f_5f_5f_5f_5f_5f_29_5f_5f_5f_5f_5f_5f_5f_" calcext:value="formula-is([.AY50])" calcext:base-cell-address="Tabelle5.AH50"/>
          </calcext:conditional-format>
          <calcext:conditional-format calcext:target-range-address="Tabelle5.AI45:Tabelle5.AI45">
            <calcext:condition calcext:apply-style-name="Result_5f_5f_5f_5f_5f_5f_5f_20_5f_5f_5f_5f_5f_5f_5f__5f_5f_5f_5f_5f_5f_5f_28_5f_5f_5f_5f_5f_5f_5f_user_5f_5f_5f_5f_5f_5f_5f_29_5f_5f_5f_5f_5f_5f_5f_" calcext:value="formula-is([.AY44]&gt;0)" calcext:base-cell-address="Tabelle5.AI45"/>
          </calcext:conditional-format>
          <calcext:conditional-format calcext:target-range-address="Tabelle5.AI51:Tabelle5.AI51">
            <calcext:condition calcext:apply-style-name="Result_5f_5f_5f_5f_5f_5f_5f_20_5f_5f_5f_5f_5f_5f_5f__5f_5f_5f_5f_5f_5f_5f_28_5f_5f_5f_5f_5f_5f_5f_user_5f_5f_5f_5f_5f_5f_5f_29_5f_5f_5f_5f_5f_5f_5f_" calcext:value="formula-is([.AY51])" calcext:base-cell-address="Tabelle5.AI51"/>
          </calcext:conditional-format>
          <calcext:conditional-format calcext:target-range-address="Tabelle5.AJ27:Tabelle5.AJ27">
            <calcext:condition calcext:apply-style-name="Result_5f_5f_5f_5f_5f_5f_5f_20_5f_5f_5f_5f_5f_5f_5f__5f_5f_5f_5f_5f_5f_5f_28_5f_5f_5f_5f_5f_5f_5f_user_5f_5f_5f_5f_5f_5f_5f_29_5f_5f_5f_5f_5f_5f_5f_" calcext:value="formula-is([.AY27]&gt;0)" calcext:base-cell-address="Tabelle5.AJ27"/>
          </calcext:conditional-format>
          <calcext:conditional-format calcext:target-range-address="Tabelle5.AK21:Tabelle5.AK21">
            <calcext:condition calcext:apply-style-name="Result_5f_20_5f__5f_28_5f_user_5f_29_5f_" calcext:value="formula-is([.AY21]&gt;0)" calcext:base-cell-address="Tabelle5.AK21"/>
          </calcext:conditional-format>
          <calcext:conditional-format calcext:target-range-address="Tabelle5.AL20:Tabelle5.AL20">
            <calcext:condition calcext:apply-style-name="Result_5f_20_5f__5f_28_5f_user_5f_29_5f_" calcext:value="formula-is([.AY20]&gt;0)" calcext:base-cell-address="Tabelle5.AL20"/>
          </calcext:conditional-format>
          <calcext:conditional-format calcext:target-range-address="Tabelle5.AL25:Tabelle5.AL25">
            <calcext:condition calcext:apply-style-name="Result_5f_5f_5f_5f_5f_5f_5f_20_5f_5f_5f_5f_5f_5f_5f__5f_5f_5f_5f_5f_5f_5f_28_5f_5f_5f_5f_5f_5f_5f_user_5f_5f_5f_5f_5f_5f_5f_29_5f_5f_5f_5f_5f_5f_5f_" calcext:value="formula-is([.AY25]&gt;0)" calcext:base-cell-address="Tabelle5.AL25"/>
          </calcext:conditional-format>
          <calcext:conditional-format calcext:target-range-address="Tabelle5.AM11:Tabelle5.AM11">
            <calcext:condition calcext:apply-style-name="Result2_5f_5f_5f_5f_5f_5f_5f_20_5f_5f_5f_5f_5f_5f_5f__5f_5f_5f_5f_5f_5f_5f_28_5f_5f_5f_5f_5f_5f_5f_user_5f_5f_5f_5f_5f_5f_5f_29_5f_5f_5f_5f_5f_5f_5f_" calcext:value="formula-is([.AY10]&gt;0)" calcext:base-cell-address="Tabelle5.AM11"/>
          </calcext:conditional-format>
          <calcext:conditional-format calcext:target-range-address="Tabelle5.AM16:Tabelle5.AM16">
            <calcext:condition calcext:apply-style-name="Result2_5f_5f_5f_5f_5f_5f_5f_20_5f_5f_5f_5f_5f_5f_5f__5f_5f_5f_5f_5f_5f_5f_28_5f_5f_5f_5f_5f_5f_5f_user_5f_5f_5f_5f_5f_5f_5f_29_5f_5f_5f_5f_5f_5f_5f_" calcext:value="formula-is([.AY15])" calcext:base-cell-address="Tabelle5.AM16"/>
          </calcext:conditional-format>
          <calcext:conditional-format calcext:target-range-address="Tabelle5.AM21:Tabelle5.AM21">
            <calcext:condition calcext:apply-style-name="Result_5f_20_5f__5f_28_5f_user_5f_29_5f_" calcext:value="formula-is([.AY21]&gt;0)" calcext:base-cell-address="Tabelle5.AM21"/>
          </calcext:conditional-format>
          <calcext:conditional-format calcext:target-range-address="Tabelle5.AN27:Tabelle5.AN27">
            <calcext:condition calcext:apply-style-name="Result_5f_5f_5f_5f_5f_5f_5f_20_5f_5f_5f_5f_5f_5f_5f__5f_5f_5f_5f_5f_5f_5f_28_5f_5f_5f_5f_5f_5f_5f_user_5f_5f_5f_5f_5f_5f_5f_29_5f_5f_5f_5f_5f_5f_5f_" calcext:value="formula-is([.AY27]&gt;0)" calcext:base-cell-address="Tabelle5.AN27"/>
          </calcext:conditional-format>
          <calcext:conditional-format calcext:target-range-address="Tabelle5.AN52:Tabelle5.AN52">
            <calcext:condition calcext:apply-style-name="Result_5f_5f_5f_5f_5f_5f_5f_20_5f_5f_5f_5f_5f_5f_5f__5f_5f_5f_5f_5f_5f_5f_28_5f_5f_5f_5f_5f_5f_5f_user_5f_5f_5f_5f_5f_5f_5f_29_5f_5f_5f_5f_5f_5f_5f_" calcext:value="formula-is([.AZ52])" calcext:base-cell-address="Tabelle5.AN52"/>
          </calcext:conditional-format>
          <calcext:conditional-format calcext:target-range-address="Tabelle5.AO45:Tabelle5.AO45">
            <calcext:condition calcext:apply-style-name="Result_5f_5f_5f_5f_5f_5f_5f_20_5f_5f_5f_5f_5f_5f_5f__5f_5f_5f_5f_5f_5f_5f_28_5f_5f_5f_5f_5f_5f_5f_user_5f_5f_5f_5f_5f_5f_5f_29_5f_5f_5f_5f_5f_5f_5f_" calcext:value="formula-is([.AZ44]&gt;0)" calcext:base-cell-address="Tabelle5.AO45"/>
          </calcext:conditional-format>
          <calcext:conditional-format calcext:target-range-address="Tabelle5.AP50:Tabelle5.AP50">
            <calcext:condition calcext:apply-style-name="Result_5f_5f_5f_5f_5f_5f_5f_20_5f_5f_5f_5f_5f_5f_5f__5f_5f_5f_5f_5f_5f_5f_28_5f_5f_5f_5f_5f_5f_5f_user_5f_5f_5f_5f_5f_5f_5f_29_5f_5f_5f_5f_5f_5f_5f_" calcext:value="formula-is([.AZ50])" calcext:base-cell-address="Tabelle5.AP50"/>
          </calcext:conditional-format>
          <calcext:conditional-format calcext:target-range-address="Tabelle5.AP52:Tabelle5.AP52">
            <calcext:condition calcext:apply-style-name="Result_5f_5f_5f_5f_5f_5f_5f_20_5f_5f_5f_5f_5f_5f_5f__5f_5f_5f_5f_5f_5f_5f_28_5f_5f_5f_5f_5f_5f_5f_user_5f_5f_5f_5f_5f_5f_5f_29_5f_5f_5f_5f_5f_5f_5f_" calcext:value="formula-is([.AZ52])" calcext:base-cell-address="Tabelle5.AP52"/>
          </calcext:conditional-format>
          <calcext:conditional-format calcext:target-range-address="Tabelle5.AQ31:Tabelle5.AQ31 Tabelle5.AQ37:Tabelle5.AQ37">
            <calcext:condition calcext:apply-style-name="Result_5f_5f_5f_5f_5f_5f_5f_20_5f_5f_5f_5f_5f_5f_5f__5f_5f_5f_5f_5f_5f_5f_28_5f_5f_5f_5f_5f_5f_5f_user_5f_5f_5f_5f_5f_5f_5f_29_5f_5f_5f_5f_5f_5f_5f_" calcext:value="formula-is([.AZ31]&gt;0)" calcext:base-cell-address="Tabelle5.AQ31"/>
          </calcext:conditional-format>
          <calcext:conditional-format calcext:target-range-address="Tabelle5.AQ33:Tabelle5.AQ33 Tabelle5.AQ39:Tabelle5.AQ39">
            <calcext:condition calcext:apply-style-name="Result_5f_5f_5f_5f_5f_5f_5f_20_5f_5f_5f_5f_5f_5f_5f__5f_5f_5f_5f_5f_5f_5f_28_5f_5f_5f_5f_5f_5f_5f_user_5f_5f_5f_5f_5f_5f_5f_29_5f_5f_5f_5f_5f_5f_5f_" calcext:value="formula-is([.AZ32]&gt;0)" calcext:base-cell-address="Tabelle5.AQ33"/>
          </calcext:conditional-format>
          <calcext:conditional-format calcext:target-range-address="Tabelle5.AQ43:Tabelle5.AQ43 Tabelle5.AQ49:Tabelle5.AQ49">
            <calcext:condition calcext:apply-style-name="Result_5f_5f_5f_5f_5f_5f_5f_20_5f_5f_5f_5f_5f_5f_5f__5f_5f_5f_5f_5f_5f_5f_28_5f_5f_5f_5f_5f_5f_5f_user_5f_5f_5f_5f_5f_5f_5f_29_5f_5f_5f_5f_5f_5f_5f_" calcext:value="formula-is([.AZ43]&gt;0)" calcext:base-cell-address="Tabelle5.AQ43"/>
          </calcext:conditional-format>
          <calcext:conditional-format calcext:target-range-address="Tabelle5.AR27:Tabelle5.AR27">
            <calcext:condition calcext:apply-style-name="Result_5f_5f_5f_5f_5f_5f_5f_20_5f_5f_5f_5f_5f_5f_5f__5f_5f_5f_5f_5f_5f_5f_28_5f_5f_5f_5f_5f_5f_5f_user_5f_5f_5f_5f_5f_5f_5f_29_5f_5f_5f_5f_5f_5f_5f_" calcext:value="formula-is([.AZ27]&gt;0)" calcext:base-cell-address="Tabelle5.AR27"/>
          </calcext:conditional-format>
          <calcext:conditional-format calcext:target-range-address="Tabelle5.AR30:Tabelle5.AR30 Tabelle5.AR36:Tabelle5.AR36">
            <calcext:condition calcext:apply-style-name="Result_5f_5f_5f_5f_5f_5f_5f_20_5f_5f_5f_5f_5f_5f_5f__5f_5f_5f_5f_5f_5f_5f_28_5f_5f_5f_5f_5f_5f_5f_user_5f_5f_5f_5f_5f_5f_5f_29_5f_5f_5f_5f_5f_5f_5f_" calcext:value="formula-is([.AZ30]&gt;0)" calcext:base-cell-address="Tabelle5.AR30"/>
          </calcext:conditional-format>
          <calcext:conditional-format calcext:target-range-address="Tabelle5.AR32:Tabelle5.AR32 Tabelle5.AR38:Tabelle5.AR38">
            <calcext:condition calcext:apply-style-name="Result_5f_5f_5f_5f_5f_5f_5f_20_5f_5f_5f_5f_5f_5f_5f__5f_5f_5f_5f_5f_5f_5f_28_5f_5f_5f_5f_5f_5f_5f_user_5f_5f_5f_5f_5f_5f_5f_29_5f_5f_5f_5f_5f_5f_5f_" calcext:value="formula-is([.AZ32]&gt;0)" calcext:base-cell-address="Tabelle5.AR32"/>
          </calcext:conditional-format>
          <calcext:conditional-format calcext:target-range-address="Tabelle5.AR42:Tabelle5.AR42 Tabelle5.AR48:Tabelle5.AR48">
            <calcext:condition calcext:apply-style-name="Result_5f_5f_5f_5f_5f_5f_5f_20_5f_5f_5f_5f_5f_5f_5f__5f_5f_5f_5f_5f_5f_5f_28_5f_5f_5f_5f_5f_5f_5f_user_5f_5f_5f_5f_5f_5f_5f_29_5f_5f_5f_5f_5f_5f_5f_" calcext:value="formula-is([.AZ42]&gt;0)" calcext:base-cell-address="Tabelle5.AR42"/>
          </calcext:conditional-format>
          <calcext:conditional-format calcext:target-range-address="Tabelle5.AR44:Tabelle5.AR44 Tabelle5.AR50:Tabelle5.AR50">
            <calcext:condition calcext:apply-style-name="Result_5f_5f_5f_5f_5f_5f_5f_20_5f_5f_5f_5f_5f_5f_5f__5f_5f_5f_5f_5f_5f_5f_28_5f_5f_5f_5f_5f_5f_5f_user_5f_5f_5f_5f_5f_5f_5f_29_5f_5f_5f_5f_5f_5f_5f_" calcext:value="formula-is([.AZ44]&gt;0)" calcext:base-cell-address="Tabelle5.AR44"/>
          </calcext:conditional-format>
          <calcext:conditional-format calcext:target-range-address="Tabelle5.AS11:Tabelle5.AS11">
            <calcext:condition calcext:apply-style-name="ErgebnisEuroCent" calcext:value="formula-is([.AZ10]&gt;0)" calcext:base-cell-address="Tabelle5.AS11"/>
          </calcext:conditional-format>
          <calcext:conditional-format calcext:target-range-address="Tabelle5.AS16:Tabelle5.AS16">
            <calcext:condition calcext:apply-style-name="ErgebnisEuroCent" calcext:value="formula-is([.AZ15]&gt;0)" calcext:base-cell-address="Tabelle5.AS16"/>
          </calcext:conditional-format>
          <calcext:conditional-format calcext:target-range-address="Tabelle5.AS21:Tabelle5.AS21">
            <calcext:condition calcext:apply-style-name="Result_5f_20_5f__5f_28_5f_user_5f_29_5f_" calcext:value="formula-is([.AZ21]&gt;0)" calcext:base-cell-address="Tabelle5.AS21"/>
          </calcext:conditional-format>
          <calcext:conditional-format calcext:target-range-address="Tabelle5.AS31:Tabelle5.AS31 Tabelle5.AS37:Tabelle5.AS37">
            <calcext:condition calcext:apply-style-name="Result_5f_5f_5f_5f_5f_5f_5f_20_5f_5f_5f_5f_5f_5f_5f__5f_5f_5f_5f_5f_5f_5f_28_5f_5f_5f_5f_5f_5f_5f_user_5f_5f_5f_5f_5f_5f_5f_29_5f_5f_5f_5f_5f_5f_5f_" calcext:value="formula-is([.AZ31]&gt;0)" calcext:base-cell-address="Tabelle5.AS31"/>
          </calcext:conditional-format>
          <calcext:conditional-format calcext:target-range-address="Tabelle5.AS43:Tabelle5.AS43 Tabelle5.AS49:Tabelle5.AS49">
            <calcext:condition calcext:apply-style-name="Result_5f_5f_5f_5f_5f_5f_5f_20_5f_5f_5f_5f_5f_5f_5f__5f_5f_5f_5f_5f_5f_5f_28_5f_5f_5f_5f_5f_5f_5f_user_5f_5f_5f_5f_5f_5f_5f_29_5f_5f_5f_5f_5f_5f_5f_" calcext:value="formula-is([.AZ43]&gt;0)" calcext:base-cell-address="Tabelle5.AS43"/>
          </calcext:conditional-format>
          <calcext:conditional-format calcext:target-range-address="Tabelle5.AS45:Tabelle5.AS45">
            <calcext:condition calcext:apply-style-name="Result_5f_5f_5f_5f_5f_5f_5f_20_5f_5f_5f_5f_5f_5f_5f__5f_5f_5f_5f_5f_5f_5f_28_5f_5f_5f_5f_5f_5f_5f_user_5f_5f_5f_5f_5f_5f_5f_29_5f_5f_5f_5f_5f_5f_5f_" calcext:value="formula-is([.AZ44]&gt;0)" calcext:base-cell-address="Tabelle5.AS45"/>
          </calcext:conditional-format>
          <calcext:conditional-format calcext:target-range-address="Tabelle5.AT15:Tabelle5.AT15">
            <calcext:condition calcext:apply-style-name="Default_5f_5f_5f_5f_5f_5f_5f_20_5f_5f_5f_5f_5f_5f_5f__5f_5f_5f_5f_5f_5f_5f_28_5f_5f_5f_5f_5f_5f_5f_user_5f_5f_5f_5f_5f_5f_5f_29_5f_5f_5f_5f_5f_5f_5f_" calcext:value="formula-is([.BG15]&gt;0)" calcext:base-cell-address="Tabelle5.AT15"/>
          </calcext:conditional-format>
          <calcext:conditional-format calcext:target-range-address="Tabelle5.AT20:Tabelle5.AT20">
            <calcext:condition calcext:apply-style-name="Result_5f_20_5f__5f_28_5f_user_5f_29_5f_" calcext:value="formula-is([.AZ20]&gt;0)" calcext:base-cell-address="Tabelle5.AT20"/>
          </calcext:conditional-format>
          <calcext:conditional-format calcext:target-range-address="Tabelle5.AT25:Tabelle5.AT25">
            <calcext:condition calcext:apply-style-name="Result_5f_5f_5f_5f_5f_5f_5f_20_5f_5f_5f_5f_5f_5f_5f__5f_5f_5f_5f_5f_5f_5f_28_5f_5f_5f_5f_5f_5f_5f_user_5f_5f_5f_5f_5f_5f_5f_29_5f_5f_5f_5f_5f_5f_5f_" calcext:value="formula-is([.AZ25]&gt;0)" calcext:base-cell-address="Tabelle5.AT25"/>
          </calcext:conditional-format>
          <calcext:conditional-format calcext:target-range-address="Tabelle5.AT27:Tabelle5.AT27">
            <calcext:condition calcext:apply-style-name="Result_5f_5f_5f_5f_5f_5f_5f_20_5f_5f_5f_5f_5f_5f_5f__5f_5f_5f_5f_5f_5f_5f_28_5f_5f_5f_5f_5f_5f_5f_user_5f_5f_5f_5f_5f_5f_5f_29_5f_5f_5f_5f_5f_5f_5f_" calcext:value="formula-is([.AZ27]&gt;0)" calcext:base-cell-address="Tabelle5.AT27"/>
          </calcext:conditional-format>
          <calcext:conditional-format calcext:target-range-address="Tabelle5.AT50:Tabelle5.AT50">
            <calcext:condition calcext:apply-style-name="Result_5f_5f_5f_5f_5f_5f_5f_20_5f_5f_5f_5f_5f_5f_5f__5f_5f_5f_5f_5f_5f_5f_28_5f_5f_5f_5f_5f_5f_5f_user_5f_5f_5f_5f_5f_5f_5f_29_5f_5f_5f_5f_5f_5f_5f_" calcext:value="formula-is([.AZ50])" calcext:base-cell-address="Tabelle5.AT50"/>
          </calcext:conditional-format>
          <calcext:conditional-format calcext:target-range-address="Tabelle5.AT52:Tabelle5.AT52">
            <calcext:condition calcext:apply-style-name="Result_5f_5f_5f_5f_5f_5f_5f_20_5f_5f_5f_5f_5f_5f_5f__5f_5f_5f_5f_5f_5f_5f_28_5f_5f_5f_5f_5f_5f_5f_user_5f_5f_5f_5f_5f_5f_5f_29_5f_5f_5f_5f_5f_5f_5f_" calcext:value="formula-is([.AZ52])" calcext:base-cell-address="Tabelle5.AT52"/>
          </calcext:conditional-format>
          <calcext:conditional-format calcext:target-range-address="Tabelle5.AU21:Tabelle5.AU21">
            <calcext:condition calcext:apply-style-name="Result_5f_20_5f__5f_28_5f_user_5f_29_5f_" calcext:value="formula-is([.AZ21]&gt;0)" calcext:base-cell-address="Tabelle5.AU21"/>
          </calcext:conditional-format>
          <calcext:conditional-format calcext:target-range-address="Tabelle5.AU33:Tabelle5.AU33 Tabelle5.AU39:Tabelle5.AU39">
            <calcext:condition calcext:apply-style-name="Result_5f_5f_5f_5f_5f_5f_5f_20_5f_5f_5f_5f_5f_5f_5f__5f_5f_5f_5f_5f_5f_5f_28_5f_5f_5f_5f_5f_5f_5f_user_5f_5f_5f_5f_5f_5f_5f_29_5f_5f_5f_5f_5f_5f_5f_" calcext:value="formula-is([.AZ32]&gt;0)" calcext:base-cell-address="Tabelle5.AU33"/>
          </calcext:conditional-format>
          <calcext:conditional-format calcext:target-range-address="Tabelle5.AV52:Tabelle5.AV52">
            <calcext:condition calcext:apply-style-name="Result_5f_5f_5f_5f_5f_5f_5f_20_5f_5f_5f_5f_5f_5f_5f__5f_5f_5f_5f_5f_5f_5f_28_5f_5f_5f_5f_5f_5f_5f_user_5f_5f_5f_5f_5f_5f_5f_29_5f_5f_5f_5f_5f_5f_5f_" calcext:value="formula-is([.AZ52])" calcext:base-cell-address="Tabelle5.AV52"/>
          </calcext:conditional-format>
          <calcext:conditional-format calcext:target-range-address="Tabelle5.AC21:Tabelle5.AC21">
            <calcext:condition calcext:apply-style-name="Result_5f_20_5f__5f_28_5f_user_5f_29_5f_" calcext:value="formula-is([.AX21])" calcext:base-cell-address="Tabelle5.AC21"/>
          </calcext:conditional-format>
          <calcext:conditional-format calcext:target-range-address="Tabelle5.AC51:Tabelle5.AC51">
            <calcext:condition calcext:apply-style-name="Result_5f_5f_5f_5f_5f_5f_5f_20_5f_5f_5f_5f_5f_5f_5f__5f_5f_5f_5f_5f_5f_5f_28_5f_5f_5f_5f_5f_5f_5f_user_5f_5f_5f_5f_5f_5f_5f_29_5f_5f_5f_5f_5f_5f_5f_" calcext:value="formula-is([.AY51])" calcext:base-cell-address="Tabelle5.AC51"/>
          </calcext:conditional-format>
          <calcext:conditional-format calcext:target-range-address="Tabelle5.AB52:Tabelle5.AB52">
            <calcext:condition calcext:apply-style-name="Result_5f_5f_5f_5f_5f_5f_5f_20_5f_5f_5f_5f_5f_5f_5f__5f_5f_5f_5f_5f_5f_5f_28_5f_5f_5f_5f_5f_5f_5f_user_5f_5f_5f_5f_5f_5f_5f_29_5f_5f_5f_5f_5f_5f_5f_" calcext:value="formula-is([.AY50])" calcext:base-cell-address="Tabelle5.AB52"/>
          </calcext:conditional-format>
          <calcext:conditional-format calcext:target-range-address="Tabelle5.D10:Tabelle5.D10">
            <calcext:condition calcext:apply-style-name="ErgebnisEuroCent" calcext:value="formula-is([.X10]&gt;0)" calcext:base-cell-address="Tabelle5.D10"/>
          </calcext:conditional-format>
          <calcext:conditional-format calcext:target-range-address="Tabelle5.S11:Tabelle5.S11">
            <calcext:condition calcext:apply-style-name="ErgebnisEuroCent" calcext:value="formula-is([.Z10]&gt;0)" calcext:base-cell-address="Tabelle5.S11"/>
          </calcext:conditional-format>
          <calcext:conditional-format calcext:target-range-address="Tabelle5.AD10:Tabelle5.AD10">
            <calcext:condition calcext:apply-style-name="ErgebnisEuroCent" calcext:value="formula-is([.AX10]&gt;0)" calcext:base-cell-address="Tabelle5.AD10"/>
          </calcext:conditional-format>
        </calcext:conditional-formats>
      </table:table>
      <table:table table:name="Tabelle6" table:style-name="ta1" table:protected="true" table:protection-key="RISAaYM55EB4f9JUsQKkFIYvY3U=" table:protection-key-digest-algorithm="http://www.w3.org/2000/09/xmldsig#sha1" table:print-ranges="Tabelle6.B2:Tabelle6.W53">
        <loext:table-protection loext:select-unprotected-cells="true"/>
        <office:forms form:automatic-focus="false" form:apply-design-mode="false"/>
        <table:table-column table:style-name="co1" table:default-cell-style-name="Default"/>
        <table:table-column table:style-name="co1" table:number-columns-repeated="22" table:default-cell-style-name="ce172"/>
        <table:table-column table:style-name="co12" table:number-columns-repeated="4" table:default-cell-style-name="ce704"/>
        <table:table-column table:style-name="co1" table:number-columns-repeated="3" table:default-cell-style-name="unsichtbar"/>
        <table:table-column table:style-name="co18" table:default-cell-style-name="unsichtbar"/>
        <table:table-column table:style-name="co1" table:number-columns-repeated="21" table:default-cell-style-name="unsichtbar"/>
        <table:table-column table:style-name="co1" table:number-columns-repeated="5" table:default-cell-style-name="Default"/>
        <table:table-column table:style-name="co12" table:number-columns-repeated="967" table:default-cell-style-name="Default"/>
        <table:table-row table:style-name="ro1">
          <table:table-cell table:style-name="Eingabeneutral"/>
          <table:table-cell table:style-name="ce32" office:value-type="string" calcext:value-type="string">
            <text:p><text:span text:style-name="T7"><text:a xlink:href="#Tabelle5" xlink:type="simple"></text:a></text:span><text:span text:style-name="T7"><text:a xlink:href="#Deckblatt"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4">
          <table:table-cell/>
          <table:table-cell table:style-name="ce359"/>
          <table:table-cell table:style-name="ce359" office:value-type="string" calcext:value-type="string">
            <text:p>Einfach fit in Mathematik: Rechenpyramiden – 5 Cent Beträge</text:p>
          </table:table-cell>
          <table:table-cell table:style-name="Default" table:number-columns-repeated="2"/>
          <table:table-cell table:style-name="ce443"/>
          <table:table-cell table:style-name="Default" table:number-columns-repeated="2"/>
          <table:table-cell table:style-name="unsichtbar" table:number-columns-repeated="6"/>
          <table:table-cell table:style-name="ce519"/>
          <table:table-cell table:style-name="ce167" table:number-columns-repeated="8"/>
          <table:table-cell table:style-name="ce509" table:number-columns-repeated="2"/>
          <table:table-cell table:style-name="ce588" office:value-type="string" calcext:value-type="string">
            <text:p>von</text:p>
          </table:table-cell>
          <table:table-cell table:style-name="ce592" office:value-type="string" calcext:value-type="string">
            <text:p>Tab-Kürzel</text:p>
          </table:table-cell>
          <table:table-cell table:style-name="ce592" office:value-type="string" calcext:value-type="string">
            <text:p>Name, Zeit?</text:p>
          </table:table-cell>
          <table:table-cell table:style-name="ce588" office:value-type="string" calcext:value-type="string">
            <text:p>Django</text:p>
          </table:table-cell>
          <table:table-cell table:style-name="ce597" office:value-type="string" calcext:value-type="string">
            <text:p>Freigabe durch Name, Kennwort und „x“</text:p>
          </table:table-cell>
          <table:table-cell table:style-name="ce588" office:value-type="string" calcext:value-type="string">
            <text:p>Menge</text:p>
          </table:table-cell>
          <table:table-cell table:style-name="ce233"/>
          <table:table-cell table:style-name="ce509" table:number-columns-repeated="20"/>
          <table:table-cell table:style-name="ce167" table:number-columns-repeated="205"/>
          <table:table-cell table:number-columns-repeated="767"/>
        </table:table-row>
        <table:table-row table:style-name="ro2">
          <table:table-cell/>
          <table:table-cell table:style-name="ce1245" table:formula="of:=IF(NOT([.$AB$3]);&quot;Bitte gib deinen Namen und die Startzeit ein.&quot;;&quot;-&quot;)" office:value-type="string" office:string-value="Bitte gib deinen Namen und die Startzeit ein." calcext:value-type="string">
            <text:p>Bitte gib deinen Namen und die Startzeit ein.</text:p>
          </table:table-cell>
          <table:table-cell table:style-name="ce168" table:number-columns-repeated="2"/>
          <table:table-cell table:style-name="Default" table:number-columns-repeated="9"/>
          <table:table-cell table:style-name="ce520" table:formula="of:=[.$AA$3]&amp;&quot;: &quot;" office:value-type="string" office:string-value="T6: " calcext:value-type="string">
            <text:p>T6: </text:p>
          </table:table-cell>
          <table:table-cell table:style-name="ce523" office:value-type="string" calcext:value-type="string">
            <text:p>5 Cent Beträge</text:p>
          </table:table-cell>
          <table:table-cell table:style-name="Default"/>
          <table:table-cell table:style-name="unsichtbar" table:number-columns-repeated="5"/>
          <table:table-cell table:style-name="ce167" table:number-columns-repeated="2"/>
          <table:table-cell table:style-name="ce509" table:number-columns-repeated="2"/>
          <table:table-cell table:style-name="ce590" table:formula="of:=[.AD6]*COUNTIF([.X9:.Z104];&quot;&gt;=0&quot;)" office:value-type="float" office:value="44" calcext:value-type="float">
            <text:p>44</text:p>
          </table:table-cell>
          <table:table-cell table:style-name="ce233" table:formula="of:=&quot;T&quot;&amp;RIGHT(CELL(&quot;filename&quot;);1)" office:value-type="string" office:string-value="T6" calcext:value-type="string">
            <text:p>T6</text:p>
          </table:table-cell>
          <table:table-cell table:style-name="ce595" table:formula="of:=[$Deckblatt.$AB$3]" office:value-type="float" office:value="0" calcext:value-type="float">
            <text:p>0</text:p>
          </table:table-cell>
          <table:table-cell table:style-name="ce595" table:formula="of:=[$Deckblatt.$AC$3]" office:value-type="float" office:value="1" calcext:value-type="float">
            <text:p>1</text:p>
          </table:table-cell>
          <table:table-cell table:style-name="ce598" table:formula="of:=AND([.$AB$3];[$Deckblatt.$AD$3];NOT(ISERROR(FIND([.AA3];[$Deckblatt.$AA$5]))))" office:value-type="float" office:value="0" calcext:value-type="float">
            <text:p>0</text:p>
          </table:table-cell>
          <table:table-cell table:style-name="ce600" table:formula="of:=[$Deckblatt.$AE$4]" office:value-type="float" office:value="-1" calcext:value-type="float">
            <text:p>-1</text:p>
          </table:table-cell>
          <table:table-cell table:style-name="ce233"/>
          <table:table-cell table:style-name="ce583" table:number-columns-repeated="20"/>
          <table:table-cell table:style-name="ce168"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445"/>
          <table:table-cell table:style-name="Default" table:number-columns-repeated="7"/>
          <table:table-cell table:style-name="unsichtbar"/>
          <table:table-cell table:style-name="ce995" table:formula="of:=&quot;Fortschritt: &quot;&amp;REPT(&quot;▓&quot;;ROUNDDOWN([.Z6]/[.Z3]*5))&amp;REPT(&quot;░&quot;;5-ROUNDDOWN([.Z6]/[.Z3]*5))" office:value-type="string" office:string-value="Fortschritt: ░░░░░" calcext:value-type="string">
            <text:p>Fortschritt: ░░░░░</text:p>
          </table:table-cell>
          <table:table-cell table:style-name="ce530"/>
          <table:table-cell table:style-name="ce535" table:number-columns-repeated="4"/>
          <table:table-cell table:style-name="ce571"/>
          <table:table-cell table:style-name="ce168" table:number-columns-repeated="2"/>
          <table:table-cell table:style-name="ce583" table:number-columns-repeated="2"/>
          <table:table-cell table:style-name="unsichtbar" table:number-columns-repeated="2"/>
          <table:table-cell table:number-columns-repeated="5"/>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38"/>
          <table:table-cell table:style-name="ce167"/>
          <table:table-cell table:style-name="Default"/>
          <table:table-cell table:style-name="ce41"/>
          <table:table-cell table:style-name="Default" table:number-columns-repeated="7"/>
          <table:table-cell table:style-name="unsichtbar"/>
          <table:table-cell table:style-name="ce525" table:formula="of:=IF([.AD3];&quot;Leistung: &quot;&amp;CHOOSE([.AC6];&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531"/>
          <table:table-cell table:style-name="unsichtbar" table:number-columns-repeated="4"/>
          <table:table-cell table:style-name="ce572"/>
          <table:table-cell table:style-name="ce167" table:number-columns-repeated="2"/>
          <table:table-cell table:style-name="ce509" table:number-columns-repeated="2"/>
          <table:table-cell table:style-name="ce591" office:value-type="string" calcext:value-type="string">
            <text:p>Erreichte Punkte</text:p>
          </table:table-cell>
          <table:table-cell table:style-name="unsichtbar"/>
          <table:table-cell/>
          <table:table-cell table:style-name="ce591" office:value-type="string" calcext:value-type="string">
            <text:p>Komment</text:p>
          </table:table-cell>
          <table:table-cell table:style-name="ce599" office:value-type="string" calcext:value-type="string">
            <text:p>Punkte pro Eingabe</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2">
          <table:table-cell/>
          <table:table-cell table:style-name="Default"/>
          <table:table-cell table:style-name="ce5"/>
          <table:table-cell table:style-name="ce167"/>
          <table:table-cell table:style-name="Default"/>
          <table:table-cell table:style-name="ce386"/>
          <table:table-cell table:style-name="Default" table:number-columns-repeated="7"/>
          <table:table-cell table:style-name="unsichtbar"/>
          <table:table-cell table:style-name="ce526" table:formula="of:=IF([.AD3];&quot;Punkte: &quot;&amp;[.Z6]&amp;&quot; von &quot;&amp;[.Z3];&quot;-&quot;)" office:value-type="string" office:string-value="-" calcext:value-type="string">
            <text:p>-</text:p>
          </table:table-cell>
          <table:table-cell table:style-name="ce532"/>
          <table:table-cell table:style-name="ce536" table:number-columns-repeated="4"/>
          <table:table-cell table:style-name="ce573"/>
          <table:table-cell table:style-name="ce167" table:number-columns-repeated="2"/>
          <table:table-cell table:style-name="ce509" table:number-columns-repeated="2"/>
          <table:table-cell table:style-name="ce586" table:formula="of:=[.AD6]*SUM([.X9:.Z104])" office:value-type="float" office:value="0" calcext:value-type="float">
            <text:p>0</text:p>
          </table:table-cell>
          <table:table-cell table:style-name="unsichtbar"/>
          <table:table-cell/>
          <table:table-cell table:style-name="ce233" table:formula="of:=IF([.Z6]/[.Z3]=0;1;IF([.Z6]/[.Z3]&lt;0.25;2;IF([.Z6]/[.Z3]&lt;0.5;3;IF([.Z6]/[.Z3]&lt;0.75;4;IF([.Z6]/[.Z3]&lt;0.9;5;IF([.Z6]/[.Z3]&lt;0.95;6;IF([.Z6]/[.Z3]&lt;1;7;8)))))))" office:value-type="float" office:value="1" calcext:value-type="float">
            <text:p>1</text:p>
          </table:table-cell>
          <table:table-cell table:style-name="ce233" office:value-type="float" office:value="1" calcext:value-type="float">
            <text:p>1</text:p>
          </table:table-cell>
          <table:table-cell table:number-columns-repeated="2"/>
          <table:table-cell table:style-name="ce509" table:number-columns-repeated="20"/>
          <table:table-cell table:style-name="ce167" table:number-columns-repeated="205"/>
          <table:table-cell table:number-columns-repeated="767"/>
        </table:table-row>
        <table:table-row table:style-name="ro5">
          <table:table-cell/>
          <table:table-cell table:style-name="ce39" office:value-type="string" calcext:value-type="string">
            <text:p>Das Euro-Zeichen wird automatisch eingegeben.</text:p>
          </table:table-cell>
          <table:table-cell table:style-name="Default" table:number-columns-repeated="12"/>
          <table:table-cell table:style-name="ce52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Default" table:number-columns-repeated="6"/>
          <table:table-cell table:style-name="ce167" table:number-columns-repeated="2"/>
          <table:table-cell table:style-name="ce509" table:number-columns-repeated="29"/>
          <table:table-cell table:style-name="ce167" table:number-columns-repeated="205"/>
          <table:table-cell table:number-columns-repeated="767"/>
        </table:table-row>
        <table:table-row table:style-name="ro6">
          <table:table-cell/>
          <table:table-cell table:style-name="ce1246"/>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office:value-type="string" calcext:value-type="string">
            <text:p>einblenden der Schattenpyramiden: Formatvorlage ‚unsichtbar ändern‘</text:p>
          </table:table-cell>
          <table:table-cell table:number-columns-repeated="22"/>
          <table:table-cell table:style-name="ce509" table:number-columns-repeated="2"/>
          <table:table-cell table:style-name="ce167" table:number-columns-repeated="204"/>
          <table:table-cell table:number-columns-repeated="768"/>
        </table:table-row>
        <table:table-row table:style-name="ro6">
          <table:table-cell/>
          <table:table-cell table:style-name="Default"/>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
          <table:table-cell table:style-name="ce250"/>
          <table:table-cell table:number-columns-repeated="20"/>
          <table:table-cell table:style-name="ce509" table:number-columns-repeated="2"/>
          <table:table-cell table:style-name="ce167" table:number-columns-repeated="204"/>
          <table:table-cell table:number-columns-repeated="768"/>
        </table:table-row>
        <table:table-row table:style-name="ro6">
          <table:table-cell table:style-name="ce41"/>
          <table:table-cell table:style-name="ce363" table:number-columns-repeated="2"/>
          <table:table-cell table:style-name="ce179"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0]" office:value-type="currency" office:currency="EUR" office:value="16.05" calcext:value-type="currency" table:number-columns-spanned="2" table:number-rows-spanned="1">
            <text:p>16,05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VorgabeEuroCent" table:content-validation-name="val8" table:formula="of:=[.AT10]" office:value-type="currency" office:currency="EUR" office:value="19.05" calcext:value-type="currency" table:number-columns-spanned="2" table:number-rows-spanned="1">
            <text:p>19,05 €</text:p>
          </table:table-cell>
          <table:covered-table-cell table:style-name="ce363"/>
          <table:table-cell table:style-name="ce355"/>
          <table:table-cell table:style-name="ce401"/>
          <table:table-cell table:style-name="ce585" table:formula="of:=ABS(N([.D10])-(N([.C11])+N([.E11])))&lt;0.001" office:value-type="float" office:value="0" calcext:value-type="float">
            <text:p>0</text:p>
          </table:table-cell>
          <table:table-cell table:style-name="ce585" table:formula="of:=AND([.Y11];ABS([.L10]-([.K11]+[.M11]))&lt;0.001)" office:value-type="float" office:value="0" calcext:value-type="float">
            <text:p>0</text:p>
          </table:table-cell>
          <table:table-cell table:style-name="ce585" table:formula="of:=ABS([.T10]-([.S11]+[.U11]))&lt;0.001" office:value-type="float" office:value="0" calcext:value-type="float">
            <text:p>0</text:p>
          </table:table-cell>
          <table:table-cell table:style-name="ce509"/>
          <table:table-cell table:number-columns-repeated="2"/>
          <table:table-cell table:style-name="ce1336" table:number-columns-spanned="2" table:number-rows-spanned="1"/>
          <table:covered-table-cell/>
          <table:table-cell table:number-columns-repeated="6"/>
          <table:table-cell table:formula="of:=RANDBETWEEN(3;10)+[.AK11]" office:value-type="float" office:value="16.05" calcext:value-type="float" table:number-columns-spanned="2" table:number-rows-spanned="1">
            <text:p>16,05</text:p>
          </table:table-cell>
          <table:covered-table-cell/>
          <table:table-cell table:number-columns-repeated="6"/>
          <table:table-cell table:formula="of:=RANDBETWEEN(3;10)+0.05+[.AU11]" office:value-type="float" office:value="19.05" calcext:value-type="float" table:number-columns-spanned="2" table:number-rows-spanned="1">
            <text:p>19,05</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1]" office:value-type="currency" office:currency="EUR" office:value="3.35" calcext:value-type="currency" table:number-columns-spanned="2" table:number-rows-spanned="1">
            <office:annotation draw:style-name="gr4" draw:text-style-name="P6" svg:width="28.99mm" svg:height="7.53mm" svg:x="46mm" svg:y="66.17mm" draw:caption-point-x="-6.1mm" draw:caption-point-y="15.1mm">
              <dc:date>2017-10-06T00:00:00</dc:date>
              <text:p text:style-name="P5">Ware 1</text:p>
            </office:annotation>
            <text:p>3,35 €</text:p>
          </table:table-cell>
          <table:covered-table-cell table:style-name="ce54"/>
          <table:table-cell table:style-name="VorgabeEuroCent" table:formula="of:=[.AE11]*Faktor" office:value-type="currency" office:currency="EUR" office:value="-5" calcext:value-type="currency" table:number-columns-spanned="2" table:number-rows-spanned="1">
            <office:annotation draw:style-name="gr4" draw:text-style-name="P6" svg:width="28.99mm" svg:height="13.05mm" svg:x="66mm" svg:y="66.17mm" draw:caption-point-x="-6.1mm" draw:caption-point-y="15.1mm">
              <dc:date>2017-10-06T00:00:00</dc:date>
              <text:p text:style-name="P11">Ware 2 bzw. Pfand</text:p>
            </office:annotation>
            <text:p>-5,00 €</text:p>
          </table:table-cell>
          <table:covered-table-cell table:style-name="ce54"/>
          <table:table-cell table:style-name="ce401"/>
          <table:table-cell table:style-name="ce363"/>
          <table:table-cell table:style-name="ce355"/>
          <table:table-cell table:style-name="ce363"/>
          <table:table-cell table:style-name="VorgabeEuroCent" table:formula="of:=[.AK11]*Faktor" office:value-type="currency" office:currency="EUR" office:value="-13.05" calcext:value-type="currency" table:number-columns-spanned="2" table:number-rows-spanned="1">
            <text:p>-13,05 €</text:p>
          </table:table-cell>
          <table:covered-table-cell table:style-name="ce54"/>
          <table:table-cell table:style-name="ce1292"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1315" table:content-validation-name="val5" table:number-columns-spanned="2" table:number-rows-spanned="1"/>
          <table:covered-table-cell table:style-name="ce54"/>
          <table:table-cell table:style-name="VorgabeEuroCent" table:formula="of:=[.AU11]*Faktor" office:value-type="currency" office:currency="EUR" office:value="-10" calcext:value-type="currency" table:number-columns-spanned="2" table:number-rows-spanned="1">
            <text:p>-10,00 €</text:p>
          </table:table-cell>
          <table:covered-table-cell table:style-name="ce54"/>
          <table:table-cell table:style-name="ce401"/>
          <table:table-cell table:style-name="ce586" table:number-columns-repeated="3"/>
          <table:table-cell table:style-name="ce509"/>
          <table:table-cell/>
          <table:table-cell table:formula="of:=RANDBETWEEN(1;5)+0.35" office:value-type="float" office:value="3.35" calcext:value-type="float" table:number-columns-spanned="2" table:number-rows-spanned="1">
            <text:p>3,35</text:p>
          </table:table-cell>
          <table:covered-table-cell/>
          <table:table-cell table:formula="of:=RANDBETWEEN(1;5)" office:value-type="float" office:value="5" calcext:value-type="float" table:number-columns-spanned="2" table:number-rows-spanned="1">
            <text:p>5</text:p>
          </table:table-cell>
          <table:covered-table-cell/>
          <table:table-cell table:number-columns-repeated="4"/>
          <table:table-cell table:formula="of:=RANDBETWEEN(10;15)+0.05" office:value-type="float" office:value="13.05" calcext:value-type="float" table:number-columns-spanned="2" table:number-rows-spanned="1">
            <text:p>13,05</text:p>
          </table:table-cell>
          <table:covered-table-cell/>
          <table:table-cell table:style-name="ce1365" table:number-columns-spanned="2" table:number-rows-spanned="1"/>
          <table:covered-table-cell/>
          <table:table-cell table:number-columns-repeated="4"/>
          <table:table-cell table:style-name="ce1381" table:number-columns-spanned="2" table:number-rows-spanned="1"/>
          <table:covered-table-cell/>
          <table:table-cell table:formula="of:=RANDBETWEEN(10;15)" office:value-type="float" office:value="10" calcext:value-type="float" table:number-columns-spanned="2" table:number-rows-spanned="1">
            <text:p>10</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number-rows-repeated="3">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363" table:number-columns-repeated="2"/>
          <table:table-cell table:style-name="ce1255"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VorgabeEuroCent" table:content-validation-name="val8" table:formula="of:=[.AL15]" office:value-type="currency" office:currency="EUR" office:value="22.85" calcext:value-type="currency" table:number-columns-spanned="2" table:number-rows-spanned="1">
            <text:p>22,85 €</text:p>
          </table:table-cell>
          <table:covered-table-cell table:style-name="ce363"/>
          <table:table-cell table:style-name="ce355"/>
          <table:table-cell table:style-name="ce401"/>
          <table:table-cell table:style-name="ce363"/>
          <table:table-cell table:style-name="ce355"/>
          <table:table-cell table:style-name="ce363" table:number-columns-repeated="2"/>
          <table:table-cell table:style-name="ce1323" table:content-validation-name="val8" table:formula="of:=[.AT15]" office:value-type="currency" office:currency="EUR" office:value="16.45" calcext:value-type="currency" table:number-columns-spanned="2" table:number-rows-spanned="1">
            <text:p>16,45 €</text:p>
          </table:table-cell>
          <table:covered-table-cell table:style-name="ce363"/>
          <table:table-cell table:style-name="ce355"/>
          <table:table-cell table:style-name="ce401"/>
          <table:table-cell table:style-name="ce585" table:formula="of:=AND([.X16];ABS([.D15]-([.C16]+[.E16]))&lt;0.001)" office:value-type="float" office:value="0" calcext:value-type="float">
            <text:p>0</text:p>
          </table:table-cell>
          <table:table-cell table:style-name="ce585" table:formula="of:=AND([.Y16];ABS([.L15]-([.K16]+[.M16]))&lt;0.001)" office:value-type="float" office:value="0" calcext:value-type="float">
            <text:p>0</text:p>
          </table:table-cell>
          <table:table-cell table:style-name="ce585" table:formula="of:=AND([.Z16];ABS([.T15]-([.S16]+[.U16]))&lt;0.001)" office:value-type="float" office:value="0" calcext:value-type="float">
            <text:p>0</text:p>
          </table:table-cell>
          <table:table-cell table:style-name="ce509"/>
          <table:table-cell table:number-columns-repeated="2"/>
          <table:table-cell table:style-name="ce1337" table:number-columns-spanned="2" table:number-rows-spanned="1"/>
          <table:covered-table-cell/>
          <table:table-cell table:number-columns-repeated="6"/>
          <table:table-cell table:formula="of:=RANDBETWEEN(3;10)+[.AK16]" office:value-type="float" office:value="22.85" calcext:value-type="float" table:number-columns-spanned="2" table:number-rows-spanned="1">
            <text:p>22,85</text:p>
          </table:table-cell>
          <table:covered-table-cell/>
          <table:table-cell table:number-columns-repeated="6"/>
          <table:table-cell table:style-name="ce1387" table:formula="of:=RANDBETWEEN(3;10)+[.AU16]" office:value-type="float" office:value="16.45" calcext:value-type="float" table:number-columns-spanned="2" table:number-rows-spanned="1">
            <text:p>16,45</text:p>
          </table:table-cell>
          <table:covered-table-cell/>
          <table:table-cell table:number-columns-repeated="3"/>
          <table:table-cell table:style-name="ce509" table:number-columns-repeated="2"/>
          <table:table-cell table:style-name="ce167" table:number-columns-repeated="204"/>
          <table:table-cell table:number-columns-repeated="768"/>
        </table:table-row>
        <table:table-row table:style-name="ro6">
          <table:table-cell/>
          <table:table-cell table:style-name="ce363"/>
          <table:table-cell table:style-name="VorgabeEuroCent" table:formula="of:=[.AC16]" office:value-type="currency" office:currency="EUR" office:value="25.25" calcext:value-type="currency" table:number-columns-spanned="2" table:number-rows-spanned="1">
            <text:p>25,25 €</text:p>
          </table:table-cell>
          <table:covered-table-cell table:style-name="ce54"/>
          <table:table-cell table:style-name="VorgabeEuroCent" table:formula="of:=[.AE16]*Faktor" office:value-type="currency" office:currency="EUR" office:value="-11.35" calcext:value-type="currency" table:number-columns-spanned="2" table:number-rows-spanned="1">
            <text:p>-11,35 €</text:p>
          </table:table-cell>
          <table:covered-table-cell table:style-name="ce54"/>
          <table:table-cell table:style-name="ce401"/>
          <table:table-cell table:style-name="ce363"/>
          <table:table-cell table:style-name="ce355"/>
          <table:table-cell table:style-name="ce363"/>
          <table:table-cell table:style-name="VorgabeEuroCent" table:formula="of:=[.AK16]*Faktor" office:value-type="currency" office:currency="EUR" office:value="-15.85" calcext:value-type="currency" table:number-columns-spanned="2" table:number-rows-spanned="1">
            <text:p>-15,85 €</text:p>
          </table:table-cell>
          <table:covered-table-cell table:style-name="ce54"/>
          <table:table-cell table:style-name="ce1293" table:content-validation-name="val5" table:number-columns-spanned="2" table:number-rows-spanned="1"/>
          <table:covered-table-cell table:style-name="ce54"/>
          <table:table-cell table:style-name="ce401"/>
          <table:table-cell table:style-name="ce363"/>
          <table:table-cell table:style-name="ce355"/>
          <table:table-cell table:style-name="ce363"/>
          <table:table-cell table:style-name="ce1316" table:content-validation-name="val5" table:number-columns-spanned="2" table:number-rows-spanned="1"/>
          <table:covered-table-cell table:style-name="ce54"/>
          <table:table-cell table:style-name="VorgabeEuroCent" table:formula="of:=[.AU16]*Faktor" office:value-type="currency" office:currency="EUR" office:value="-11.45" calcext:value-type="currency" table:number-columns-spanned="2" table:number-rows-spanned="1">
            <text:p>-11,45 €</text:p>
          </table:table-cell>
          <table:covered-table-cell table:style-name="ce54"/>
          <table:table-cell table:style-name="ce401"/>
          <table:table-cell table:style-name="ce586" table:number-columns-repeated="3"/>
          <table:table-cell table:style-name="ce509"/>
          <table:table-cell/>
          <table:table-cell table:formula="of:=RANDBETWEEN(1;49)+0.25" office:value-type="float" office:value="25.25" calcext:value-type="float" table:number-columns-spanned="2" table:number-rows-spanned="1">
            <text:p>25,25</text:p>
          </table:table-cell>
          <table:covered-table-cell/>
          <table:table-cell table:formula="of:=RANDBETWEEN(10;15)+0.35" office:value-type="float" office:value="11.35" calcext:value-type="float" table:number-columns-spanned="2" table:number-rows-spanned="1">
            <text:p>11,35</text:p>
          </table:table-cell>
          <table:covered-table-cell/>
          <table:table-cell table:number-columns-repeated="4"/>
          <table:table-cell table:formula="of:=RANDBETWEEN(10;15)+0.85" office:value-type="float" office:value="15.85" calcext:value-type="float" table:number-columns-spanned="2" table:number-rows-spanned="1">
            <text:p>15,85</text:p>
          </table:table-cell>
          <table:covered-table-cell/>
          <table:table-cell table:style-name="ce1366" table:number-columns-spanned="2" table:number-rows-spanned="1"/>
          <table:covered-table-cell/>
          <table:table-cell table:number-columns-repeated="4"/>
          <table:table-cell table:style-name="ce1382" table:number-columns-spanned="2" table:number-rows-spanned="1"/>
          <table:covered-table-cell/>
          <table:table-cell table:formula="of:=RANDBETWEEN(10;15)+0.45" office:value-type="float" office:value="11.45" calcext:value-type="float" table:number-columns-spanned="2" table:number-rows-spanned="1">
            <text:p>11,45</text:p>
          </table:table-cell>
          <table:covered-table-cell/>
          <table:table-cell table:number-columns-repeated="2"/>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355"/>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ce44" office:value-type="string" calcext:value-type="string">
            <text:p>Löse gemeinsame Farbgruppen! Erst wenn alle Werte korrekt sind, gibt es die Rückmeldung.</text:p>
          </table:table-cell>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86" table:number-columns-repeated="3"/>
          <table:table-cell table:style-name="ce509"/>
          <table:table-cell/>
          <table:table-cell office:value-type="string" calcext:value-type="string">
            <text:p>Löse gemeinsame Farbgruppen! Erst wenn alle Werte korrekt sind, gibt es die Rückmeldung.</text:p>
          </table:table-cell>
          <table:table-cell table:number-columns-repeated="21"/>
          <table:table-cell table:style-name="ce509" table:number-columns-repeated="2"/>
          <table:table-cell table:style-name="ce167" table:number-columns-repeated="204"/>
          <table:table-cell table:number-columns-repeated="768"/>
        </table:table-row>
        <table:table-row table:style-name="ro6">
          <table:table-cell/>
          <table:table-cell table:style-name="ce41"/>
          <table:table-cell table:style-name="Default"/>
          <table:table-cell table:style-name="ce386"/>
          <table:table-cell table:style-name="ce410"/>
          <table:table-cell table:style-name="ce386"/>
          <table:table-cell table:style-name="ce355" table:number-columns-repeated="5"/>
          <table:table-cell table:style-name="ce401"/>
          <table:table-cell table:style-name="ce386"/>
          <table:table-cell table:style-name="Default" table:number-columns-repeated="7"/>
          <table:table-cell table:style-name="ce367" table:number-columns-repeated="3"/>
          <table:table-cell table:style-name="ce509"/>
          <table:table-cell table:style-name="ce587"/>
          <table:table-cell table:style-name="unsichtbar"/>
          <table:table-cell table:style-name="ce509"/>
          <table:table-cell table:number-columns-repeated="23"/>
          <table:table-cell table:style-name="ce509" table:number-columns-repeated="2"/>
          <table:table-cell table:style-name="ce167" table:number-columns-repeated="204"/>
          <table:table-cell table:number-columns-repeated="768"/>
        </table:table-row>
        <table:table-row table:style-name="ro6">
          <table:table-cell table:style-name="ce355"/>
          <table:table-cell table:style-name="ce363" table:number-columns-repeated="2"/>
          <table:table-cell table:style-name="ce1256" table:content-validation-name="val5" table:number-columns-spanned="2" table:number-rows-spanned="1"/>
          <table:covered-table-cell table:style-name="ce363"/>
          <table:table-cell table:style-name="ce355"/>
          <table:table-cell table:style-name="Default"/>
          <table:table-cell table:style-name="ce355" table:number-columns-repeated="2"/>
          <table:table-cell table:style-name="ce363" table:number-columns-repeated="2"/>
          <table:table-cell table:style-name="ce1290" table:content-validation-name="val5" table:number-columns-spanned="2" table:number-rows-spanned="1"/>
          <table:covered-table-cell table:style-name="ce363"/>
          <table:table-cell table:style-name="ce355"/>
          <table:table-cell table:style-name="ce401"/>
          <table:table-cell table:style-name="ce363"/>
          <table:table-cell table:style-name="ce355"/>
          <table:table-cell table:style-name="ce363" table:number-columns-repeated="2"/>
          <table:table-cell table:style-name="ce1324" table:content-validation-name="val5" table:number-columns-spanned="2" table:number-rows-spanned="1"/>
          <table:covered-table-cell table:style-name="ce363"/>
          <table:table-cell table:style-name="ce355"/>
          <table:table-cell table:style-name="ce401"/>
          <table:table-cell table:style-name="ce585" table:formula="of:=AND([.X21];ABS([.D20]-([.C21]+[.E21]))&lt;0.001)" office:value-type="float" office:value="0" calcext:value-type="float">
            <text:p>0</text:p>
          </table:table-cell>
          <table:table-cell table:style-name="ce585" table:formula="of:=AND([.Y21];ABS([.L20]-([.K21]+[.M21]))&lt;0.001)" office:value-type="float" office:value="0" calcext:value-type="float">
            <text:p>0</text:p>
          </table:table-cell>
          <table:table-cell table:style-name="ce585" table:formula="of:=AND([.Z21];ABS([.T20]-([.S21]+[.U21]))&lt;0.001)" office:value-type="float" office:value="0" calcext:value-type="float">
            <text:p>0</text:p>
          </table:table-cell>
          <table:table-cell table:style-name="ce233"/>
          <table:table-cell table:number-columns-repeated="2"/>
          <table:table-cell table:style-name="ce1338" table:number-columns-spanned="2" table:number-rows-spanned="1"/>
          <table:covered-table-cell/>
          <table:table-cell table:number-columns-repeated="6"/>
          <table:table-cell table:style-name="ce1363" table:number-columns-spanned="2" table:number-rows-spanned="1"/>
          <table:covered-table-cell/>
          <table:table-cell table:number-columns-repeated="6"/>
          <table:table-cell table:style-name="ce1388"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ce1248" table:content-validation-name="val5" table:number-columns-spanned="2" table:number-rows-spanned="1"/>
          <table:covered-table-cell table:style-name="ce57"/>
          <table:table-cell table:style-name="ce1262"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1289" table:content-validation-name="val5" table:number-columns-spanned="2" table:number-rows-spanned="1"/>
          <table:covered-table-cell table:style-name="ce57"/>
          <table:table-cell table:style-name="ce1294" table:content-validation-name="val5" table:number-columns-spanned="2" table:number-rows-spanned="1"/>
          <table:covered-table-cell table:style-name="ce57"/>
          <table:table-cell table:style-name="ce401"/>
          <table:table-cell table:style-name="ce363"/>
          <table:table-cell table:style-name="ce355"/>
          <table:table-cell table:style-name="ce363"/>
          <table:table-cell table:style-name="ce1317" table:content-validation-name="val5" table:number-columns-spanned="2" table:number-rows-spanned="1"/>
          <table:covered-table-cell table:style-name="ce57"/>
          <table:table-cell table:style-name="ce1329" table:content-validation-name="val5" table:number-columns-spanned="2" table:number-rows-spanned="1"/>
          <table:covered-table-cell table:style-name="ce57"/>
          <table:table-cell table:style-name="ce401"/>
          <table:table-cell table:style-name="ce585" table:formula="of:=AND(ISNUMBER(VALUE([.C21]));ABS([.C21]-([.B22]+[.D22]))&lt;0.001; ABS([.E21]-([.D22]+[.F22]))&lt;0.001)" office:value-type="float" office:value="0" calcext:value-type="float">
            <text:p>0</text:p>
          </table:table-cell>
          <table:table-cell table:style-name="ce585" table:formula="of:=AND(ISNUMBER(VALUE([.K21]));ABS([.K21]-([.J22]+[.L22]))&lt;0.001; ABS([.M21]-([.L22]+[.N22]))&lt;0.001)" office:value-type="float" office:value="0" calcext:value-type="float">
            <text:p>0</text:p>
          </table:table-cell>
          <table:table-cell table:style-name="ce585" table:formula="of:=AND(ISNUMBER(VALUE([.S21]));ABS([.S21]-([.R22]+[.T22]))&lt;0.001; ABS([.U21]-([.T22]+[.V22]))&lt;0.001)" office:value-type="float" office:value="0" calcext:value-type="float">
            <text:p>0</text:p>
          </table:table-cell>
          <table:table-cell table:style-name="ce586"/>
          <table:table-cell/>
          <table:table-cell table:style-name="ce1334" table:number-columns-spanned="2" table:number-rows-spanned="1"/>
          <table:covered-table-cell/>
          <table:table-cell table:style-name="ce1343" table:number-columns-spanned="2" table:number-rows-spanned="1"/>
          <table:covered-table-cell/>
          <table:table-cell table:number-columns-repeated="4"/>
          <table:table-cell table:style-name="ce1362" table:number-columns-spanned="2" table:number-rows-spanned="1"/>
          <table:covered-table-cell/>
          <table:table-cell table:style-name="ce1367" table:number-columns-spanned="2" table:number-rows-spanned="1"/>
          <table:covered-table-cell/>
          <table:table-cell table:number-columns-repeated="4"/>
          <table:table-cell table:style-name="ce1383" table:number-columns-spanned="2" table:number-rows-spanned="1"/>
          <table:covered-table-cell/>
          <table:table-cell table:style-name="ce1393"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2]" office:value-type="float" office:value="4" calcext:value-type="float" table:number-columns-spanned="2" table:number-rows-spanned="1">
            <text:p>4</text:p>
          </table:table-cell>
          <table:covered-table-cell table:style-name="ce46"/>
          <table:table-cell table:style-name="Vorgabe" table:formula="of:=[.AD22]*Faktor" office:value-type="float" office:value="-2.15" calcext:value-type="float" table:number-columns-spanned="2" table:number-rows-spanned="1">
            <text:p>-2,15</text:p>
          </table:table-cell>
          <table:covered-table-cell table:style-name="ce46"/>
          <table:table-cell table:style-name="Vorgabe" table:formula="of:=[.AF22]" office:value-type="float" office:value="1" calcext:value-type="float" table:number-columns-spanned="2" table:number-rows-spanned="1">
            <text:p>1</text:p>
          </table:table-cell>
          <table:covered-table-cell table:style-name="ce46"/>
          <table:table-cell table:style-name="ce363"/>
          <table:table-cell table:style-name="ce355"/>
          <table:table-cell table:style-name="Vorgabe" table:formula="of:=[.AJ22]" office:value-type="float" office:value="3" calcext:value-type="float" table:number-columns-spanned="2" table:number-rows-spanned="1">
            <text:p>3</text:p>
          </table:table-cell>
          <table:covered-table-cell table:style-name="Vorgabe"/>
          <table:table-cell table:style-name="Vorgabe" table:formula="of:=[.AL22]*Faktor" office:value-type="float" office:value="-3.35" calcext:value-type="float" table:number-columns-spanned="2" table:number-rows-spanned="1">
            <text:p>-3,35</text:p>
          </table:table-cell>
          <table:covered-table-cell table:style-name="Vorgabe"/>
          <table:table-cell table:style-name="Vorgabe" table:formula="of:=[.AN22]" office:value-type="float" office:value="4.2" calcext:value-type="float" table:number-columns-spanned="2" table:number-rows-spanned="1">
            <text:p>4,2</text:p>
          </table:table-cell>
          <table:covered-table-cell table:style-name="Vorgabe"/>
          <table:table-cell table:style-name="ce363"/>
          <table:table-cell table:style-name="ce355"/>
          <table:table-cell table:style-name="Vorgabe" table:formula="of:=[.AR22]" office:value-type="float" office:value="1.15" calcext:value-type="float" table:number-columns-spanned="2" table:number-rows-spanned="1">
            <text:p>1,15</text:p>
          </table:table-cell>
          <table:covered-table-cell table:style-name="Vorgabe"/>
          <table:table-cell table:style-name="Vorgabe" table:formula="of:=[.AT22]*Faktor" office:value-type="float" office:value="-1.25" calcext:value-type="float" table:number-columns-spanned="2" table:number-rows-spanned="1">
            <text:p>-1,25</text:p>
          </table:table-cell>
          <table:covered-table-cell table:style-name="Vorgabe"/>
          <table:table-cell table:style-name="Vorgabe" table:formula="of:=[.AV22]" office:value-type="float" office:value="0.25" calcext:value-type="float" table:number-columns-spanned="2" table:number-rows-spanned="1">
            <text:p>0,25</text:p>
          </table:table-cell>
          <table:covered-table-cell table:style-name="Vorgabe"/>
          <table:table-cell table:style-name="ce586" table:number-columns-repeated="4"/>
          <table:table-cell table:formula="of:=RANDBETWEEN(1;5)" office:value-type="float" office:value="4" calcext:value-type="float" table:number-columns-spanned="2" table:number-rows-spanned="1">
            <text:p>4</text:p>
          </table:table-cell>
          <table:covered-table-cell/>
          <table:table-cell table:formula="of:=RANDBETWEEN(1;5)+0.15" office:value-type="float" office:value="2.15" calcext:value-type="float" table:number-columns-spanned="2" table:number-rows-spanned="1">
            <text:p>2,15</text:p>
          </table:table-cell>
          <table:covered-table-cell/>
          <table:table-cell table:formula="of:=RANDBETWEEN(1;5)" office:value-type="float" office:value="1" calcext:value-type="float" table:number-columns-spanned="2" table:number-rows-spanned="1">
            <text:p>1</text:p>
          </table:table-cell>
          <table:covered-table-cell/>
          <table:table-cell table:number-columns-repeated="2"/>
          <table:table-cell table:formula="of:=RANDBETWEEN(1;5)" office:value-type="float" office:value="3" calcext:value-type="float" table:number-columns-spanned="2" table:number-rows-spanned="1">
            <text:p>3</text:p>
          </table:table-cell>
          <table:covered-table-cell/>
          <table:table-cell table:formula="of:=RANDBETWEEN(1;5)+0.35" office:value-type="float" office:value="3.35" calcext:value-type="float" table:number-columns-spanned="2" table:number-rows-spanned="1">
            <text:p>3,35</text:p>
          </table:table-cell>
          <table:covered-table-cell/>
          <table:table-cell table:formula="of:=RANDBETWEEN(1;5)+0.2" office:value-type="float" office:value="4.2" calcext:value-type="float" table:number-columns-spanned="2" table:number-rows-spanned="1">
            <text:p>4,2</text:p>
          </table:table-cell>
          <table:covered-table-cell/>
          <table:table-cell table:number-columns-repeated="2"/>
          <table:table-cell table:formula="of:=RANDBETWEEN(0;3)+0.15" office:value-type="float" office:value="1.15" calcext:value-type="float" table:number-columns-spanned="2" table:number-rows-spanned="1">
            <text:p>1,15</text:p>
          </table:table-cell>
          <table:covered-table-cell/>
          <table:table-cell table:formula="of:=RANDBETWEEN(0;3)+0.25" office:value-type="float" office:value="1.25" calcext:value-type="float" table:number-columns-spanned="2" table:number-rows-spanned="1">
            <text:p>1,25</text:p>
          </table:table-cell>
          <table:covered-table-cell/>
          <table:table-cell table:formula="of:=RANDBETWEEN(0;3)+0.25" office:value-type="float" office:value="0.25" calcext:value-type="float" table:number-columns-spanned="2" table:number-rows-spanned="1">
            <text:p>0,25</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7"/>
          <table:table-cell table:style-name="ce355"/>
          <table:table-cell table:style-name="ce363" table:number-columns-repeated="7"/>
          <table:table-cell table:style-name="ce355"/>
          <table:table-cell table:style-name="ce363" table:number-columns-repeated="6"/>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number-columns-repeated="3"/>
          <table:table-cell table:style-name="ce401" table:number-columns-spanned="2" table:number-rows-spanned="1"/>
          <table:covered-table-cell table:style-name="ce401"/>
          <table:table-cell table:style-name="ce386"/>
          <table:table-cell table:style-name="ce355" table:number-columns-repeated="5"/>
          <table:table-cell table:style-name="ce401" table:number-columns-spanned="2" table:number-rows-spanned="1"/>
          <table:covered-table-cell table:style-name="ce386"/>
          <table:table-cell table:style-name="ce386" table:number-columns-repeated="2"/>
          <table:table-cell table:style-name="ce367" table:number-columns-repeated="4"/>
          <table:table-cell table:style-name="ce401" table:number-columns-spanned="2" table:number-rows-spanned="1"/>
          <table:covered-table-cell table:style-name="ce367"/>
          <table:table-cell table:style-name="ce367" table:number-columns-repeated="2"/>
          <table:table-cell table:style-name="ce586" table:number-columns-repeated="4"/>
          <table:table-cell table:number-columns-repeated="2"/>
          <table:table-cell table:number-columns-spanned="2" table:number-rows-spanned="1"/>
          <table:covered-table-cell/>
          <table:table-cell table:number-columns-repeated="6"/>
          <table:table-cell table:number-columns-spanned="2" table:number-rows-spanned="1"/>
          <table:covered-table-cell/>
          <table:table-cell table:number-columns-repeated="6"/>
          <table:table-cell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
          <table:table-cell table:style-name="ce1257"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1291" table:content-validation-name="val5" table:number-columns-spanned="2" table:number-rows-spanned="1"/>
          <table:covered-table-cell table:style-name="ce363"/>
          <table:table-cell table:style-name="Default"/>
          <table:table-cell table:style-name="ce401"/>
          <table:table-cell table:style-name="ce363"/>
          <table:table-cell table:style-name="ce355"/>
          <table:table-cell table:style-name="ce363" table:number-columns-repeated="2"/>
          <table:table-cell table:style-name="ce1325" table:content-validation-name="val5" table:number-columns-spanned="2" table:number-rows-spanned="1"/>
          <table:covered-table-cell table:style-name="ce363"/>
          <table:table-cell table:style-name="Default"/>
          <table:table-cell table:style-name="ce401"/>
          <table:table-cell table:style-name="ce585" table:formula="of:=AND([.X27];ABS([.D25]-([.C26]+[.E26]))&lt;0.001)" office:value-type="float" office:value="0" calcext:value-type="float">
            <text:p>0</text:p>
          </table:table-cell>
          <table:table-cell table:style-name="ce585" table:formula="of:=AND([.Y27];ABS([.L25]-([.K26]+[.M26]))&lt;0.001)" office:value-type="float" office:value="0" calcext:value-type="float">
            <text:p>0</text:p>
          </table:table-cell>
          <table:table-cell table:style-name="ce585" table:formula="of:=AND([.Z27];ABS([.T25]-([.S26]+[.U26]))&lt;0.001)" office:value-type="float" office:value="0" calcext:value-type="float">
            <text:p>0</text:p>
          </table:table-cell>
          <table:table-cell table:style-name="ce586"/>
          <table:table-cell table:number-columns-repeated="2"/>
          <table:table-cell table:style-name="ce1339" office:value-type="float" office:value="29.4" calcext:value-type="float" table:number-columns-spanned="2" table:number-rows-spanned="1">
            <text:p>29,4</text:p>
          </table:table-cell>
          <table:covered-table-cell/>
          <table:table-cell table:number-columns-repeated="6"/>
          <table:table-cell table:style-name="ce1364" table:number-columns-spanned="2" table:number-rows-spanned="1"/>
          <table:covered-table-cell/>
          <table:table-cell table:number-columns-repeated="6"/>
          <table:table-cell table:style-name="ce1389" table:number-columns-spanned="2" table:number-rows-spanned="1"/>
          <table:covered-table-cell/>
          <table:table-cell table:number-columns-repeated="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table-cell table:style-name="Vorgabe" table:formula="of:=[.AC26]" office:value-type="float" office:value="15.7" calcext:value-type="float" table:number-columns-spanned="2" table:number-rows-spanned="1">
            <text:p>15,7</text:p>
          </table:table-cell>
          <table:covered-table-cell table:style-name="ce46"/>
          <table:table-cell table:style-name="Vorgabe" table:formula="of:=[.AE26]" office:value-type="float" office:value="15.7" calcext:value-type="float" table:number-columns-spanned="2" table:number-rows-spanned="1">
            <text:p>15,7</text:p>
          </table:table-cell>
          <table:covered-table-cell table:style-name="ce46"/>
          <table:table-cell table:style-name="ce363" table:number-columns-repeated="2"/>
          <table:table-cell table:style-name="ce355"/>
          <table:table-cell table:style-name="ce363"/>
          <table:table-cell table:style-name="Vorgabe" table:formula="of:=[.AK26]" office:value-type="float" office:value="15.7" calcext:value-type="float" table:number-columns-spanned="2" table:number-rows-spanned="1">
            <text:p>15,7</text:p>
          </table:table-cell>
          <table:covered-table-cell table:style-name="ce46"/>
          <table:table-cell table:style-name="Vorgabe" table:formula="of:=[.AM26]" office:value-type="float" office:value="15.7" calcext:value-type="float" table:number-columns-spanned="2" table:number-rows-spanned="1">
            <text:p>15,7</text:p>
          </table:table-cell>
          <table:covered-table-cell table:style-name="ce46"/>
          <table:table-cell table:style-name="ce363" table:number-columns-repeated="2"/>
          <table:table-cell table:style-name="ce355"/>
          <table:table-cell table:style-name="ce363"/>
          <table:table-cell table:style-name="Vorgabe" table:formula="of:=[.AS26]" office:value-type="float" office:value="13.5" calcext:value-type="float" table:number-columns-spanned="2" table:number-rows-spanned="1">
            <text:p>13,5</text:p>
          </table:table-cell>
          <table:covered-table-cell table:style-name="ce46"/>
          <table:table-cell table:style-name="Vorgabe" table:formula="of:=[.AU26]" office:value-type="float" office:value="13.5" calcext:value-type="float" table:number-columns-spanned="2" table:number-rows-spanned="1">
            <text:p>13,5</text:p>
          </table:table-cell>
          <table:covered-table-cell table:style-name="ce46"/>
          <table:table-cell table:style-name="ce363"/>
          <table:table-cell table:style-name="ce586" table:number-columns-repeated="4"/>
          <table:table-cell/>
          <table:table-cell table:formula="of:=RANDBETWEEN(10;15)+0.7" office:value-type="float" office:value="15.7" calcext:value-type="float" table:number-columns-spanned="2" table:number-rows-spanned="1">
            <text:p>15,7</text:p>
          </table:table-cell>
          <table:covered-table-cell/>
          <table:table-cell table:formula="of:=[.AC26]" office:value-type="float" office:value="15.7" calcext:value-type="float" table:number-columns-spanned="2" table:number-rows-spanned="1">
            <text:p>15,7</text:p>
          </table:table-cell>
          <table:covered-table-cell/>
          <table:table-cell table:number-columns-repeated="4"/>
          <table:table-cell table:formula="of:=RANDBETWEEN(10;15)+0.7" office:value-type="float" office:value="15.7" calcext:value-type="float" table:number-columns-spanned="2" table:number-rows-spanned="1">
            <text:p>15,7</text:p>
          </table:table-cell>
          <table:covered-table-cell/>
          <table:table-cell table:formula="of:=[.AK26]" office:value-type="float" office:value="15.7" calcext:value-type="float" table:number-columns-spanned="2" table:number-rows-spanned="1">
            <text:p>15,7</text:p>
          </table:table-cell>
          <table:covered-table-cell/>
          <table:table-cell table:number-columns-repeated="4"/>
          <table:table-cell table:formula="of:=[.AU26]" office:value-type="float" office:value="13.5" calcext:value-type="float" table:number-columns-spanned="2" table:number-rows-spanned="1">
            <text:p>13,5</text:p>
          </table:table-cell>
          <table:covered-table-cell/>
          <table:table-cell table:formula="of:=RANDBETWEEN(10;15)+0.5" office:value-type="float" office:value="13.5" calcext:value-type="float" table:number-columns-spanned="2" table:number-rows-spanned="1">
            <text:p>13,5</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Vorgabe" table:formula="of:=[.AB27]*Faktor" office:value-type="float" office:value="-3.45" calcext:value-type="float" table:number-columns-spanned="2" table:number-rows-spanned="1">
            <text:p>-3,45</text:p>
          </table:table-cell>
          <table:covered-table-cell table:style-name="ce46"/>
          <table:table-cell table:style-name="ce1258" table:content-validation-name="val5" table:number-columns-spanned="2" table:number-rows-spanned="1"/>
          <table:covered-table-cell table:style-name="ce57"/>
          <table:table-cell table:style-name="ce1269" table:content-validation-name="val5" table:number-columns-spanned="2" table:number-rows-spanned="1"/>
          <table:covered-table-cell table:style-name="ce57"/>
          <table:table-cell table:style-name="ce401"/>
          <table:table-cell table:style-name="ce355"/>
          <table:table-cell table:style-name="ce1288" table:content-validation-name="val5" table:number-columns-spanned="2" table:number-rows-spanned="1"/>
          <table:covered-table-cell table:style-name="ce46"/>
          <table:table-cell table:style-name="Vorgabe" table:formula="of:=[.AL27]*Faktor" office:value-type="float" office:value="-2.5" calcext:value-type="float" table:number-columns-spanned="2" table:number-rows-spanned="1">
            <text:p>-2,5</text:p>
          </table:table-cell>
          <table:covered-table-cell table:style-name="ce46"/>
          <table:table-cell table:style-name="ce1295" table:content-validation-name="val5" table:number-columns-spanned="2" table:number-rows-spanned="1"/>
          <table:covered-table-cell table:style-name="ce46"/>
          <table:table-cell table:style-name="ce401"/>
          <table:table-cell table:style-name="ce355"/>
          <table:table-cell table:style-name="ce1306" table:content-validation-name="val5" table:number-columns-spanned="2" table:number-rows-spanned="1"/>
          <table:covered-table-cell table:style-name="ce425"/>
          <table:table-cell table:style-name="ce1326" table:content-validation-name="val5" table:number-columns-spanned="2" table:number-rows-spanned="1"/>
          <table:covered-table-cell table:style-name="ce425"/>
          <table:table-cell table:style-name="Vorgabe" table:formula="of:=[.AV27]*Faktor" office:value-type="float" office:value="-5.1" calcext:value-type="float" table:number-columns-spanned="2" table:number-rows-spanned="1">
            <text:p>-5,1</text:p>
          </table:table-cell>
          <table:covered-table-cell table:style-name="ce46"/>
          <table:table-cell table:style-name="ce585" table:formula="of:=AND(ISNUMBER(VALUE([.D27]));ABS([.C26]-([.B27]+[.D27]))&lt;0.001; ABS([.E26]-([.D27]+[.F27]))&lt;0.001)" office:value-type="float" office:value="0" calcext:value-type="float">
            <text:p>0</text:p>
          </table:table-cell>
          <table:table-cell table:style-name="ce585" table:formula="of:=AND(ISNUMBER(VALUE([.J27]));ABS([.K26]-([.J27]+[.L27]))&lt;0.001; ABS([.M26]-([.L27]+[.N27]))&lt;0.001)" office:value-type="float" office:value="0" calcext:value-type="float">
            <text:p>0</text:p>
          </table:table-cell>
          <table:table-cell table:style-name="ce585" table:formula="of:=AND(ISNUMBER(VALUE([.R27]));ABS([.S26]-([.R27]+[.T27]))&lt;0.001; ABS([.U26]-([.T27]+[.V27]))&lt;0.001)" office:value-type="float" office:value="0" calcext:value-type="float">
            <text:p>0</text:p>
          </table:table-cell>
          <table:table-cell table:style-name="ce586"/>
          <table:table-cell table:formula="of:=RANDBETWEEN(1;5)+0.45" office:value-type="float" office:value="3.45" calcext:value-type="float" table:number-columns-spanned="2" table:number-rows-spanned="1">
            <text:p>3,45</text:p>
          </table:table-cell>
          <table:covered-table-cell/>
          <table:table-cell table:style-name="ce1340" table:number-columns-spanned="2" table:number-rows-spanned="1"/>
          <table:covered-table-cell/>
          <table:table-cell table:style-name="ce1348" table:number-columns-spanned="2" table:number-rows-spanned="1"/>
          <table:covered-table-cell/>
          <table:table-cell table:number-columns-repeated="2"/>
          <table:table-cell table:style-name="ce1361" table:number-columns-spanned="2" table:number-rows-spanned="1"/>
          <table:covered-table-cell/>
          <table:table-cell table:formula="of:=RANDBETWEEN(1;5)+0.5" office:value-type="float" office:value="2.5" calcext:value-type="float" table:number-columns-spanned="2" table:number-rows-spanned="1">
            <text:p>2,5</text:p>
          </table:table-cell>
          <table:covered-table-cell/>
          <table:table-cell table:style-name="ce1368" table:number-columns-spanned="2" table:number-rows-spanned="1"/>
          <table:covered-table-cell/>
          <table:table-cell table:number-columns-repeated="2"/>
          <table:table-cell table:style-name="ce1376" table:number-columns-spanned="2" table:number-rows-spanned="1"/>
          <table:covered-table-cell/>
          <table:table-cell table:style-name="ce1390" table:number-columns-spanned="2" table:number-rows-spanned="1"/>
          <table:covered-table-cell/>
          <table:table-cell table:formula="of:=RANDBETWEEN(1;5)+0.1" office:value-type="float" office:value="5.1" calcext:value-type="float" table:number-columns-spanned="2" table:number-rows-spanned="1">
            <text:p>5,1</text:p>
          </table:table-cell>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20"/>
          <table:table-cell table:style-name="ce355"/>
          <table:table-cell table:style-name="ce363"/>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270"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307"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1];ABS([.F30]-([.E31]+[.G31]))&lt;0.001)" office:value-type="float" office:value="0" calcext:value-type="float">
            <text:p>0</text:p>
          </table:table-cell>
          <table:table-cell table:style-name="ce585" table:formula="of:=AND([.Z31];ABS([.R30]-([.Q31]+[.S31]))&lt;0.001)" office:value-type="float" office:value="0" calcext:value-type="float">
            <text:p>0</text:p>
          </table:table-cell>
          <table:table-cell table:style-name="unsichtbar"/>
          <table:table-cell table:number-columns-repeated="4"/>
          <table:table-cell table:style-name="ce1349" table:number-columns-spanned="2" table:number-rows-spanned="1"/>
          <table:covered-table-cell/>
          <table:table-cell table:number-columns-repeated="10"/>
          <table:table-cell table:style-name="ce1377"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263" table:content-validation-name="val5" table:number-columns-spanned="2" table:number-rows-spanned="1"/>
          <table:covered-table-cell table:style-name="ce425"/>
          <table:table-cell table:style-name="ce1277" table:content-validation-name="val5" table:number-columns-spanned="2" table:number-rows-spanned="1"/>
          <table:covered-table-cell table:style-name="ce425"/>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300" table:content-validation-name="val5" table:number-columns-spanned="2" table:number-rows-spanned="1"/>
          <table:covered-table-cell table:style-name="ce57"/>
          <table:table-cell table:style-name="ce1318" table:content-validation-name="val5" table:number-columns-spanned="2" table:number-rows-spanned="1"/>
          <table:covered-table-cell table:style-name="ce57"/>
          <table:table-cell table:style-name="Default" table:number-columns-repeated="3"/>
          <table:table-cell table:style-name="unsichtbar"/>
          <table:table-cell table:style-name="ce585" table:formula="of:=AND([.Y32];ISNUMBER(VALUE([.E31]));ABS([.E31]-([.D32]+[.F32]))&lt;0.001; ABS([.G31]-([.F32]+[.H32]))&lt;0.001)" office:value-type="float" office:value="0" calcext:value-type="float">
            <text:p>0</text:p>
          </table:table-cell>
          <table:table-cell table:style-name="ce585" table:formula="of:=AND(ISNUMBER(VALUE([.Q31]));ABS([.Q31]-([.P32]+[.R32]))&lt;0.001; ABS([.S31]-([.R32]+[.T32]))&lt;0.001)" office:value-type="float" office:value="0" calcext:value-type="float">
            <text:p>0</text:p>
          </table:table-cell>
          <table:table-cell table:style-name="unsichtbar"/>
          <table:table-cell table:number-columns-repeated="3"/>
          <table:table-cell table:style-name="ce1344" table:number-columns-spanned="2" table:number-rows-spanned="1"/>
          <table:covered-table-cell/>
          <table:table-cell table:style-name="ce1353" table:number-columns-spanned="2" table:number-rows-spanned="1"/>
          <table:covered-table-cell/>
          <table:table-cell table:number-columns-repeated="8"/>
          <table:table-cell table:style-name="ce1373" table:number-columns-spanned="2" table:number-rows-spanned="1"/>
          <table:covered-table-cell/>
          <table:table-cell table:style-name="ce138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1259" table:content-validation-name="val5" table:number-columns-spanned="2" table:number-rows-spanned="1"/>
          <table:covered-table-cell table:style-name="ce57"/>
          <table:table-cell table:style-name="ce1271" table:content-validation-name="val5" table:number-columns-spanned="2" table:number-rows-spanned="1"/>
          <table:covered-table-cell table:style-name="ce57"/>
          <table:table-cell table:style-name="ce1283" table:content-validation-name="val5" table:number-columns-spanned="2" table:number-rows-spanned="1"/>
          <table:covered-table-cell table:style-name="ce57"/>
          <table:table-cell table:style-name="ce363"/>
          <table:table-cell table:style-name="Default"/>
          <table:table-cell table:style-name="ce363"/>
          <table:table-cell table:style-name="ce355"/>
          <table:table-cell table:style-name="Default"/>
          <table:table-cell table:style-name="ce363"/>
          <table:table-cell table:style-name="ce123" table:formula="of:=[.AP32]" office:value-type="float" office:value="12.85" calcext:value-type="float" table:number-columns-spanned="2" table:number-rows-spanned="1">
            <text:p>12,85</text:p>
          </table:table-cell>
          <table:covered-table-cell table:style-name="ce127"/>
          <table:table-cell table:style-name="ce1308" table:content-validation-name="val5" table:number-columns-spanned="2" table:number-rows-spanned="1"/>
          <table:covered-table-cell table:style-name="ce127"/>
          <table:table-cell table:style-name="ce123" table:formula="of:=[.AT32]" office:value-type="float" office:value="15.65" calcext:value-type="float" table:number-columns-spanned="2" table:number-rows-spanned="1">
            <text:p>15,65</text:p>
          </table:table-cell>
          <table:covered-table-cell table:style-name="ce127"/>
          <table:table-cell table:style-name="ce363"/>
          <table:table-cell table:style-name="Default"/>
          <table:table-cell table:style-name="unsichtbar"/>
          <table:table-cell table:style-name="ce585" table:formula="of:=AND(ISNUMBER(VALUE([.D32]));ABS([.D32]-([.C33]+[.E33]))&lt;0.001; ABS([.F32]-([.E33]+[.G33]))&lt;0.001; ABS([.H32]-([.G33]+[.I33]))&lt;0.001)" office:value-type="float" office:value="0" calcext:value-type="float">
            <text:p>0</text:p>
          </table:table-cell>
          <table:table-cell table:style-name="ce585" table:formula="of:=AND(ISNUMBER(VALUE([.Q33]));ABS([.P32]-([.O33]+[.Q33]))&lt;0.001; ABS([.R32]-([.Q33]+[.S33]))&lt;0.001; ABS([.T32]-([.S33]+[.U33]))&lt;0.001)" office:value-type="float" office:value="0" calcext:value-type="float">
            <text:p>0</text:p>
          </table:table-cell>
          <table:table-cell table:style-name="ce593"/>
          <table:table-cell table:number-columns-repeated="2"/>
          <table:table-cell table:style-name="ce1341" table:number-columns-spanned="2" table:number-rows-spanned="1"/>
          <table:covered-table-cell/>
          <table:table-cell table:style-name="ce1350" table:number-columns-spanned="2" table:number-rows-spanned="1"/>
          <table:covered-table-cell/>
          <table:table-cell table:style-name="ce1357" table:number-columns-spanned="2" table:number-rows-spanned="1"/>
          <table:covered-table-cell/>
          <table:table-cell table:number-columns-repeated="6"/>
          <table:table-cell table:formula="of:=[.AO33]+RANDBETWEEN(1;15)+0.55" office:value-type="float" office:value="12.85" calcext:value-type="float" table:number-columns-spanned="2" table:number-rows-spanned="1">
            <text:p>12,85</text:p>
          </table:table-cell>
          <table:covered-table-cell/>
          <table:table-cell table:style-name="ce1378" table:number-columns-spanned="2" table:number-rows-spanned="1"/>
          <table:covered-table-cell/>
          <table:table-cell table:formula="of:=[.AS33]+RANDBETWEEN(1;15)+0.65" office:value-type="float" office:value="15.65" calcext:value-type="float" table:number-columns-spanned="2" table:number-rows-spanned="1">
            <text:p>15,65</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3]" office:value-type="float" office:value="1" calcext:value-type="float" table:number-columns-spanned="2" table:number-rows-spanned="1">
            <text:p>1</text:p>
          </table:table-cell>
          <table:covered-table-cell table:style-name="ce47"/>
          <table:table-cell table:style-name="ce47" table:formula="of:=[.AE33]*Faktor" office:value-type="float" office:value="-13.25" calcext:value-type="float" table:number-columns-spanned="2" table:number-rows-spanned="1">
            <text:p>-13,25</text:p>
          </table:table-cell>
          <table:covered-table-cell table:style-name="ce47"/>
          <table:table-cell table:style-name="ce47" table:formula="of:=[.AG33]" office:value-type="float" office:value="5.55" calcext:value-type="float" table:number-columns-spanned="2" table:number-rows-spanned="1">
            <text:p>5,55</text:p>
          </table:table-cell>
          <table:covered-table-cell table:style-name="ce47"/>
          <table:table-cell table:style-name="ce47" table:formula="of:=[.AI33]" office:value-type="float" office:value="6" calcext:value-type="float" table:number-columns-spanned="2" table:number-rows-spanned="1">
            <text:p>6</text:p>
          </table:table-cell>
          <table:covered-table-cell table:style-name="ce47"/>
          <table:table-cell table:style-name="Default"/>
          <table:table-cell table:style-name="ce363"/>
          <table:table-cell table:style-name="ce355"/>
          <table:table-cell table:style-name="Default"/>
          <table:table-cell table:style-name="ce47" table:formula="of:=[.AO33]" office:value-type="float" office:value="2.3" calcext:value-type="float" table:number-columns-spanned="2" table:number-rows-spanned="1">
            <text:p>2,3</text:p>
          </table:table-cell>
          <table:covered-table-cell table:style-name="ce63"/>
          <table:table-cell table:style-name="ce1301" table:content-validation-name="val5" table:number-columns-spanned="2" table:number-rows-spanned="1"/>
          <table:covered-table-cell table:style-name="ce63"/>
          <table:table-cell table:style-name="ce47" table:formula="of:=[.AS33]*Faktor" office:value-type="float" office:value="-3" calcext:value-type="float" table:number-columns-spanned="2" table:number-rows-spanned="1">
            <text:p>-3</text:p>
          </table:table-cell>
          <table:covered-table-cell table:style-name="ce63"/>
          <table:table-cell table:style-name="ce1330"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formula="of:=RANDBETWEEN(2;20)+0.25" office:value-type="float" office:value="13.25" calcext:value-type="float" table:number-columns-spanned="2" table:number-rows-spanned="1">
            <text:p>13,25</text:p>
          </table:table-cell>
          <table:covered-table-cell/>
          <table:table-cell table:formula="of:=RANDBETWEEN(0;5)+0.55" office:value-type="float" office:value="5.55" calcext:value-type="float" table:number-columns-spanned="2" table:number-rows-spanned="1">
            <text:p>5,55</text:p>
          </table:table-cell>
          <table:covered-table-cell/>
          <table:table-cell table:formula="of:=RANDBETWEEN(2;20)" office:value-type="float" office:value="6" calcext:value-type="float" table:number-columns-spanned="2" table:number-rows-spanned="1">
            <text:p>6</text:p>
          </table:table-cell>
          <table:covered-table-cell/>
          <table:table-cell table:number-columns-repeated="4"/>
          <table:table-cell table:formula="of:=RANDBETWEEN(2;10)+0.3" office:value-type="float" office:value="2.3" calcext:value-type="float" table:number-columns-spanned="2" table:number-rows-spanned="1">
            <text:p>2,3</text:p>
          </table:table-cell>
          <table:covered-table-cell/>
          <table:table-cell table:style-name="ce1374" table:number-columns-spanned="2" table:number-rows-spanned="1"/>
          <table:covered-table-cell/>
          <table:table-cell table:formula="of:=RANDBETWEEN(1;10)" office:value-type="float" office:value="3" calcext:value-type="float" table:number-columns-spanned="2" table:number-rows-spanned="1">
            <text:p>3</text:p>
          </table:table-cell>
          <table:covered-table-cell/>
          <table:table-cell table:style-name="ce1394"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ce355"/>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9"/>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272"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309"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37];ABS([.F36]-([.E37]+[.G37]))&lt;0.001)" office:value-type="float" office:value="0" calcext:value-type="float">
            <text:p>0</text:p>
          </table:table-cell>
          <table:table-cell table:style-name="ce585" table:formula="of:=AND([.Z37];ABS([.R36]-([.Q37]+[.S37]))&lt;0.001)" office:value-type="float" office:value="0" calcext:value-type="float">
            <text:p>0</text:p>
          </table:table-cell>
          <table:table-cell table:style-name="unsichtbar"/>
          <table:table-cell table:number-columns-repeated="4"/>
          <table:table-cell table:style-name="ce1349" table:number-columns-spanned="2" table:number-rows-spanned="1"/>
          <table:covered-table-cell/>
          <table:table-cell table:number-columns-repeated="10"/>
          <table:table-cell table:style-name="ce1377"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264" table:content-validation-name="val5" table:number-columns-spanned="2" table:number-rows-spanned="1"/>
          <table:covered-table-cell table:style-name="ce83"/>
          <table:table-cell table:style-name="ce1278"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302" table:content-validation-name="val5" table:number-columns-spanned="2" table:number-rows-spanned="1"/>
          <table:covered-table-cell table:style-name="ce83"/>
          <table:table-cell table:style-name="ce1319"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38];ISNUMBER(VALUE([.E37]));ABS([.E37]-([.D38]+[.F38]))&lt;0.001; ABS([.G37]-([.F38]+[.H38]))&lt;0.001)" office:value-type="float" office:value="0" calcext:value-type="float">
            <text:p>0</text:p>
          </table:table-cell>
          <table:table-cell table:style-name="ce585" table:formula="of:=AND(ISNUMBER(VALUE([.Q37]));ABS([.Q37]-([.P38]+[.R38]))&lt;0.001; ABS([.S37]-([.R38]+[.T38]))&lt;0.001)" office:value-type="float" office:value="0" calcext:value-type="float">
            <text:p>0</text:p>
          </table:table-cell>
          <table:table-cell table:style-name="unsichtbar"/>
          <table:table-cell table:number-columns-repeated="3"/>
          <table:table-cell table:style-name="ce1344" table:number-columns-spanned="2" table:number-rows-spanned="1"/>
          <table:covered-table-cell/>
          <table:table-cell table:style-name="ce1353" table:number-columns-spanned="2" table:number-rows-spanned="1"/>
          <table:covered-table-cell/>
          <table:table-cell table:number-columns-repeated="8"/>
          <table:table-cell table:style-name="ce1373" table:number-columns-spanned="2" table:number-rows-spanned="1"/>
          <table:covered-table-cell/>
          <table:table-cell table:style-name="ce1384"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1260" table:content-validation-name="val5" table:number-columns-spanned="2" table:number-rows-spanned="1"/>
          <table:covered-table-cell table:style-name="ce425"/>
          <table:table-cell table:style-name="ce1273" table:content-validation-name="val5" table:number-columns-spanned="2" table:number-rows-spanned="1"/>
          <table:covered-table-cell table:style-name="ce425"/>
          <table:table-cell table:style-name="ce1284" table:content-validation-name="val5" table:number-columns-spanned="2" table:number-rows-spanned="1"/>
          <table:covered-table-cell table:style-name="ce425"/>
          <table:table-cell table:style-name="ce363"/>
          <table:table-cell table:style-name="Default"/>
          <table:table-cell table:style-name="ce363"/>
          <table:table-cell table:style-name="ce355"/>
          <table:table-cell table:style-name="Default"/>
          <table:table-cell table:style-name="ce363"/>
          <table:table-cell table:style-name="ce123" table:formula="of:=[.AP38]" office:value-type="float" office:value="11.45" calcext:value-type="float" table:number-columns-spanned="2" table:number-rows-spanned="1">
            <text:p>11,45</text:p>
          </table:table-cell>
          <table:covered-table-cell table:style-name="ce123"/>
          <table:table-cell table:style-name="ce1310" table:content-validation-name="val5" table:number-columns-spanned="2" table:number-rows-spanned="1"/>
          <table:covered-table-cell table:style-name="ce127"/>
          <table:table-cell table:style-name="ce123" table:formula="of:=[.AT38]*Faktor" office:value-type="float" office:value="-12.9" calcext:value-type="float" table:number-columns-spanned="2" table:number-rows-spanned="1">
            <text:p>-12,9</text:p>
          </table:table-cell>
          <table:covered-table-cell table:style-name="ce127"/>
          <table:table-cell table:style-name="ce363"/>
          <table:table-cell table:style-name="Default"/>
          <table:table-cell table:style-name="unsichtbar"/>
          <table:table-cell table:style-name="ce585" table:formula="of:=AND(ISNUMBER(VALUE([.D38]));ABS([.D38]-([.C39]+[.E39]))&lt;0.001; ABS([.F38]-([.E39]+[.G39]))&lt;0.001; ABS([.H38]-([.G39]+[.I39]))&lt;0.001)" office:value-type="float" office:value="0" calcext:value-type="float">
            <text:p>0</text:p>
          </table:table-cell>
          <table:table-cell table:style-name="ce585" table:formula="of:=AND(ISNUMBER(VALUE([.Q39]));ABS([.P38]-([.O39]+[.Q39]))&lt;0.001; ABS([.R38]-([.Q39]+[.S39]))&lt;0.001; ABS([.T38]-([.S39]+[.U39]))&lt;0.001)" office:value-type="float" office:value="0" calcext:value-type="float">
            <text:p>0</text:p>
          </table:table-cell>
          <table:table-cell table:style-name="ce593"/>
          <table:table-cell table:number-columns-repeated="2"/>
          <table:table-cell table:style-name="ce1341" table:number-columns-spanned="2" table:number-rows-spanned="1"/>
          <table:covered-table-cell/>
          <table:table-cell table:style-name="ce1350" table:number-columns-spanned="2" table:number-rows-spanned="1"/>
          <table:covered-table-cell/>
          <table:table-cell table:style-name="ce1357" table:number-columns-spanned="2" table:number-rows-spanned="1"/>
          <table:covered-table-cell/>
          <table:table-cell table:number-columns-repeated="6"/>
          <table:table-cell table:formula="of:=[.AO39]+RANDBETWEEN(1;15)" office:value-type="float" office:value="11.45" calcext:value-type="float" table:number-columns-spanned="2" table:number-rows-spanned="1">
            <text:p>11,45</text:p>
          </table:table-cell>
          <table:covered-table-cell/>
          <table:table-cell table:style-name="ce1378" table:number-columns-spanned="2" table:number-rows-spanned="1"/>
          <table:covered-table-cell/>
          <table:table-cell table:formula="of:=[.AS39]+RANDBETWEEN(1;15)" office:value-type="float" office:value="12.9" calcext:value-type="float" table:number-columns-spanned="2" table:number-rows-spanned="1">
            <text:p>12,9</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39]" office:value-type="float" office:value="0.05" calcext:value-type="float" table:number-columns-spanned="2" table:number-rows-spanned="1">
            <text:p>0,05</text:p>
          </table:table-cell>
          <table:covered-table-cell table:style-name="ce47"/>
          <table:table-cell table:style-name="ce47" table:formula="of:=[.AE39]*Faktor" office:value-type="float" office:value="-2.95" calcext:value-type="float" table:number-columns-spanned="2" table:number-rows-spanned="1">
            <text:p>-2,95</text:p>
          </table:table-cell>
          <table:covered-table-cell table:style-name="ce47"/>
          <table:table-cell table:style-name="ce47" table:formula="of:=[.AG39]" office:value-type="float" office:value="3.5" calcext:value-type="float" table:number-columns-spanned="2" table:number-rows-spanned="1">
            <text:p>3,5</text:p>
          </table:table-cell>
          <table:covered-table-cell table:style-name="ce47"/>
          <table:table-cell table:style-name="ce47" table:formula="of:=[.AI39]" office:value-type="float" office:value="8.5" calcext:value-type="float" table:number-columns-spanned="2" table:number-rows-spanned="1">
            <text:p>8,5</text:p>
          </table:table-cell>
          <table:covered-table-cell table:style-name="ce47"/>
          <table:table-cell table:style-name="Default"/>
          <table:table-cell table:style-name="ce363"/>
          <table:table-cell table:style-name="ce355"/>
          <table:table-cell table:style-name="Default"/>
          <table:table-cell table:style-name="ce47" table:formula="of:=[.AO39]" office:value-type="float" office:value="2.45" calcext:value-type="float" table:number-columns-spanned="2" table:number-rows-spanned="1">
            <text:p>2,45</text:p>
          </table:table-cell>
          <table:covered-table-cell table:style-name="ce47"/>
          <table:table-cell table:style-name="ce1303" table:content-validation-name="val5" table:number-columns-spanned="2" table:number-rows-spanned="1"/>
          <table:covered-table-cell table:style-name="ce63"/>
          <table:table-cell table:style-name="ce47" table:formula="of:=[.AS39]" office:value-type="float" office:value="10.9" calcext:value-type="float" table:number-columns-spanned="2" table:number-rows-spanned="1">
            <text:p>10,9</text:p>
          </table:table-cell>
          <table:covered-table-cell table:style-name="ce63"/>
          <table:table-cell table:style-name="ce1331" table:content-validation-name="val5" table:number-columns-spanned="2" table:number-rows-spanned="1"/>
          <table:covered-table-cell table:style-name="ce63"/>
          <table:table-cell table:style-name="Default"/>
          <table:table-cell table:style-name="ce586" table:number-columns-repeated="4"/>
          <table:table-cell/>
          <table:table-cell office:value-type="float" office:value="0.05" calcext:value-type="float" table:number-columns-spanned="2" table:number-rows-spanned="1">
            <text:p>0,05</text:p>
          </table:table-cell>
          <table:covered-table-cell/>
          <table:table-cell table:formula="of:=RANDBETWEEN(2;5)+0.95" office:value-type="float" office:value="2.95" calcext:value-type="float" table:number-columns-spanned="2" table:number-rows-spanned="1">
            <text:p>2,95</text:p>
          </table:table-cell>
          <table:covered-table-cell/>
          <table:table-cell office:value-type="float" office:value="3.5" calcext:value-type="float" table:number-columns-spanned="2" table:number-rows-spanned="1">
            <text:p>3,5</text:p>
          </table:table-cell>
          <table:covered-table-cell/>
          <table:table-cell table:formula="of:=RANDBETWEEN(2;20)+0.5" office:value-type="float" office:value="8.5" calcext:value-type="float" table:number-columns-spanned="2" table:number-rows-spanned="1">
            <text:p>8,5</text:p>
          </table:table-cell>
          <table:covered-table-cell/>
          <table:table-cell table:number-columns-repeated="4"/>
          <table:table-cell table:formula="of:=RANDBETWEEN(2;10)+0.45" office:value-type="float" office:value="2.45" calcext:value-type="float" table:number-columns-spanned="2" table:number-rows-spanned="1">
            <text:p>2,45</text:p>
          </table:table-cell>
          <table:covered-table-cell/>
          <table:table-cell table:style-name="ce1374" table:number-columns-spanned="2" table:number-rows-spanned="1"/>
          <table:covered-table-cell/>
          <table:table-cell table:formula="of:=RANDBETWEEN(1;10)+0.9" office:value-type="float" office:value="10.9" calcext:value-type="float" table:number-columns-spanned="2" table:number-rows-spanned="1">
            <text:p>10,9</text:p>
          </table:table-cell>
          <table:covered-table-cell/>
          <table:table-cell table:style-name="ce1394" table:number-columns-spanned="2" table:number-rows-spanned="1"/>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2">
          <table:table-cell table:style-name="ce355" table:number-columns-repeated="10"/>
          <table:table-cell table:style-name="Default"/>
          <table:table-cell table:style-name="ce355" table:number-columns-repeated="2"/>
          <table:table-cell table:style-name="Default"/>
          <table:table-cell table:style-name="ce355" table:number-columns-repeated="9"/>
          <table:table-cell table:style-name="ce233" table:number-columns-repeated="4"/>
          <table:table-cell table:number-columns-repeated="23"/>
          <table:table-cell table:style-name="ce233" table:number-columns-repeated="2"/>
          <table:table-cell table:style-name="ce355" table:number-columns-repeated="971"/>
          <table:table-cell/>
        </table:table-row>
        <table:table-row table:style-name="ro6">
          <table:table-cell table:style-name="ce355"/>
          <table:table-cell table:style-name="ce363" table:number-columns-repeated="9"/>
          <table:table-cell table:style-name="Default"/>
          <table:table-cell table:style-name="ce363" table:number-columns-repeated="2"/>
          <table:table-cell table:style-name="Default"/>
          <table:table-cell table:style-name="ce363" table:number-columns-repeated="8"/>
          <table:table-cell table:style-name="Default"/>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274" table:content-validation-name="val5"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311"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3];ABS([.F42]-([.E43]+[.G43]))&lt;0.001)" office:value-type="float" office:value="0" calcext:value-type="float">
            <text:p>0</text:p>
          </table:table-cell>
          <table:table-cell table:style-name="ce585" table:formula="of:=AND([.Z43];ABS([.R42]-([.Q43]+[.S43]))&lt;0.001)" office:value-type="float" office:value="0" calcext:value-type="float">
            <text:p>0</text:p>
          </table:table-cell>
          <table:table-cell table:style-name="ce586"/>
          <table:table-cell table:number-columns-repeated="4"/>
          <table:table-cell table:style-name="ce1351" table:number-columns-spanned="2" table:number-rows-spanned="1"/>
          <table:covered-table-cell/>
          <table:table-cell table:number-columns-repeated="10"/>
          <table:table-cell table:style-name="ce1379"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265" table:content-validation-name="val5" table:number-columns-spanned="2" table:number-rows-spanned="1"/>
          <table:covered-table-cell table:style-name="ce83"/>
          <table:table-cell table:style-name="ce1279" table:content-validation-name="val5" table:number-columns-spanned="2" table:number-rows-spanned="1"/>
          <table:covered-table-cell table:style-name="ce83"/>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304" table:content-validation-name="val5" table:number-columns-spanned="2" table:number-rows-spanned="1"/>
          <table:covered-table-cell table:style-name="ce83"/>
          <table:table-cell table:style-name="ce1320"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44];ISNUMBER(VALUE([.E43]));ABS([.E43]-([.D44]+[.F44]))&lt;0.001; ABS([.G43]-([.F44]+[.H44]))&lt;0.001)" office:value-type="float" office:value="0" calcext:value-type="float">
            <text:p>0</text:p>
          </table:table-cell>
          <table:table-cell table:style-name="ce585" table:formula="of:=AND(ISNUMBER(VALUE([.Q43]));ABS([.Q43]-([.P44]+[.R44]))&lt;0.001; ABS([.S43]-([.R44]+[.T44]))&lt;0.001)" office:value-type="float" office:value="0" calcext:value-type="float">
            <text:p>0</text:p>
          </table:table-cell>
          <table:table-cell table:style-name="ce586"/>
          <table:table-cell table:number-columns-repeated="3"/>
          <table:table-cell table:style-name="ce1345" table:number-columns-spanned="2" table:number-rows-spanned="1"/>
          <table:covered-table-cell/>
          <table:table-cell table:style-name="ce1354" table:number-columns-spanned="2" table:number-rows-spanned="1"/>
          <table:covered-table-cell/>
          <table:table-cell table:number-columns-repeated="8"/>
          <table:table-cell table:style-name="ce1375" table:number-columns-spanned="2" table:number-rows-spanned="1"/>
          <table:covered-table-cell/>
          <table:table-cell table:style-name="ce1385"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47" table:formula="of:=[.AD44]" office:value-type="float" office:value="2.15" calcext:value-type="float" table:number-columns-spanned="2" table:number-rows-spanned="1">
            <text:p>2,15</text:p>
          </table:table-cell>
          <table:covered-table-cell table:style-name="ce72"/>
          <table:table-cell table:style-name="ce86" table:formula="of:=[.AF44]*Faktor" office:value-type="float" office:value="-9.15" calcext:value-type="float" table:number-columns-spanned="2" table:number-rows-spanned="1">
            <text:p>-9,15</text:p>
          </table:table-cell>
          <table:covered-table-cell table:style-name="ce72"/>
          <table:table-cell table:style-name="ce86" table:formula="of:=[.AH44]" office:value-type="float" office:value="19.15" calcext:value-type="float" table:number-columns-spanned="2" table:number-rows-spanned="1">
            <text:p>19,15</text:p>
          </table:table-cell>
          <table:covered-table-cell table:style-name="ce72"/>
          <table:table-cell table:style-name="ce363"/>
          <table:table-cell table:style-name="Default"/>
          <table:table-cell table:style-name="ce363"/>
          <table:table-cell table:style-name="ce355"/>
          <table:table-cell table:style-name="Default"/>
          <table:table-cell table:style-name="ce363"/>
          <table:table-cell table:style-name="ce123" table:formula="of:=[.AP44]*Faktor" office:value-type="float" office:value="-12.35" calcext:value-type="float" table:number-columns-spanned="2" table:number-rows-spanned="1">
            <text:p>-12,35</text:p>
          </table:table-cell>
          <table:covered-table-cell table:style-name="ce127"/>
          <table:table-cell table:style-name="ce1312" table:content-validation-name="val5" table:number-columns-spanned="2" table:number-rows-spanned="1"/>
          <table:covered-table-cell table:style-name="ce127"/>
          <table:table-cell table:style-name="ce123" table:formula="of:=[.AT44]" office:value-type="float" office:value="16.2" calcext:value-type="float" table:number-columns-spanned="2" table:number-rows-spanned="1">
            <text:p>16,2</text:p>
          </table:table-cell>
          <table:covered-table-cell table:style-name="ce127"/>
          <table:table-cell table:style-name="ce363"/>
          <table:table-cell table:style-name="Default"/>
          <table:table-cell table:style-name="unsichtbar"/>
          <table:table-cell table:style-name="ce585" table:formula="of:=AND(ISNUMBER(VALUE([.D44]));ABS([.D44]-([.C45]+[.E45]))&lt;0.001; ABS([.F44]-([.E45]+[.G45]))&lt;0.001; ABS([.H44]-([.G45]+[.I45]))&lt;0.001)" office:value-type="float" office:value="0" calcext:value-type="float">
            <text:p>0</text:p>
          </table:table-cell>
          <table:table-cell table:style-name="ce585" table:formula="of:=AND(ISNUMBER(VALUE([.Q45]));ABS([.P44]-([.O45]+[.Q45]))&lt;0.001; ABS([.R44]-([.Q45]+[.S45]))&lt;0.001; ABS([.T44]-([.S45]+[.U45]))&lt;0.001)" office:value-type="float" office:value="0" calcext:value-type="float">
            <text:p>0</text:p>
          </table:table-cell>
          <table:table-cell table:style-name="ce593"/>
          <table:table-cell table:number-columns-repeated="2"/>
          <table:table-cell table:formula="of:=[.AC45]+RANDBETWEEN(0;5)+0.15" office:value-type="float" office:value="2.15" calcext:value-type="float" table:number-columns-spanned="2" table:number-rows-spanned="1">
            <text:p>2,15</text:p>
          </table:table-cell>
          <table:covered-table-cell/>
          <table:table-cell table:formula="of:=[.AD44]+RANDBETWEEN(0;10)" office:value-type="float" office:value="9.15" calcext:value-type="float" table:number-columns-spanned="2" table:number-rows-spanned="1">
            <text:p>9,15</text:p>
          </table:table-cell>
          <table:covered-table-cell/>
          <table:table-cell table:formula="of:=[.AF44]+RANDBETWEEN(0;10)" office:value-type="float" office:value="19.15" calcext:value-type="float" table:number-columns-spanned="2" table:number-rows-spanned="1">
            <text:p>19,15</text:p>
          </table:table-cell>
          <table:covered-table-cell/>
          <table:table-cell table:number-columns-repeated="6"/>
          <table:table-cell table:formula="of:=[.AQ45]+RANDBETWEEN(1;15)" office:value-type="float" office:value="12.35" calcext:value-type="float" table:number-columns-spanned="2" table:number-rows-spanned="1">
            <text:p>12,35</text:p>
          </table:table-cell>
          <table:covered-table-cell/>
          <table:table-cell table:style-name="ce1380" table:number-columns-spanned="2" table:number-rows-spanned="1"/>
          <table:covered-table-cell/>
          <table:table-cell table:formula="of:=[.AU45]+RANDBETWEEN(1;15)" office:value-type="float" office:value="16.2" calcext:value-type="float" table:number-columns-spanned="2" table:number-rows-spanned="1">
            <text:p>16,2</text:p>
          </table:table-cell>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47" table:formula="of:=[.AC45]" office:value-type="float" office:value="1" calcext:value-type="float" table:number-columns-spanned="2" table:number-rows-spanned="1">
            <text:p>1</text:p>
          </table:table-cell>
          <table:covered-table-cell table:style-name="ce63"/>
          <table:table-cell table:style-name="ce1266" table:content-validation-name="val5" table:number-columns-spanned="2" table:number-rows-spanned="1"/>
          <table:covered-table-cell table:style-name="ce87"/>
          <table:table-cell table:style-name="ce1280" table:content-validation-name="val5" table:number-columns-spanned="2" table:number-rows-spanned="1"/>
          <table:covered-table-cell table:style-name="ce87"/>
          <table:table-cell table:style-name="ce1286" table:content-validation-name="val5" table:number-columns-spanned="2" table:number-rows-spanned="1"/>
          <table:covered-table-cell table:style-name="ce87"/>
          <table:table-cell table:style-name="Default"/>
          <table:table-cell table:style-name="ce363"/>
          <table:table-cell table:style-name="ce355"/>
          <table:table-cell table:style-name="Default"/>
          <table:table-cell table:style-name="ce1297" table:content-validation-name="val5" table:number-columns-spanned="2" table:number-rows-spanned="1"/>
          <table:covered-table-cell table:style-name="ce63"/>
          <table:table-cell table:style-name="ce47" table:formula="of:=[.AQ45]*Faktor" office:value-type="float" office:value="-6.35" calcext:value-type="float" table:number-columns-spanned="2" table:number-rows-spanned="1">
            <text:p>-6,35</text:p>
          </table:table-cell>
          <table:covered-table-cell table:style-name="ce63"/>
          <table:table-cell table:style-name="ce1321" table:content-validation-name="val5" table:number-columns-spanned="2" table:number-rows-spanned="1"/>
          <table:covered-table-cell table:style-name="ce63"/>
          <table:table-cell table:style-name="ce47" table:formula="of:=[.AU45]" office:value-type="float" office:value="6.2" calcext:value-type="float" table:number-columns-spanned="2" table:number-rows-spanned="1">
            <text:p>6,2</text:p>
          </table:table-cell>
          <table:covered-table-cell table:style-name="ce63"/>
          <table:table-cell table:style-name="Default"/>
          <table:table-cell table:style-name="ce586" table:number-columns-repeated="4"/>
          <table:table-cell/>
          <table:table-cell office:value-type="float" office:value="1" calcext:value-type="float" table:number-columns-spanned="2" table:number-rows-spanned="1">
            <text:p>1</text:p>
          </table:table-cell>
          <table:covered-table-cell/>
          <table:table-cell table:style-name="ce1346" table:number-columns-spanned="2" table:number-rows-spanned="1"/>
          <table:covered-table-cell/>
          <table:table-cell table:style-name="ce1355" table:number-columns-spanned="2" table:number-rows-spanned="1"/>
          <table:covered-table-cell/>
          <table:table-cell table:style-name="ce1359" table:number-columns-spanned="2" table:number-rows-spanned="1"/>
          <table:covered-table-cell/>
          <table:table-cell table:number-columns-repeated="4"/>
          <table:table-cell table:style-name="ce1370" table:number-columns-spanned="2" table:number-rows-spanned="1"/>
          <table:covered-table-cell/>
          <table:table-cell table:formula="of:=RANDBETWEEN(2;10)+0.35" office:value-type="float" office:value="6.35" calcext:value-type="float" table:number-columns-spanned="2" table:number-rows-spanned="1">
            <text:p>6,35</text:p>
          </table:table-cell>
          <table:covered-table-cell/>
          <table:table-cell table:style-name="ce1386" table:number-columns-spanned="2" table:number-rows-spanned="1"/>
          <table:covered-table-cell/>
          <table:table-cell table:formula="of:=RANDBETWEEN(1;10)+0.2" office:value-type="float" office:value="6.2" calcext:value-type="float" table:number-columns-spanned="2" table:number-rows-spanned="1">
            <text:p>6,2</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number-rows-repeated="2">
          <table:table-cell table:style-name="ce355"/>
          <table:table-cell table:style-name="ce363" table:number-columns-repeated="22"/>
          <table:table-cell table:style-name="ce586" table:number-columns-repeated="4"/>
          <table:table-cell table:number-columns-repeated="23"/>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3"/>
          <table:table-cell table:style-name="ce1275" table:content-validation-name="val6" table:number-columns-spanned="2" table:number-rows-spanned="1"/>
          <table:covered-table-cell table:style-name="ce363"/>
          <table:table-cell table:style-name="ce355"/>
          <table:table-cell table:style-name="Default"/>
          <table:table-cell table:style-name="ce355"/>
          <table:table-cell table:style-name="Default"/>
          <table:table-cell table:style-name="ce363" table:number-columns-repeated="2"/>
          <table:table-cell table:style-name="Default"/>
          <table:table-cell table:style-name="ce401"/>
          <table:table-cell table:style-name="ce363" table:number-columns-repeated="2"/>
          <table:table-cell table:style-name="ce1313" table:content-validation-name="val5" table:number-columns-spanned="2" table:number-rows-spanned="1"/>
          <table:covered-table-cell table:style-name="ce363"/>
          <table:table-cell table:style-name="ce355"/>
          <table:table-cell table:style-name="Default" table:number-columns-repeated="3"/>
          <table:table-cell table:style-name="unsichtbar"/>
          <table:table-cell table:style-name="ce585" table:formula="of:=AND([.Y49];ABS([.F48]-([.E49]+[.G49]))&lt;0.001)" office:value-type="float" office:value="0" calcext:value-type="float">
            <text:p>0</text:p>
          </table:table-cell>
          <table:table-cell table:style-name="ce585" table:formula="of:=AND([.Z49];ABS([.R48]-([.Q49]+[.S49]))&lt;0.001)" office:value-type="float" office:value="0" calcext:value-type="float">
            <text:p>0</text:p>
          </table:table-cell>
          <table:table-cell table:style-name="ce586"/>
          <table:table-cell table:number-columns-repeated="4"/>
          <table:table-cell table:style-name="ce1351" table:number-columns-spanned="2" table:number-rows-spanned="1"/>
          <table:covered-table-cell/>
          <table:table-cell table:number-columns-repeated="10"/>
          <table:table-cell table:style-name="ce1379" table:number-columns-spanned="2" table:number-rows-spanned="1"/>
          <table:covered-table-cell/>
          <table:table-cell table:number-columns-repeated="5"/>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number-columns-repeated="2"/>
          <table:table-cell table:style-name="ce1267" table:content-validation-name="val6" table:number-columns-spanned="2" table:number-rows-spanned="1"/>
          <table:covered-table-cell table:style-name="ce425" table:content-validation-name="val6"/>
          <table:table-cell table:style-name="ce1281" table:content-validation-name="val6" table:number-columns-spanned="2" table:number-rows-spanned="1"/>
          <table:covered-table-cell table:style-name="ce425" table:content-validation-name="val6"/>
          <table:table-cell table:style-name="ce401"/>
          <table:table-cell table:style-name="ce363"/>
          <table:table-cell table:style-name="Default"/>
          <table:table-cell table:style-name="ce363" table:number-columns-repeated="2"/>
          <table:table-cell table:style-name="Default"/>
          <table:table-cell table:style-name="ce401"/>
          <table:table-cell table:style-name="ce363"/>
          <table:table-cell table:style-name="ce1305" table:content-validation-name="val5" table:number-columns-spanned="2" table:number-rows-spanned="1"/>
          <table:covered-table-cell table:style-name="ce83"/>
          <table:table-cell table:style-name="ce1322" table:content-validation-name="val5" table:number-columns-spanned="2" table:number-rows-spanned="1"/>
          <table:covered-table-cell table:style-name="ce83"/>
          <table:table-cell table:style-name="Default" table:number-columns-repeated="3"/>
          <table:table-cell table:style-name="unsichtbar"/>
          <table:table-cell table:style-name="ce585" table:formula="of:=AND([.Y50];ISNUMBER([.E49]);ABS([.E49]-([.D50]+[.F50]))&lt;0.001; ABS([.G49]-([.F50]+[.H50]))&lt;0.001)" office:value-type="float" office:value="0" calcext:value-type="float">
            <text:p>0</text:p>
          </table:table-cell>
          <table:table-cell table:style-name="ce585" table:formula="of:=AND(ISNUMBER([.Q49]);ABS([.Q49]-([.P50]+[.R50]))&lt;0.001; ABS([.S49]-([.R50]+[.T50]))&lt;0.001)" office:value-type="float" office:value="0" calcext:value-type="float">
            <text:p>0</text:p>
          </table:table-cell>
          <table:table-cell table:style-name="ce586"/>
          <table:table-cell table:number-columns-repeated="3"/>
          <table:table-cell table:style-name="ce1345" table:number-columns-spanned="2" table:number-rows-spanned="1"/>
          <table:covered-table-cell/>
          <table:table-cell table:style-name="ce1354" table:number-columns-spanned="2" table:number-rows-spanned="1"/>
          <table:covered-table-cell/>
          <table:table-cell table:number-columns-repeated="8"/>
          <table:table-cell table:style-name="ce1375" table:number-columns-spanned="2" table:number-rows-spanned="1"/>
          <table:covered-table-cell/>
          <table:table-cell table:style-name="ce1385" table:number-columns-spanned="2" table:number-rows-spanned="1"/>
          <table:covered-table-cell/>
          <table:table-cell table:number-columns-repeated="4"/>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Default"/>
          <table:table-cell table:style-name="ce363"/>
          <table:table-cell table:style-name="ce1261" table:number-columns-spanned="2" table:number-rows-spanned="1"/>
          <table:covered-table-cell table:style-name="ce75"/>
          <table:table-cell table:style-name="ce1276" table:number-columns-spanned="2" table:number-rows-spanned="1"/>
          <table:covered-table-cell table:style-name="ce75"/>
          <table:table-cell table:style-name="ce1285" table:number-columns-spanned="2" table:number-rows-spanned="1"/>
          <table:covered-table-cell table:style-name="ce75"/>
          <table:table-cell table:style-name="ce363"/>
          <table:table-cell table:style-name="Default"/>
          <table:table-cell table:style-name="ce363"/>
          <table:table-cell table:style-name="ce355"/>
          <table:table-cell table:style-name="Default"/>
          <table:table-cell table:style-name="ce363"/>
          <table:table-cell table:style-name="ce1298" table:number-columns-spanned="2" table:number-rows-spanned="1"/>
          <table:covered-table-cell table:style-name="ce133"/>
          <table:table-cell table:style-name="ce1314" table:content-validation-name="val5" table:number-columns-spanned="2" table:number-rows-spanned="1"/>
          <table:covered-table-cell table:style-name="ce133"/>
          <table:table-cell table:style-name="ce1327" table:number-columns-spanned="2" table:number-rows-spanned="1"/>
          <table:covered-table-cell table:style-name="ce133"/>
          <table:table-cell table:style-name="ce363"/>
          <table:table-cell table:style-name="Default"/>
          <table:table-cell table:style-name="unsichtbar"/>
          <table:table-cell table:style-name="ce585" table:formula="of:=AND([.Y51];ISNUMBER([.D50]);ABS([.D50]-([.C51]+[.E51]))&lt;0.001; ABS([.F50]-([.E51]+[.G51]))&lt;0.001; ABS([.H50]-([.G51]+[.I51]))&lt;0.001)" office:value-type="float" office:value="0" calcext:value-type="float">
            <text:p>0</text:p>
          </table:table-cell>
          <table:table-cell table:style-name="ce585" table:formula="of:=AND(ABS([.P50]-([.O51]+[.Q51]))&lt;0.001; ABS([.R50]-([.Q51]+[.S51]))&lt;0.001; ABS([.T50]-([.S51]+[.U51]))&lt;0.001)" office:value-type="float" office:value="0" calcext:value-type="float">
            <text:p>0</text:p>
          </table:table-cell>
          <table:table-cell table:style-name="ce593"/>
          <table:table-cell table:number-columns-repeated="2"/>
          <table:table-cell table:style-name="ce1342" table:number-columns-spanned="2" table:number-rows-spanned="1"/>
          <table:covered-table-cell/>
          <table:table-cell table:style-name="ce1352" table:number-columns-spanned="2" table:number-rows-spanned="1"/>
          <table:covered-table-cell/>
          <table:table-cell table:style-name="ce1358" table:number-columns-spanned="2" table:number-rows-spanned="1"/>
          <table:covered-table-cell/>
          <table:table-cell table:number-columns-repeated="6"/>
          <table:table-cell table:style-name="ce1371" table:number-columns-spanned="2" table:number-rows-spanned="1"/>
          <table:covered-table-cell/>
          <table:table-cell table:style-name="ce1380" table:number-columns-spanned="2" table:number-rows-spanned="1"/>
          <table:covered-table-cell/>
          <table:table-cell table:style-name="ce1391" table:number-columns-spanned="2" table:number-rows-spanned="1"/>
          <table:covered-table-cell/>
          <table:table-cell table:number-columns-repeated="3"/>
          <table:table-cell table:style-name="ce593" table:number-columns-repeated="2"/>
          <table:table-cell table:style-name="ce105" table:number-columns-repeated="204"/>
          <table:table-cell table:style-name="ce355" table:number-columns-repeated="767"/>
          <table:table-cell/>
        </table:table-row>
        <table:table-row table:style-name="ro6">
          <table:table-cell table:style-name="ce355"/>
          <table:table-cell table:style-name="Default"/>
          <table:table-cell table:style-name="ce1249" table:number-columns-spanned="2" table:number-rows-spanned="1"/>
          <table:covered-table-cell table:style-name="ce409"/>
          <table:table-cell table:style-name="ce1268" table:number-columns-spanned="2" table:number-rows-spanned="1"/>
          <table:covered-table-cell table:style-name="ce409" table:content-validation-name="val6"/>
          <table:table-cell table:style-name="ce1282" table:number-columns-spanned="2" table:number-rows-spanned="1"/>
          <table:covered-table-cell table:style-name="ce409" table:content-validation-name="val6"/>
          <table:table-cell table:style-name="ce1287" table:number-columns-spanned="2" table:number-rows-spanned="1"/>
          <table:covered-table-cell table:style-name="ce409" table:content-validation-name="val6"/>
          <table:table-cell table:style-name="Default"/>
          <table:table-cell table:style-name="ce363"/>
          <table:table-cell table:style-name="ce355"/>
          <table:table-cell table:style-name="Default"/>
          <table:table-cell table:style-name="ce123" table:formula="of:=[.AO51]" office:value-type="float" office:value="13.7" calcext:value-type="float" table:number-columns-spanned="2" table:number-rows-spanned="1">
            <text:p>13,7</text:p>
          </table:table-cell>
          <table:covered-table-cell table:style-name="ce63"/>
          <table:table-cell table:style-name="ce47" table:formula="of:=[.AQ51]*Faktor" office:value-type="float" office:value="-3.7" calcext:value-type="float" table:number-columns-spanned="2" table:number-rows-spanned="1">
            <text:p>-3,7</text:p>
          </table:table-cell>
          <table:covered-table-cell table:style-name="ce63"/>
          <table:table-cell table:style-name="Vorgabe" table:formula="of:=[.AS51]*Faktor" office:value-type="float" office:value="-8" calcext:value-type="float" table:number-columns-spanned="2" table:number-rows-spanned="1">
            <text:p>-8</text:p>
          </table:table-cell>
          <table:covered-table-cell table:style-name="ce63"/>
          <table:table-cell table:style-name="ce47" table:formula="of:=[.AU51]" office:value-type="float" office:value="12" calcext:value-type="float" table:number-columns-spanned="2" table:number-rows-spanned="1">
            <text:p>12</text:p>
          </table:table-cell>
          <table:covered-table-cell table:style-name="ce63"/>
          <table:table-cell table:style-name="Default"/>
          <table:table-cell table:style-name="ce586"/>
          <table:table-cell table:style-name="ce585" table:formula="of:=AND(ABS([.C51]-([.B52]+[.D52]))&lt;0.001; ABS([.E51]-([.D52]+[.F52]))&lt;0.001; ABS([.G51]-([.F52]+[.H52]))&lt;0.001;ABS([.I51]-([.H52]+[.J52]))&lt;0.001)" office:value-type="float" office:value="0" calcext:value-type="float">
            <text:p>0</text:p>
          </table:table-cell>
          <table:table-cell table:style-name="ce586" table:number-columns-repeated="2"/>
          <table:table-cell/>
          <table:table-cell table:style-name="ce1335" office:value-type="float" office:value="6.3" calcext:value-type="float" table:number-columns-spanned="2" table:number-rows-spanned="1">
            <text:p>6,3</text:p>
          </table:table-cell>
          <table:covered-table-cell/>
          <table:table-cell table:style-name="ce1347" office:value-type="float" office:value="10.1" calcext:value-type="float" table:number-columns-spanned="2" table:number-rows-spanned="1">
            <text:p>10,1</text:p>
          </table:table-cell>
          <table:covered-table-cell/>
          <table:table-cell table:style-name="ce1356" office:value-type="float" office:value="11.8" calcext:value-type="float" table:number-columns-spanned="2" table:number-rows-spanned="1">
            <text:p>11,8</text:p>
          </table:table-cell>
          <table:covered-table-cell/>
          <table:table-cell table:style-name="ce1360" office:value-type="float" office:value="13" calcext:value-type="float" table:number-columns-spanned="2" table:number-rows-spanned="1">
            <text:p>13</text:p>
          </table:table-cell>
          <table:covered-table-cell/>
          <table:table-cell table:number-columns-repeated="4"/>
          <table:table-cell table:formula="of:=[.AQ51]+RANDBETWEEN(1;15)" office:value-type="float" office:value="13.7" calcext:value-type="float" table:number-columns-spanned="2" table:number-rows-spanned="1">
            <text:p>13,7</text:p>
          </table:table-cell>
          <table:covered-table-cell/>
          <table:table-cell table:formula="of:=RANDBETWEEN(2;10)+0.7" office:value-type="float" office:value="3.7" calcext:value-type="float" table:number-columns-spanned="2" table:number-rows-spanned="1">
            <text:p>3,7</text:p>
          </table:table-cell>
          <table:covered-table-cell/>
          <table:table-cell table:formula="of:=RANDBETWEEN(1;10)" office:value-type="float" office:value="8" calcext:value-type="float" table:number-columns-spanned="2" table:number-rows-spanned="1">
            <text:p>8</text:p>
          </table:table-cell>
          <table:covered-table-cell/>
          <table:table-cell table:formula="of:=[.AS51]+RANDBETWEEN(1;10)" office:value-type="float" office:value="12" calcext:value-type="float" table:number-columns-spanned="2" table:number-rows-spanned="1">
            <text:p>12</text:p>
          </table:table-cell>
          <table:covered-table-cell/>
          <table:table-cell table:number-columns-repeated="2"/>
          <table:table-cell table:style-name="ce586" table:number-columns-repeated="2"/>
          <table:table-cell table:style-name="ce367" table:number-columns-repeated="204"/>
          <table:table-cell table:style-name="ce355" table:number-columns-repeated="767"/>
          <table:table-cell/>
        </table:table-row>
        <table:table-row table:style-name="ro6">
          <table:table-cell table:style-name="ce355"/>
          <table:table-cell table:style-name="ce1247" table:formula="of:=[.AB52]" office:value-type="float" office:value="6" calcext:value-type="float" table:number-columns-spanned="2" table:number-rows-spanned="1">
            <text:p>6</text:p>
          </table:table-cell>
          <table:covered-table-cell table:style-name="ce382"/>
          <table:table-cell table:style-name="ce47" table:formula="of:=[.AD52]*Faktor" office:value-type="float" office:value="-2.3" calcext:value-type="float" table:number-columns-spanned="2" table:number-rows-spanned="1">
            <text:p>-2,3</text:p>
          </table:table-cell>
          <table:covered-table-cell table:style-name="ce382" table:content-validation-name="val7"/>
          <table:table-cell table:style-name="ce47" table:formula="of:=[.AF52]" office:value-type="float" office:value="7.8" calcext:value-type="float" table:number-columns-spanned="2" table:number-rows-spanned="1">
            <text:p>7,8</text:p>
          </table:table-cell>
          <table:covered-table-cell table:style-name="ce382" table:content-validation-name="val7"/>
          <table:table-cell table:style-name="ce47" table:formula="of:=[.AH52]*Faktor" office:value-type="float" office:value="-5" calcext:value-type="float" table:number-columns-spanned="2" table:number-rows-spanned="1">
            <text:p>-5</text:p>
          </table:table-cell>
          <table:covered-table-cell table:style-name="ce382" table:content-validation-name="val7"/>
          <table:table-cell table:style-name="ce47" table:formula="of:=[.AJ52]" office:value-type="float" office:value="8" calcext:value-type="float" table:number-columns-spanned="2" table:number-rows-spanned="1">
            <text:p>8</text:p>
          </table:table-cell>
          <table:covered-table-cell table:style-name="ce512" table:content-validation-name="val7"/>
          <table:table-cell table:style-name="ce363" table:number-columns-repeated="2"/>
          <table:table-cell table:style-name="ce1296" table:content-validation-name="val5" table:number-columns-spanned="2" table:number-rows-spanned="1"/>
          <table:covered-table-cell table:style-name="ce512"/>
          <table:table-cell table:style-name="ce1299" table:content-validation-name="val5" table:number-columns-spanned="2" table:number-rows-spanned="1"/>
          <table:covered-table-cell table:style-name="ce512"/>
          <table:table-cell table:style-name="Vorgabe" table:formula="of:=[.AR52]*Faktor" office:value-type="float" office:value="-2" calcext:value-type="float" table:number-columns-spanned="2" table:number-rows-spanned="1">
            <text:p>-2</text:p>
          </table:table-cell>
          <table:covered-table-cell table:style-name="ce512"/>
          <table:table-cell table:style-name="ce1328" table:content-validation-name="val5" table:number-columns-spanned="2" table:number-rows-spanned="1"/>
          <table:covered-table-cell table:style-name="ce512"/>
          <table:table-cell table:style-name="ce1332" table:content-validation-name="val5" table:number-columns-spanned="2" table:number-rows-spanned="1"/>
          <table:covered-table-cell table:style-name="ce512"/>
          <table:table-cell table:style-name="ce586"/>
          <table:table-cell table:style-name="unsichtbar"/>
          <table:table-cell table:style-name="ce585" table:formula="of:=AND(ISNUMBER([.N52]);ABS([.O51]-([.N52]+[.P52]))&lt;0.001; ABS([.Q51]-([.P52]+[.R52]))&lt;0.001;ABS([.S51]-([.R52]+[.T52]))&lt;0.001; ABS([.U51]-([.T52]+[.V52]))&lt;0.001)" office:value-type="float" office:value="0" calcext:value-type="float">
            <text:p>0</text:p>
          </table:table-cell>
          <table:table-cell table:style-name="ce586"/>
          <table:table-cell table:style-name="ce1333" table:formula="of:=RANDBETWEEN(0;10)" office:value-type="float" office:value="6" calcext:value-type="float" table:number-columns-spanned="2" table:number-rows-spanned="1">
            <text:p>6</text:p>
          </table:table-cell>
          <table:covered-table-cell/>
          <table:table-cell office:value-type="float" office:value="2.3" calcext:value-type="float" table:number-columns-spanned="2" table:number-rows-spanned="1">
            <text:p>2,3</text:p>
          </table:table-cell>
          <table:covered-table-cell/>
          <table:table-cell table:formula="of:=[.AD52]+RANDBETWEEN(3;5)+0.5" office:value-type="float" office:value="7.8" calcext:value-type="float" table:number-columns-spanned="2" table:number-rows-spanned="1">
            <text:p>7,8</text:p>
          </table:table-cell>
          <table:covered-table-cell/>
          <table:table-cell table:formula="of:=[.AG53]+RANDBETWEEN(0;5)" office:value-type="float" office:value="5" calcext:value-type="float" table:number-columns-spanned="2" table:number-rows-spanned="1">
            <text:p>5</text:p>
          </table:table-cell>
          <table:covered-table-cell/>
          <table:table-cell table:formula="of:=[.AH52]+RANDBETWEEN(0;5)" office:value-type="float" office:value="8" calcext:value-type="float" table:number-columns-spanned="2" table:number-rows-spanned="1">
            <text:p>8</text:p>
          </table:table-cell>
          <table:covered-table-cell/>
          <table:table-cell table:number-columns-repeated="2"/>
          <table:table-cell table:style-name="ce1369" table:number-columns-spanned="2" table:number-rows-spanned="1"/>
          <table:covered-table-cell/>
          <table:table-cell table:style-name="ce1372" table:number-columns-spanned="2" table:number-rows-spanned="1"/>
          <table:covered-table-cell/>
          <table:table-cell table:formula="of:=RANDBETWEEN(0;MIN([.AQ51];[.AS51]))" office:value-type="float" office:value="2" calcext:value-type="float" table:number-columns-spanned="2" table:number-rows-spanned="1">
            <text:p>2</text:p>
          </table:table-cell>
          <table:covered-table-cell/>
          <table:table-cell table:style-name="ce1392" table:number-columns-spanned="2" table:number-rows-spanned="1"/>
          <table:covered-table-cell/>
          <table:table-cell table:style-name="ce1395" table:number-columns-spanned="2" table:number-rows-spanned="1"/>
          <table:covered-table-cell/>
          <table:table-cell/>
          <table:table-cell table:style-name="ce586" table:number-columns-repeated="2"/>
          <table:table-cell table:style-name="ce367" table:number-columns-repeated="204"/>
          <table:table-cell table:style-name="ce355" table:number-columns-repeated="767"/>
          <table:table-cell/>
        </table:table-row>
        <table:table-row table:style-name="ro7">
          <table:table-cell/>
          <table:table-cell table:style-name="ce367"/>
          <table:table-cell table:style-name="ce171"/>
          <table:table-cell table:style-name="ce386"/>
          <table:table-cell table:style-name="ce52"/>
          <table:table-cell table:style-name="ce386"/>
          <table:table-cell table:style-name="ce367" table:number-columns-repeated="2"/>
          <table:table-cell table:style-name="ce386" table:number-columns-repeated="7"/>
          <table:table-cell table:style-name="ce367" table:number-columns-repeated="8"/>
          <table:table-cell table:style-name="ce509"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1">
          <table:table-cell table:style-name="Eingabeneutral"/>
          <table:table-cell table:style-name="ce32" office:value-type="string" calcext:value-type="string">
            <text:p><text:span text:style-name="T7"><text:a xlink:href="#Tabelle5" xlink:type="simple"></text:a></text:span><text:span text:style-name="T7"><text:a xlink:href="#Deckblatt" xlink:type="simple"></text:a></text:span></text:p>
          </table:table-cell>
          <table:table-cell table:style-name="Eingabeneutral"/>
          <table:table-cell table:style-name="ce392"/>
          <table:table-cell table:style-name="Default"/>
          <table:table-cell table:style-name="ce441"/>
          <table:table-cell table:style-name="ce90"/>
          <table:table-cell table:style-name="ce503"/>
          <table:table-cell table:style-name="ce443"/>
          <table:table-cell table:style-name="ce509" table:number-columns-repeated="2"/>
          <table:table-cell table:style-name="ce513" table:number-columns-repeated="2"/>
          <table:table-cell table:style-name="ce519" table:number-columns-repeated="2"/>
          <table:table-cell table:style-name="ce167" table:number-columns-repeated="3"/>
          <table:table-cell table:style-name="ce513"/>
          <table:table-cell table:style-name="ce167" table:number-columns-repeated="3"/>
          <table:table-cell table:style-name="ce513"/>
          <table:table-cell table:style-name="ce509" table:number-columns-repeated="29"/>
          <table:table-cell table:style-name="ce167" table:number-columns-repeated="205"/>
          <table:table-cell table:number-columns-repeated="767"/>
        </table:table-row>
        <table:table-row table:style-name="ro2">
          <table:table-cell/>
          <table:table-cell table:style-name="ce171" table:number-columns-repeated="3"/>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5">
          <table:table-cell/>
          <table:table-cell table:style-name="ce171"/>
          <table:table-cell table:style-name="ce80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number-rows-repeated="9">
          <table:table-cell/>
          <table:table-cell table:style-name="ce171"/>
          <table:table-cell table:style-name="ce809"/>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251"/>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3403">
          <table:table-cell/>
          <table:table-cell table:style-name="ce171"/>
          <table:table-cell table:style-name="ce1251"/>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252"/>
          <table:table-cell table:style-name="ce187" table:number-columns-repeated="2"/>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251"/>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number-rows-repeated="61994">
          <table:table-cell/>
          <table:table-cell table:style-name="ce171"/>
          <table:table-cell table:style-name="ce1251"/>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table-cell table:style-name="ce171"/>
          <table:table-cell table:style-name="ce1253"/>
          <table:table-cell table:style-name="ce171"/>
          <table:table-cell table:style-name="ce187"/>
          <table:table-cell table:style-name="ce171" table:number-columns-repeated="18"/>
          <table:table-cell table:style-name="ce703" table:number-columns-repeated="4"/>
          <table:table-cell table:number-columns-repeated="23"/>
          <table:table-cell table:style-name="ce509" table:number-columns-repeated="2"/>
          <table:table-cell table:style-name="ce167" table:number-columns-repeated="204"/>
          <table:table-cell table:number-columns-repeated="768"/>
        </table:table-row>
        <table:table-row table:style-name="ro2" table:visibility="collapse">
          <table:table-cell table:number-columns-repeated="1024"/>
        </table:table-row>
        <table:table-row table:style-name="ro2" table:number-rows-repeated="983104">
          <table:table-cell table:number-columns-repeated="1024"/>
        </table:table-row>
        <table:table-row table:style-name="ro2" table:visibility="collapse">
          <table:table-cell table:number-columns-repeated="1024"/>
        </table:table-row>
        <calcext:conditional-formats>
          <calcext:conditional-format calcext:target-range-address="Tabelle6.C56:Tabelle6.C65469">
            <calcext:condition calcext:apply-style-name="Default_5f_5f_5f_5f_5f_5f_5f_20_5f_5f_5f_5f_5f_5f_5f__5f_5f_5f_5f_5f_5f_5f_28_5f_5f_5f_5f_5f_5f_5f_user_5f_5f_5f_5f_5f_5f_5f_29_5f_5f_5f_5f_5f_5f_5f_" calcext:value="=0" calcext:base-cell-address="Tabelle6.C56"/>
          </calcext:conditional-format>
          <calcext:conditional-format calcext:target-range-address="Tabelle6.C65470:Tabelle6.C65470">
            <calcext:condition calcext:apply-style-name="Default_5f_5f_5f_5f_5f_5f_5f_20_5f_5f_5f_5f_5f_5f_5f__5f_5f_5f_5f_5f_5f_5f_28_5f_5f_5f_5f_5f_5f_5f_user_5f_5f_5f_5f_5f_5f_5f_29_5f_5f_5f_5f_5f_5f_5f_" calcext:value="=0" calcext:base-cell-address="Tabelle6.C65470"/>
            <calcext:condition calcext:apply-style-name="Default_5f_5f_5f_5f_5f_5f_5f_20_5f_5f_5f_5f_5f_5f_5f__5f_5f_5f_5f_5f_5f_5f_28_5f_5f_5f_5f_5f_5f_5f_user_5f_5f_5f_5f_5f_5f_5f_29_5f_5f_5f_5f_5f_5f_5f_" calcext:value="=0" calcext:base-cell-address="Tabelle6.C65470"/>
          </calcext:conditional-format>
          <calcext:conditional-format calcext:target-range-address="Tabelle6.B52:Tabelle6.B52">
            <calcext:condition calcext:apply-style-name="Result_5f_20_5f__5f_28_5f_user_5f_29_5f_" calcext:value="formula-is([.Y50])" calcext:base-cell-address="Tabelle6.B52"/>
          </calcext:conditional-format>
          <calcext:conditional-format calcext:target-range-address="Tabelle6.C21:Tabelle6.C21">
            <calcext:condition calcext:apply-style-name="Result" calcext:value="formula-is([.X21]&gt;0)" calcext:base-cell-address="Tabelle6.C21"/>
          </calcext:conditional-format>
          <calcext:conditional-format calcext:target-range-address="Tabelle6.E21:Tabelle6.E21">
            <calcext:condition calcext:apply-style-name="Result" calcext:value="formula-is([.X21]&gt;0)" calcext:base-cell-address="Tabelle6.E21"/>
          </calcext:conditional-format>
          <calcext:conditional-format calcext:target-range-address="Tabelle6.M21:Tabelle6.M21">
            <calcext:condition calcext:apply-style-name="Result" calcext:value="formula-is([.Y21]&gt;0)" calcext:base-cell-address="Tabelle6.M21"/>
          </calcext:conditional-format>
          <calcext:conditional-format calcext:target-range-address="Tabelle6.L20:Tabelle6.L20">
            <calcext:condition calcext:apply-style-name="Result" calcext:value="formula-is([.Y20]&gt;0)" calcext:base-cell-address="Tabelle6.L20"/>
          </calcext:conditional-format>
          <calcext:conditional-format calcext:target-range-address="Tabelle6.S21:Tabelle6.S21">
            <calcext:condition calcext:apply-style-name="Result" calcext:value="formula-is([.Z21]&gt;0)" calcext:base-cell-address="Tabelle6.S21"/>
          </calcext:conditional-format>
          <calcext:conditional-format calcext:target-range-address="Tabelle6.T20:Tabelle6.T20">
            <calcext:condition calcext:apply-style-name="Result" calcext:value="formula-is([.Z20]&gt;0)" calcext:base-cell-address="Tabelle6.T20"/>
          </calcext:conditional-format>
          <calcext:conditional-format calcext:target-range-address="Tabelle6.D20:Tabelle6.D20">
            <calcext:condition calcext:apply-style-name="Result" calcext:value="formula-is([.X20]&gt;0)" calcext:base-cell-address="Tabelle6.D20"/>
          </calcext:conditional-format>
          <calcext:conditional-format calcext:target-range-address="Tabelle6.C51:Tabelle6.C51">
            <calcext:condition calcext:apply-style-name="Result" calcext:value="formula-is([.Y51]&gt;0)" calcext:base-cell-address="Tabelle6.C51"/>
          </calcext:conditional-format>
          <calcext:conditional-format calcext:target-range-address="Tabelle6.E51:Tabelle6.E51">
            <calcext:condition calcext:apply-style-name="Result" calcext:value="formula-is([.Y51]&gt;0)" calcext:base-cell-address="Tabelle6.E51"/>
          </calcext:conditional-format>
          <calcext:conditional-format calcext:target-range-address="Tabelle6.G51:Tabelle6.G51">
            <calcext:condition calcext:apply-style-name="Result" calcext:value="formula-is([.Y51]&gt;0)" calcext:base-cell-address="Tabelle6.G51"/>
          </calcext:conditional-format>
          <calcext:conditional-format calcext:target-range-address="Tabelle6.I51:Tabelle6.I51">
            <calcext:condition calcext:apply-style-name="Result" calcext:value="formula-is([.Y51]&gt;0)" calcext:base-cell-address="Tabelle6.I51"/>
          </calcext:conditional-format>
          <calcext:conditional-format calcext:target-range-address="Tabelle6.N52:Tabelle6.N52">
            <calcext:condition calcext:apply-style-name="Result" calcext:value="formula-is([.Z52]&gt;0)" calcext:base-cell-address="Tabelle6.N52"/>
          </calcext:conditional-format>
          <calcext:conditional-format calcext:target-range-address="Tabelle6.P52:Tabelle6.P52">
            <calcext:condition calcext:apply-style-name="Result" calcext:value="formula-is([.Z52]&gt;0)" calcext:base-cell-address="Tabelle6.P52"/>
          </calcext:conditional-format>
          <calcext:conditional-format calcext:target-range-address="Tabelle6.T52:Tabelle6.T52">
            <calcext:condition calcext:apply-style-name="Result" calcext:value="formula-is([.Z52]&gt;0)" calcext:base-cell-address="Tabelle6.T52"/>
          </calcext:conditional-format>
          <calcext:conditional-format calcext:target-range-address="Tabelle6.V52:Tabelle6.V52">
            <calcext:condition calcext:apply-style-name="Result" calcext:value="formula-is([.Z52]&gt;0)" calcext:base-cell-address="Tabelle6.V52"/>
          </calcext:conditional-format>
          <calcext:conditional-format calcext:target-range-address="Tabelle6.D50:Tabelle6.D50">
            <calcext:condition calcext:apply-style-name="Result" calcext:value="formula-is([.Y50]&gt;0)" calcext:base-cell-address="Tabelle6.D50"/>
          </calcext:conditional-format>
          <calcext:conditional-format calcext:target-range-address="Tabelle6.F50:Tabelle6.F50">
            <calcext:condition calcext:apply-style-name="Result" calcext:value="formula-is([.Y50]&gt;0)" calcext:base-cell-address="Tabelle6.F50"/>
          </calcext:conditional-format>
          <calcext:conditional-format calcext:target-range-address="Tabelle6.H50:Tabelle6.H50">
            <calcext:condition calcext:apply-style-name="Result" calcext:value="formula-is([.Y50]&gt;0)" calcext:base-cell-address="Tabelle6.H50"/>
          </calcext:conditional-format>
          <calcext:conditional-format calcext:target-range-address="Tabelle6.R50:Tabelle6.R50">
            <calcext:condition calcext:apply-style-name="Result" calcext:value="formula-is([.Z50]&gt;0)" calcext:base-cell-address="Tabelle6.R50"/>
          </calcext:conditional-format>
          <calcext:conditional-format calcext:target-range-address="Tabelle6.T50:Tabelle6.T50">
            <calcext:condition calcext:apply-style-name="Result" calcext:value="formula-is([.Z50]&gt;0)" calcext:base-cell-address="Tabelle6.T50"/>
          </calcext:conditional-format>
          <calcext:conditional-format calcext:target-range-address="Tabelle6.E49:Tabelle6.E49">
            <calcext:condition calcext:apply-style-name="Result" calcext:value="formula-is([.Y49]&gt;0)" calcext:base-cell-address="Tabelle6.E49"/>
          </calcext:conditional-format>
          <calcext:conditional-format calcext:target-range-address="Tabelle6.G49:Tabelle6.G49">
            <calcext:condition calcext:apply-style-name="Result" calcext:value="formula-is([.Y49]&gt;0)" calcext:base-cell-address="Tabelle6.G49"/>
          </calcext:conditional-format>
          <calcext:conditional-format calcext:target-range-address="Tabelle6.F48:Tabelle6.F48">
            <calcext:condition calcext:apply-style-name="Result" calcext:value="formula-is([.Y48]&gt;0)" calcext:base-cell-address="Tabelle6.F48"/>
          </calcext:conditional-format>
          <calcext:conditional-format calcext:target-range-address="Tabelle6.P50:Tabelle6.P50">
            <calcext:condition calcext:apply-style-name="Result" calcext:value="formula-is([.Z50]&gt;0)" calcext:base-cell-address="Tabelle6.P50"/>
          </calcext:conditional-format>
          <calcext:conditional-format calcext:target-range-address="Tabelle6.Q49:Tabelle6.Q49">
            <calcext:condition calcext:apply-style-name="Result" calcext:value="formula-is([.Z49]&gt;0)" calcext:base-cell-address="Tabelle6.Q49"/>
          </calcext:conditional-format>
          <calcext:conditional-format calcext:target-range-address="Tabelle6.S49:Tabelle6.S49">
            <calcext:condition calcext:apply-style-name="Result" calcext:value="formula-is([.Z49]&gt;0)" calcext:base-cell-address="Tabelle6.S49"/>
          </calcext:conditional-format>
          <calcext:conditional-format calcext:target-range-address="Tabelle6.R48:Tabelle6.R48">
            <calcext:condition calcext:apply-style-name="Result" calcext:value="formula-is([.Z48]&gt;0)" calcext:base-cell-address="Tabelle6.R48"/>
          </calcext:conditional-format>
          <calcext:conditional-format calcext:target-range-address="Tabelle6.E45:Tabelle6.E45">
            <calcext:condition calcext:apply-style-name="Result" calcext:value="formula-is([.Y44]&gt;0)" calcext:base-cell-address="Tabelle6.E45"/>
          </calcext:conditional-format>
          <calcext:conditional-format calcext:target-range-address="Tabelle6.G45:Tabelle6.G45">
            <calcext:condition calcext:apply-style-name="Result" calcext:value="formula-is([.Y44]&gt;0)" calcext:base-cell-address="Tabelle6.G45"/>
          </calcext:conditional-format>
          <calcext:conditional-format calcext:target-range-address="Tabelle6.I45:Tabelle6.I45">
            <calcext:condition calcext:apply-style-name="Result" calcext:value="formula-is([.Y44]&gt;0)" calcext:base-cell-address="Tabelle6.I45"/>
          </calcext:conditional-format>
          <calcext:conditional-format calcext:target-range-address="Tabelle6.E43:Tabelle6.E43">
            <calcext:condition calcext:apply-style-name="Result" calcext:value="formula-is([.Y43]&gt;0)" calcext:base-cell-address="Tabelle6.E43"/>
          </calcext:conditional-format>
          <calcext:conditional-format calcext:target-range-address="Tabelle6.G43:Tabelle6.G43">
            <calcext:condition calcext:apply-style-name="Result" calcext:value="formula-is([.Y43]&gt;0)" calcext:base-cell-address="Tabelle6.G43"/>
          </calcext:conditional-format>
          <calcext:conditional-format calcext:target-range-address="Tabelle6.F42:Tabelle6.F42">
            <calcext:condition calcext:apply-style-name="Result" calcext:value="formula-is([.Y42]&gt;0)" calcext:base-cell-address="Tabelle6.F42"/>
          </calcext:conditional-format>
          <calcext:conditional-format calcext:target-range-address="Tabelle6.O45:Tabelle6.O45">
            <calcext:condition calcext:apply-style-name="Result" calcext:value="formula-is([.Z44]&gt;0)" calcext:base-cell-address="Tabelle6.O45"/>
          </calcext:conditional-format>
          <calcext:conditional-format calcext:target-range-address="Tabelle6.S45:Tabelle6.S45">
            <calcext:condition calcext:apply-style-name="Result" calcext:value="formula-is([.Z44]&gt;0)" calcext:base-cell-address="Tabelle6.S45"/>
          </calcext:conditional-format>
          <calcext:conditional-format calcext:target-range-address="Tabelle6.R44:Tabelle6.R44">
            <calcext:condition calcext:apply-style-name="Result" calcext:value="formula-is([.Z44]&gt;0)" calcext:base-cell-address="Tabelle6.R44"/>
          </calcext:conditional-format>
          <calcext:conditional-format calcext:target-range-address="Tabelle6.Q43:Tabelle6.Q43">
            <calcext:condition calcext:apply-style-name="Result" calcext:value="formula-is([.Z43]&gt;0)" calcext:base-cell-address="Tabelle6.Q43"/>
          </calcext:conditional-format>
          <calcext:conditional-format calcext:target-range-address="Tabelle6.S43:Tabelle6.S43">
            <calcext:condition calcext:apply-style-name="Result" calcext:value="formula-is([.Z43]&gt;0)" calcext:base-cell-address="Tabelle6.S43"/>
          </calcext:conditional-format>
          <calcext:conditional-format calcext:target-range-address="Tabelle6.R42:Tabelle6.R42">
            <calcext:condition calcext:apply-style-name="Result" calcext:value="formula-is([.Z42]&gt;0)" calcext:base-cell-address="Tabelle6.R42"/>
          </calcext:conditional-format>
          <calcext:conditional-format calcext:target-range-address="Tabelle6.D38:Tabelle6.D38">
            <calcext:condition calcext:apply-style-name="Result" calcext:value="formula-is([.Y38]&gt;0)" calcext:base-cell-address="Tabelle6.D38"/>
          </calcext:conditional-format>
          <calcext:conditional-format calcext:target-range-address="Tabelle6.F38:Tabelle6.F38">
            <calcext:condition calcext:apply-style-name="Result" calcext:value="formula-is([.Y38]&gt;0)" calcext:base-cell-address="Tabelle6.F38"/>
          </calcext:conditional-format>
          <calcext:conditional-format calcext:target-range-address="Tabelle6.H38:Tabelle6.H38">
            <calcext:condition calcext:apply-style-name="Result" calcext:value="formula-is([.Y38]&gt;0)" calcext:base-cell-address="Tabelle6.H38"/>
          </calcext:conditional-format>
          <calcext:conditional-format calcext:target-range-address="Tabelle6.Q39:Tabelle6.Q39">
            <calcext:condition calcext:apply-style-name="Result" calcext:value="formula-is([.Z38]&gt;0)" calcext:base-cell-address="Tabelle6.Q39"/>
          </calcext:conditional-format>
          <calcext:conditional-format calcext:target-range-address="Tabelle6.U39:Tabelle6.U39">
            <calcext:condition calcext:apply-style-name="Result" calcext:value="formula-is([.Z38]&gt;0)" calcext:base-cell-address="Tabelle6.U39"/>
          </calcext:conditional-format>
          <calcext:conditional-format calcext:target-range-address="Tabelle6.R38:Tabelle6.R38">
            <calcext:condition calcext:apply-style-name="Result" calcext:value="formula-is([.Z38]&gt;0)" calcext:base-cell-address="Tabelle6.R38"/>
          </calcext:conditional-format>
          <calcext:conditional-format calcext:target-range-address="Tabelle6.E37:Tabelle6.E37">
            <calcext:condition calcext:apply-style-name="Result" calcext:value="formula-is([.Y37]&gt;0)" calcext:base-cell-address="Tabelle6.E37"/>
          </calcext:conditional-format>
          <calcext:conditional-format calcext:target-range-address="Tabelle6.G37:Tabelle6.G37">
            <calcext:condition calcext:apply-style-name="Result" calcext:value="formula-is([.Y37]&gt;0)" calcext:base-cell-address="Tabelle6.G37"/>
          </calcext:conditional-format>
          <calcext:conditional-format calcext:target-range-address="Tabelle6.F36:Tabelle6.F36">
            <calcext:condition calcext:apply-style-name="Result" calcext:value="formula-is([.Y36]&gt;0)" calcext:base-cell-address="Tabelle6.F36"/>
          </calcext:conditional-format>
          <calcext:conditional-format calcext:target-range-address="Tabelle6.Q37:Tabelle6.Q37">
            <calcext:condition calcext:apply-style-name="Result" calcext:value="formula-is([.Z37]&gt;0)" calcext:base-cell-address="Tabelle6.Q37"/>
          </calcext:conditional-format>
          <calcext:conditional-format calcext:target-range-address="Tabelle6.S37:Tabelle6.S37">
            <calcext:condition calcext:apply-style-name="Result" calcext:value="formula-is([.Z37]&gt;0)" calcext:base-cell-address="Tabelle6.S37"/>
          </calcext:conditional-format>
          <calcext:conditional-format calcext:target-range-address="Tabelle6.R36:Tabelle6.R36">
            <calcext:condition calcext:apply-style-name="Result" calcext:value="formula-is([.Z36]&gt;0)" calcext:base-cell-address="Tabelle6.R36"/>
          </calcext:conditional-format>
          <calcext:conditional-format calcext:target-range-address="Tabelle6.D32:Tabelle6.D32">
            <calcext:condition calcext:apply-style-name="Result" calcext:value="formula-is([.Y32]&gt;0)" calcext:base-cell-address="Tabelle6.D32"/>
          </calcext:conditional-format>
          <calcext:conditional-format calcext:target-range-address="Tabelle6.F32:Tabelle6.F32">
            <calcext:condition calcext:apply-style-name="Result" calcext:value="formula-is([.Y32]&gt;0)" calcext:base-cell-address="Tabelle6.F32"/>
          </calcext:conditional-format>
          <calcext:conditional-format calcext:target-range-address="Tabelle6.H32:Tabelle6.H32">
            <calcext:condition calcext:apply-style-name="Result" calcext:value="formula-is([.Y32]&gt;0)" calcext:base-cell-address="Tabelle6.H32"/>
          </calcext:conditional-format>
          <calcext:conditional-format calcext:target-range-address="Tabelle6.E31:Tabelle6.E31">
            <calcext:condition calcext:apply-style-name="Result" calcext:value="formula-is([.Y31]&gt;0)" calcext:base-cell-address="Tabelle6.E31"/>
          </calcext:conditional-format>
          <calcext:conditional-format calcext:target-range-address="Tabelle6.G31:Tabelle6.G31">
            <calcext:condition calcext:apply-style-name="Result" calcext:value="formula-is([.Y31]&gt;0)" calcext:base-cell-address="Tabelle6.G31"/>
          </calcext:conditional-format>
          <calcext:conditional-format calcext:target-range-address="Tabelle6.F30:Tabelle6.F30">
            <calcext:condition calcext:apply-style-name="Result" calcext:value="formula-is([.Y30]&gt;0)" calcext:base-cell-address="Tabelle6.F30"/>
          </calcext:conditional-format>
          <calcext:conditional-format calcext:target-range-address="Tabelle6.Q33:Tabelle6.Q33">
            <calcext:condition calcext:apply-style-name="Result" calcext:value="formula-is([.Z32]&gt;0)" calcext:base-cell-address="Tabelle6.Q33"/>
          </calcext:conditional-format>
          <calcext:conditional-format calcext:target-range-address="Tabelle6.U33:Tabelle6.U33">
            <calcext:condition calcext:apply-style-name="Result" calcext:value="formula-is([.Z32]&gt;0)" calcext:base-cell-address="Tabelle6.U33"/>
          </calcext:conditional-format>
          <calcext:conditional-format calcext:target-range-address="Tabelle6.R32:Tabelle6.R32">
            <calcext:condition calcext:apply-style-name="Result" calcext:value="formula-is([.Z32]&gt;0)" calcext:base-cell-address="Tabelle6.R32"/>
          </calcext:conditional-format>
          <calcext:conditional-format calcext:target-range-address="Tabelle6.Q31:Tabelle6.Q31">
            <calcext:condition calcext:apply-style-name="Result" calcext:value="formula-is([.Z31]&gt;0)" calcext:base-cell-address="Tabelle6.Q31"/>
          </calcext:conditional-format>
          <calcext:conditional-format calcext:target-range-address="Tabelle6.S31:Tabelle6.S31">
            <calcext:condition calcext:apply-style-name="Result" calcext:value="formula-is([.Z31]&gt;0)" calcext:base-cell-address="Tabelle6.S31"/>
          </calcext:conditional-format>
          <calcext:conditional-format calcext:target-range-address="Tabelle6.R30:Tabelle6.R30">
            <calcext:condition calcext:apply-style-name="Result" calcext:value="formula-is([.Z30]&gt;0)" calcext:base-cell-address="Tabelle6.R30"/>
          </calcext:conditional-format>
          <calcext:conditional-format calcext:target-range-address="Tabelle6.D27:Tabelle6.D27">
            <calcext:condition calcext:apply-style-name="Result" calcext:value="formula-is([.X27]&gt;0)" calcext:base-cell-address="Tabelle6.D27"/>
          </calcext:conditional-format>
          <calcext:conditional-format calcext:target-range-address="Tabelle6.F27:Tabelle6.F27">
            <calcext:condition calcext:apply-style-name="Result" calcext:value="formula-is([.X27]&gt;0)" calcext:base-cell-address="Tabelle6.F27"/>
          </calcext:conditional-format>
          <calcext:conditional-format calcext:target-range-address="Tabelle6.D25:Tabelle6.D25">
            <calcext:condition calcext:apply-style-name="Result" calcext:value="formula-is([.X25]&gt;0)" calcext:base-cell-address="Tabelle6.D25"/>
          </calcext:conditional-format>
          <calcext:conditional-format calcext:target-range-address="Tabelle6.J27:Tabelle6.J27">
            <calcext:condition calcext:apply-style-name="Result" calcext:value="formula-is([.Y27]&gt;0)" calcext:base-cell-address="Tabelle6.J27"/>
          </calcext:conditional-format>
          <calcext:conditional-format calcext:target-range-address="Tabelle6.N27:Tabelle6.N27">
            <calcext:condition calcext:apply-style-name="Result" calcext:value="formula-is([.Y27]&gt;0)" calcext:base-cell-address="Tabelle6.N27"/>
          </calcext:conditional-format>
          <calcext:conditional-format calcext:target-range-address="Tabelle6.R27:Tabelle6.R27">
            <calcext:condition calcext:apply-style-name="Result" calcext:value="formula-is([.Z27]&gt;0)" calcext:base-cell-address="Tabelle6.R27"/>
          </calcext:conditional-format>
          <calcext:conditional-format calcext:target-range-address="Tabelle6.T27:Tabelle6.T27">
            <calcext:condition calcext:apply-style-name="Result" calcext:value="formula-is([.Z27]&gt;0)" calcext:base-cell-address="Tabelle6.T27"/>
          </calcext:conditional-format>
          <calcext:conditional-format calcext:target-range-address="Tabelle6.T25:Tabelle6.T25">
            <calcext:condition calcext:apply-style-name="Result" calcext:value="formula-is([.Z25]&gt;0)" calcext:base-cell-address="Tabelle6.T25"/>
          </calcext:conditional-format>
          <calcext:conditional-format calcext:target-range-address="Tabelle6.U21:Tabelle6.U21">
            <calcext:condition calcext:apply-style-name="Result" calcext:value="formula-is([.Z21]&gt;0)" calcext:base-cell-address="Tabelle6.U21"/>
          </calcext:conditional-format>
          <calcext:conditional-format calcext:target-range-address="Tabelle6.K21:Tabelle6.K21">
            <calcext:condition calcext:apply-style-name="Result" calcext:value="formula-is([.Y21]&gt;0)" calcext:base-cell-address="Tabelle6.K21"/>
          </calcext:conditional-format>
          <calcext:conditional-format calcext:target-range-address="Tabelle6.L25:Tabelle6.L25">
            <calcext:condition calcext:apply-style-name="Result" calcext:value="formula-is([.Y25]&gt;0)" calcext:base-cell-address="Tabelle6.L25"/>
          </calcext:conditional-format>
          <calcext:conditional-format calcext:target-range-address="Tabelle6.D10:Tabelle6.D10">
            <calcext:condition calcext:apply-style-name="ErgebnisEuroCent" calcext:value="formula-is([.X10]&gt;0)" calcext:base-cell-address="Tabelle6.D10"/>
          </calcext:conditional-format>
          <calcext:conditional-format calcext:target-range-address="Tabelle6.M11:Tabelle6.M11">
            <calcext:condition calcext:apply-style-name="ErgebnisEuroCent" calcext:value="formula-is([.Y10]&gt;0)" calcext:base-cell-address="Tabelle6.M11"/>
          </calcext:conditional-format>
          <calcext:conditional-format calcext:target-range-address="Tabelle6.T15:Tabelle6.T15">
            <calcext:condition calcext:apply-style-name="Default_5f_5f_5f_5f_5f_5f_5f_20_5f_5f_5f_5f_5f_5f_5f__5f_5f_5f_5f_5f_5f_5f_28_5f_5f_5f_5f_5f_5f_5f_user_5f_5f_5f_5f_5f_5f_5f_29_5f_5f_5f_5f_5f_5f_5f_" calcext:value="formula-is([.AG15]&gt;0)" calcext:base-cell-address="Tabelle6.T15"/>
          </calcext:conditional-format>
          <calcext:conditional-format calcext:target-range-address="Tabelle6.M16:Tabelle6.M16">
            <calcext:condition calcext:apply-style-name="ErgebnisEuroCent" calcext:value="formula-is([.Y15]&gt;0)" calcext:base-cell-address="Tabelle6.M16"/>
          </calcext:conditional-format>
          <calcext:conditional-format calcext:target-range-address="Tabelle6.S16:Tabelle6.S16">
            <calcext:condition calcext:apply-style-name="ErgebnisEuroCent" calcext:value="formula-is([.Z15]&gt;0)" calcext:base-cell-address="Tabelle6.S16"/>
          </calcext:conditional-format>
          <calcext:conditional-format calcext:target-range-address="Tabelle6.D15:Tabelle6.D15">
            <calcext:condition calcext:apply-style-name="ErgebnisEuroCent" calcext:value="formula-is([.X15]&gt;0)" calcext:base-cell-address="Tabelle6.D15"/>
          </calcext:conditional-format>
          <calcext:conditional-format calcext:target-range-address="Tabelle6.B8:Tabelle6.B8">
            <calcext:condition calcext:apply-style-name="ROT" calcext:value="formula-is(ISBLANK([$Deckblatt.$C$5]))" calcext:base-cell-address="Tabelle6.B8"/>
          </calcext:conditional-format>
          <calcext:conditional-format calcext:target-range-address="Tabelle6.B3:Tabelle6.B3">
            <calcext:condition calcext:apply-style-name="ROT" calcext:value="formula-is(NOT([.$AB$3]))" calcext:base-cell-address="Tabelle6.B3"/>
          </calcext:conditional-format>
          <calcext:conditional-format calcext:target-range-address="Tabelle6.AD15:Tabelle6.AD15">
            <calcext:condition calcext:apply-style-name="ErgebnisEuroCent" calcext:value="formula-is([.AX15]&gt;0)" calcext:base-cell-address="Tabelle6.AD15"/>
          </calcext:conditional-format>
          <calcext:conditional-format calcext:target-range-address="Tabelle6.AD20:Tabelle6.AD20">
            <calcext:condition calcext:apply-style-name="Result_5f_20_5f__5f_28_5f_user_5f_29_5f_" calcext:value="formula-is([.AX20]&gt;0)" calcext:base-cell-address="Tabelle6.AD20"/>
          </calcext:conditional-format>
          <calcext:conditional-format calcext:target-range-address="Tabelle6.AD25:Tabelle6.AD25">
            <calcext:condition calcext:apply-style-name="Result_5f_5f_5f_5f_5f_5f_5f_20_5f_5f_5f_5f_5f_5f_5f__5f_5f_5f_5f_5f_5f_5f_28_5f_5f_5f_5f_5f_5f_5f_user_5f_5f_5f_5f_5f_5f_5f_29_5f_5f_5f_5f_5f_5f_5f_" calcext:value="formula-is([.AX25]&gt;0)" calcext:base-cell-address="Tabelle6.AD25"/>
          </calcext:conditional-format>
          <calcext:conditional-format calcext:target-range-address="Tabelle6.AD27:Tabelle6.AD27">
            <calcext:condition calcext:apply-style-name="Result_5f_5f_5f_5f_5f_5f_5f_20_5f_5f_5f_5f_5f_5f_5f__5f_5f_5f_5f_5f_5f_5f_28_5f_5f_5f_5f_5f_5f_5f_user_5f_5f_5f_5f_5f_5f_5f_29_5f_5f_5f_5f_5f_5f_5f_" calcext:value="formula-is([.AX27]&gt;0)" calcext:base-cell-address="Tabelle6.AD27"/>
          </calcext:conditional-format>
          <calcext:conditional-format calcext:target-range-address="Tabelle6.AD38:Tabelle6.AD38 Tabelle6.AD32:Tabelle6.AD32">
            <calcext:condition calcext:apply-style-name="Result_5f_5f_5f_5f_5f_5f_5f_20_5f_5f_5f_5f_5f_5f_5f__5f_5f_5f_5f_5f_5f_5f_28_5f_5f_5f_5f_5f_5f_5f_user_5f_5f_5f_5f_5f_5f_5f_29_5f_5f_5f_5f_5f_5f_5f_" calcext:value="formula-is([.AY32]&gt;0)" calcext:base-cell-address="Tabelle6.AD32"/>
          </calcext:conditional-format>
          <calcext:conditional-format calcext:target-range-address="Tabelle6.AD50:Tabelle6.AD50">
            <calcext:condition calcext:apply-style-name="Result_5f_5f_5f_5f_5f_5f_5f_20_5f_5f_5f_5f_5f_5f_5f__5f_5f_5f_5f_5f_5f_5f_28_5f_5f_5f_5f_5f_5f_5f_user_5f_5f_5f_5f_5f_5f_5f_29_5f_5f_5f_5f_5f_5f_5f_" calcext:value="formula-is([.AY50])" calcext:base-cell-address="Tabelle6.AD50"/>
          </calcext:conditional-format>
          <calcext:conditional-format calcext:target-range-address="Tabelle6.AE21:Tabelle6.AE21">
            <calcext:condition calcext:apply-style-name="Result_5f_20_5f__5f_28_5f_user_5f_29_5f_" calcext:value="formula-is([.AX21])" calcext:base-cell-address="Tabelle6.AE21"/>
          </calcext:conditional-format>
          <calcext:conditional-format calcext:target-range-address="Tabelle6.AE31:Tabelle6.AE31 Tabelle6.AE37:Tabelle6.AE37">
            <calcext:condition calcext:apply-style-name="Result_5f_5f_5f_5f_5f_5f_5f_20_5f_5f_5f_5f_5f_5f_5f__5f_5f_5f_5f_5f_5f_5f_28_5f_5f_5f_5f_5f_5f_5f_user_5f_5f_5f_5f_5f_5f_5f_29_5f_5f_5f_5f_5f_5f_5f_" calcext:value="formula-is([.AY31]&gt;0)" calcext:base-cell-address="Tabelle6.AE31"/>
          </calcext:conditional-format>
          <calcext:conditional-format calcext:target-range-address="Tabelle6.AE43:Tabelle6.AE43 Tabelle6.AE49:Tabelle6.AE49">
            <calcext:condition calcext:apply-style-name="Result_5f_5f_5f_5f_5f_5f_5f_20_5f_5f_5f_5f_5f_5f_5f__5f_5f_5f_5f_5f_5f_5f_28_5f_5f_5f_5f_5f_5f_5f_user_5f_5f_5f_5f_5f_5f_5f_29_5f_5f_5f_5f_5f_5f_5f_" calcext:value="formula-is([.AY43]&gt;0)" calcext:base-cell-address="Tabelle6.AE43"/>
          </calcext:conditional-format>
          <calcext:conditional-format calcext:target-range-address="Tabelle6.AE45:Tabelle6.AE45">
            <calcext:condition calcext:apply-style-name="Result_5f_5f_5f_5f_5f_5f_5f_20_5f_5f_5f_5f_5f_5f_5f__5f_5f_5f_5f_5f_5f_5f_28_5f_5f_5f_5f_5f_5f_5f_user_5f_5f_5f_5f_5f_5f_5f_29_5f_5f_5f_5f_5f_5f_5f_" calcext:value="formula-is([.AY44]&gt;0)" calcext:base-cell-address="Tabelle6.AE45"/>
          </calcext:conditional-format>
          <calcext:conditional-format calcext:target-range-address="Tabelle6.AE51:Tabelle6.AE51">
            <calcext:condition calcext:apply-style-name="Result_5f_5f_5f_5f_5f_5f_5f_20_5f_5f_5f_5f_5f_5f_5f__5f_5f_5f_5f_5f_5f_5f_28_5f_5f_5f_5f_5f_5f_5f_user_5f_5f_5f_5f_5f_5f_5f_29_5f_5f_5f_5f_5f_5f_5f_" calcext:value="formula-is([.AY51])" calcext:base-cell-address="Tabelle6.AE51"/>
          </calcext:conditional-format>
          <calcext:conditional-format calcext:target-range-address="Tabelle6.AF27:Tabelle6.AF27">
            <calcext:condition calcext:apply-style-name="Result_5f_5f_5f_5f_5f_5f_5f_20_5f_5f_5f_5f_5f_5f_5f__5f_5f_5f_5f_5f_5f_5f_28_5f_5f_5f_5f_5f_5f_5f_user_5f_5f_5f_5f_5f_5f_5f_29_5f_5f_5f_5f_5f_5f_5f_" calcext:value="formula-is([.AX27]&gt;0)" calcext:base-cell-address="Tabelle6.AF27"/>
          </calcext:conditional-format>
          <calcext:conditional-format calcext:target-range-address="Tabelle6.AF30:Tabelle6.AF30 Tabelle6.AF36:Tabelle6.AF36">
            <calcext:condition calcext:apply-style-name="Result_5f_5f_5f_5f_5f_5f_5f_20_5f_5f_5f_5f_5f_5f_5f__5f_5f_5f_5f_5f_5f_5f_28_5f_5f_5f_5f_5f_5f_5f_user_5f_5f_5f_5f_5f_5f_5f_29_5f_5f_5f_5f_5f_5f_5f_" calcext:value="formula-is([.AY30]&gt;0)" calcext:base-cell-address="Tabelle6.AF30"/>
          </calcext:conditional-format>
          <calcext:conditional-format calcext:target-range-address="Tabelle6.AF38:Tabelle6.AF38 Tabelle6.AF32:Tabelle6.AF32">
            <calcext:condition calcext:apply-style-name="Result_5f_5f_5f_5f_5f_5f_5f_20_5f_5f_5f_5f_5f_5f_5f__5f_5f_5f_5f_5f_5f_5f_28_5f_5f_5f_5f_5f_5f_5f_user_5f_5f_5f_5f_5f_5f_5f_29_5f_5f_5f_5f_5f_5f_5f_" calcext:value="formula-is([.AY32]&gt;0)" calcext:base-cell-address="Tabelle6.AF32"/>
          </calcext:conditional-format>
          <calcext:conditional-format calcext:target-range-address="Tabelle6.AF42:Tabelle6.AF42 Tabelle6.AF48:Tabelle6.AF48">
            <calcext:condition calcext:apply-style-name="Result_5f_5f_5f_5f_5f_5f_5f_20_5f_5f_5f_5f_5f_5f_5f__5f_5f_5f_5f_5f_5f_5f_28_5f_5f_5f_5f_5f_5f_5f_user_5f_5f_5f_5f_5f_5f_5f_29_5f_5f_5f_5f_5f_5f_5f_" calcext:value="formula-is([.AY42]&gt;0)" calcext:base-cell-address="Tabelle6.AF42"/>
          </calcext:conditional-format>
          <calcext:conditional-format calcext:target-range-address="Tabelle6.AF50:Tabelle6.AF50">
            <calcext:condition calcext:apply-style-name="Result_5f_5f_5f_5f_5f_5f_5f_20_5f_5f_5f_5f_5f_5f_5f__5f_5f_5f_5f_5f_5f_5f_28_5f_5f_5f_5f_5f_5f_5f_user_5f_5f_5f_5f_5f_5f_5f_29_5f_5f_5f_5f_5f_5f_5f_" calcext:value="formula-is([.AY50])" calcext:base-cell-address="Tabelle6.AF50"/>
          </calcext:conditional-format>
          <calcext:conditional-format calcext:target-range-address="Tabelle6.AG31:Tabelle6.AG31 Tabelle6.AG37:Tabelle6.AG37">
            <calcext:condition calcext:apply-style-name="Result_5f_5f_5f_5f_5f_5f_5f_20_5f_5f_5f_5f_5f_5f_5f__5f_5f_5f_5f_5f_5f_5f_28_5f_5f_5f_5f_5f_5f_5f_user_5f_5f_5f_5f_5f_5f_5f_29_5f_5f_5f_5f_5f_5f_5f_" calcext:value="formula-is([.AY31]&gt;0)" calcext:base-cell-address="Tabelle6.AG31"/>
          </calcext:conditional-format>
          <calcext:conditional-format calcext:target-range-address="Tabelle6.AG43:Tabelle6.AG43 Tabelle6.AG49:Tabelle6.AG49">
            <calcext:condition calcext:apply-style-name="Result_5f_5f_5f_5f_5f_5f_5f_20_5f_5f_5f_5f_5f_5f_5f__5f_5f_5f_5f_5f_5f_5f_28_5f_5f_5f_5f_5f_5f_5f_user_5f_5f_5f_5f_5f_5f_5f_29_5f_5f_5f_5f_5f_5f_5f_" calcext:value="formula-is([.AY43]&gt;0)" calcext:base-cell-address="Tabelle6.AG43"/>
          </calcext:conditional-format>
          <calcext:conditional-format calcext:target-range-address="Tabelle6.AG45:Tabelle6.AG45">
            <calcext:condition calcext:apply-style-name="Result_5f_5f_5f_5f_5f_5f_5f_20_5f_5f_5f_5f_5f_5f_5f__5f_5f_5f_5f_5f_5f_5f_28_5f_5f_5f_5f_5f_5f_5f_user_5f_5f_5f_5f_5f_5f_5f_29_5f_5f_5f_5f_5f_5f_5f_" calcext:value="formula-is([.AY44]&gt;0)" calcext:base-cell-address="Tabelle6.AG45"/>
          </calcext:conditional-format>
          <calcext:conditional-format calcext:target-range-address="Tabelle6.AG51:Tabelle6.AG51">
            <calcext:condition calcext:apply-style-name="Result_5f_5f_5f_5f_5f_5f_5f_20_5f_5f_5f_5f_5f_5f_5f__5f_5f_5f_5f_5f_5f_5f_28_5f_5f_5f_5f_5f_5f_5f_user_5f_5f_5f_5f_5f_5f_5f_29_5f_5f_5f_5f_5f_5f_5f_" calcext:value="formula-is([.AY51])" calcext:base-cell-address="Tabelle6.AG51"/>
          </calcext:conditional-format>
          <calcext:conditional-format calcext:target-range-address="Tabelle6.AH38:Tabelle6.AH38 Tabelle6.AH32:Tabelle6.AH32">
            <calcext:condition calcext:apply-style-name="Result_5f_5f_5f_5f_5f_5f_5f_20_5f_5f_5f_5f_5f_5f_5f__5f_5f_5f_5f_5f_5f_5f_28_5f_5f_5f_5f_5f_5f_5f_user_5f_5f_5f_5f_5f_5f_5f_29_5f_5f_5f_5f_5f_5f_5f_" calcext:value="formula-is([.AY32]&gt;0)" calcext:base-cell-address="Tabelle6.AH32"/>
          </calcext:conditional-format>
          <calcext:conditional-format calcext:target-range-address="Tabelle6.AH50:Tabelle6.AH50">
            <calcext:condition calcext:apply-style-name="Result_5f_5f_5f_5f_5f_5f_5f_20_5f_5f_5f_5f_5f_5f_5f__5f_5f_5f_5f_5f_5f_5f_28_5f_5f_5f_5f_5f_5f_5f_user_5f_5f_5f_5f_5f_5f_5f_29_5f_5f_5f_5f_5f_5f_5f_" calcext:value="formula-is([.AY50])" calcext:base-cell-address="Tabelle6.AH50"/>
          </calcext:conditional-format>
          <calcext:conditional-format calcext:target-range-address="Tabelle6.AI45:Tabelle6.AI45">
            <calcext:condition calcext:apply-style-name="Result_5f_5f_5f_5f_5f_5f_5f_20_5f_5f_5f_5f_5f_5f_5f__5f_5f_5f_5f_5f_5f_5f_28_5f_5f_5f_5f_5f_5f_5f_user_5f_5f_5f_5f_5f_5f_5f_29_5f_5f_5f_5f_5f_5f_5f_" calcext:value="formula-is([.AY44]&gt;0)" calcext:base-cell-address="Tabelle6.AI45"/>
          </calcext:conditional-format>
          <calcext:conditional-format calcext:target-range-address="Tabelle6.AI51:Tabelle6.AI51">
            <calcext:condition calcext:apply-style-name="Result_5f_5f_5f_5f_5f_5f_5f_20_5f_5f_5f_5f_5f_5f_5f__5f_5f_5f_5f_5f_5f_5f_28_5f_5f_5f_5f_5f_5f_5f_user_5f_5f_5f_5f_5f_5f_5f_29_5f_5f_5f_5f_5f_5f_5f_" calcext:value="formula-is([.AY51])" calcext:base-cell-address="Tabelle6.AI51"/>
          </calcext:conditional-format>
          <calcext:conditional-format calcext:target-range-address="Tabelle6.AJ27:Tabelle6.AJ27">
            <calcext:condition calcext:apply-style-name="Result_5f_5f_5f_5f_5f_5f_5f_20_5f_5f_5f_5f_5f_5f_5f__5f_5f_5f_5f_5f_5f_5f_28_5f_5f_5f_5f_5f_5f_5f_user_5f_5f_5f_5f_5f_5f_5f_29_5f_5f_5f_5f_5f_5f_5f_" calcext:value="formula-is([.AY27]&gt;0)" calcext:base-cell-address="Tabelle6.AJ27"/>
          </calcext:conditional-format>
          <calcext:conditional-format calcext:target-range-address="Tabelle6.AK21:Tabelle6.AK21">
            <calcext:condition calcext:apply-style-name="Result_5f_20_5f__5f_28_5f_user_5f_29_5f_" calcext:value="formula-is([.AY21]&gt;0)" calcext:base-cell-address="Tabelle6.AK21"/>
          </calcext:conditional-format>
          <calcext:conditional-format calcext:target-range-address="Tabelle6.AL20:Tabelle6.AL20">
            <calcext:condition calcext:apply-style-name="Result_5f_20_5f__5f_28_5f_user_5f_29_5f_" calcext:value="formula-is([.AY20]&gt;0)" calcext:base-cell-address="Tabelle6.AL20"/>
          </calcext:conditional-format>
          <calcext:conditional-format calcext:target-range-address="Tabelle6.AL25:Tabelle6.AL25">
            <calcext:condition calcext:apply-style-name="Result_5f_5f_5f_5f_5f_5f_5f_20_5f_5f_5f_5f_5f_5f_5f__5f_5f_5f_5f_5f_5f_5f_28_5f_5f_5f_5f_5f_5f_5f_user_5f_5f_5f_5f_5f_5f_5f_29_5f_5f_5f_5f_5f_5f_5f_" calcext:value="formula-is([.AY25]&gt;0)" calcext:base-cell-address="Tabelle6.AL25"/>
          </calcext:conditional-format>
          <calcext:conditional-format calcext:target-range-address="Tabelle6.AM11:Tabelle6.AM11">
            <calcext:condition calcext:apply-style-name="Result2_5f_5f_5f_5f_5f_5f_5f_20_5f_5f_5f_5f_5f_5f_5f__5f_5f_5f_5f_5f_5f_5f_28_5f_5f_5f_5f_5f_5f_5f_user_5f_5f_5f_5f_5f_5f_5f_29_5f_5f_5f_5f_5f_5f_5f_" calcext:value="formula-is([.AY10]&gt;0)" calcext:base-cell-address="Tabelle6.AM11"/>
          </calcext:conditional-format>
          <calcext:conditional-format calcext:target-range-address="Tabelle6.AM16:Tabelle6.AM16">
            <calcext:condition calcext:apply-style-name="Result2_5f_5f_5f_5f_5f_5f_5f_20_5f_5f_5f_5f_5f_5f_5f__5f_5f_5f_5f_5f_5f_5f_28_5f_5f_5f_5f_5f_5f_5f_user_5f_5f_5f_5f_5f_5f_5f_29_5f_5f_5f_5f_5f_5f_5f_" calcext:value="formula-is([.AY15])" calcext:base-cell-address="Tabelle6.AM16"/>
          </calcext:conditional-format>
          <calcext:conditional-format calcext:target-range-address="Tabelle6.AM21:Tabelle6.AM21">
            <calcext:condition calcext:apply-style-name="Result_5f_20_5f__5f_28_5f_user_5f_29_5f_" calcext:value="formula-is([.AY21]&gt;0)" calcext:base-cell-address="Tabelle6.AM21"/>
          </calcext:conditional-format>
          <calcext:conditional-format calcext:target-range-address="Tabelle6.AN27:Tabelle6.AN27">
            <calcext:condition calcext:apply-style-name="Result_5f_5f_5f_5f_5f_5f_5f_20_5f_5f_5f_5f_5f_5f_5f__5f_5f_5f_5f_5f_5f_5f_28_5f_5f_5f_5f_5f_5f_5f_user_5f_5f_5f_5f_5f_5f_5f_29_5f_5f_5f_5f_5f_5f_5f_" calcext:value="formula-is([.AY27]&gt;0)" calcext:base-cell-address="Tabelle6.AN27"/>
          </calcext:conditional-format>
          <calcext:conditional-format calcext:target-range-address="Tabelle6.AN52:Tabelle6.AN52">
            <calcext:condition calcext:apply-style-name="Result_5f_5f_5f_5f_5f_5f_5f_20_5f_5f_5f_5f_5f_5f_5f__5f_5f_5f_5f_5f_5f_5f_28_5f_5f_5f_5f_5f_5f_5f_user_5f_5f_5f_5f_5f_5f_5f_29_5f_5f_5f_5f_5f_5f_5f_" calcext:value="formula-is([.AZ52])" calcext:base-cell-address="Tabelle6.AN52"/>
          </calcext:conditional-format>
          <calcext:conditional-format calcext:target-range-address="Tabelle6.AO45:Tabelle6.AO45">
            <calcext:condition calcext:apply-style-name="Result_5f_5f_5f_5f_5f_5f_5f_20_5f_5f_5f_5f_5f_5f_5f__5f_5f_5f_5f_5f_5f_5f_28_5f_5f_5f_5f_5f_5f_5f_user_5f_5f_5f_5f_5f_5f_5f_29_5f_5f_5f_5f_5f_5f_5f_" calcext:value="formula-is([.AZ44]&gt;0)" calcext:base-cell-address="Tabelle6.AO45"/>
          </calcext:conditional-format>
          <calcext:conditional-format calcext:target-range-address="Tabelle6.AP50:Tabelle6.AP50">
            <calcext:condition calcext:apply-style-name="Result_5f_5f_5f_5f_5f_5f_5f_20_5f_5f_5f_5f_5f_5f_5f__5f_5f_5f_5f_5f_5f_5f_28_5f_5f_5f_5f_5f_5f_5f_user_5f_5f_5f_5f_5f_5f_5f_29_5f_5f_5f_5f_5f_5f_5f_" calcext:value="formula-is([.AZ50])" calcext:base-cell-address="Tabelle6.AP50"/>
          </calcext:conditional-format>
          <calcext:conditional-format calcext:target-range-address="Tabelle6.AP52:Tabelle6.AP52">
            <calcext:condition calcext:apply-style-name="Result_5f_5f_5f_5f_5f_5f_5f_20_5f_5f_5f_5f_5f_5f_5f__5f_5f_5f_5f_5f_5f_5f_28_5f_5f_5f_5f_5f_5f_5f_user_5f_5f_5f_5f_5f_5f_5f_29_5f_5f_5f_5f_5f_5f_5f_" calcext:value="formula-is([.AZ52])" calcext:base-cell-address="Tabelle6.AP52"/>
          </calcext:conditional-format>
          <calcext:conditional-format calcext:target-range-address="Tabelle6.AQ31:Tabelle6.AQ31 Tabelle6.AQ37:Tabelle6.AQ37">
            <calcext:condition calcext:apply-style-name="Result_5f_5f_5f_5f_5f_5f_5f_20_5f_5f_5f_5f_5f_5f_5f__5f_5f_5f_5f_5f_5f_5f_28_5f_5f_5f_5f_5f_5f_5f_user_5f_5f_5f_5f_5f_5f_5f_29_5f_5f_5f_5f_5f_5f_5f_" calcext:value="formula-is([.AZ31]&gt;0)" calcext:base-cell-address="Tabelle6.AQ31"/>
          </calcext:conditional-format>
          <calcext:conditional-format calcext:target-range-address="Tabelle6.AQ33:Tabelle6.AQ33 Tabelle6.AQ39:Tabelle6.AQ39">
            <calcext:condition calcext:apply-style-name="Result_5f_5f_5f_5f_5f_5f_5f_20_5f_5f_5f_5f_5f_5f_5f__5f_5f_5f_5f_5f_5f_5f_28_5f_5f_5f_5f_5f_5f_5f_user_5f_5f_5f_5f_5f_5f_5f_29_5f_5f_5f_5f_5f_5f_5f_" calcext:value="formula-is([.AZ32]&gt;0)" calcext:base-cell-address="Tabelle6.AQ33"/>
          </calcext:conditional-format>
          <calcext:conditional-format calcext:target-range-address="Tabelle6.AQ43:Tabelle6.AQ43 Tabelle6.AQ49:Tabelle6.AQ49">
            <calcext:condition calcext:apply-style-name="Result_5f_5f_5f_5f_5f_5f_5f_20_5f_5f_5f_5f_5f_5f_5f__5f_5f_5f_5f_5f_5f_5f_28_5f_5f_5f_5f_5f_5f_5f_user_5f_5f_5f_5f_5f_5f_5f_29_5f_5f_5f_5f_5f_5f_5f_" calcext:value="formula-is([.AZ43]&gt;0)" calcext:base-cell-address="Tabelle6.AQ43"/>
          </calcext:conditional-format>
          <calcext:conditional-format calcext:target-range-address="Tabelle6.AR27:Tabelle6.AR27">
            <calcext:condition calcext:apply-style-name="Result_5f_5f_5f_5f_5f_5f_5f_20_5f_5f_5f_5f_5f_5f_5f__5f_5f_5f_5f_5f_5f_5f_28_5f_5f_5f_5f_5f_5f_5f_user_5f_5f_5f_5f_5f_5f_5f_29_5f_5f_5f_5f_5f_5f_5f_" calcext:value="formula-is([.AZ27]&gt;0)" calcext:base-cell-address="Tabelle6.AR27"/>
          </calcext:conditional-format>
          <calcext:conditional-format calcext:target-range-address="Tabelle6.AR30:Tabelle6.AR30 Tabelle6.AR36:Tabelle6.AR36">
            <calcext:condition calcext:apply-style-name="Result_5f_5f_5f_5f_5f_5f_5f_20_5f_5f_5f_5f_5f_5f_5f__5f_5f_5f_5f_5f_5f_5f_28_5f_5f_5f_5f_5f_5f_5f_user_5f_5f_5f_5f_5f_5f_5f_29_5f_5f_5f_5f_5f_5f_5f_" calcext:value="formula-is([.AZ30]&gt;0)" calcext:base-cell-address="Tabelle6.AR30"/>
          </calcext:conditional-format>
          <calcext:conditional-format calcext:target-range-address="Tabelle6.AR32:Tabelle6.AR32 Tabelle6.AR38:Tabelle6.AR38">
            <calcext:condition calcext:apply-style-name="Result_5f_5f_5f_5f_5f_5f_5f_20_5f_5f_5f_5f_5f_5f_5f__5f_5f_5f_5f_5f_5f_5f_28_5f_5f_5f_5f_5f_5f_5f_user_5f_5f_5f_5f_5f_5f_5f_29_5f_5f_5f_5f_5f_5f_5f_" calcext:value="formula-is([.AZ32]&gt;0)" calcext:base-cell-address="Tabelle6.AR32"/>
          </calcext:conditional-format>
          <calcext:conditional-format calcext:target-range-address="Tabelle6.AR42:Tabelle6.AR42 Tabelle6.AR48:Tabelle6.AR48">
            <calcext:condition calcext:apply-style-name="Result_5f_5f_5f_5f_5f_5f_5f_20_5f_5f_5f_5f_5f_5f_5f__5f_5f_5f_5f_5f_5f_5f_28_5f_5f_5f_5f_5f_5f_5f_user_5f_5f_5f_5f_5f_5f_5f_29_5f_5f_5f_5f_5f_5f_5f_" calcext:value="formula-is([.AZ42]&gt;0)" calcext:base-cell-address="Tabelle6.AR42"/>
          </calcext:conditional-format>
          <calcext:conditional-format calcext:target-range-address="Tabelle6.AR44:Tabelle6.AR44 Tabelle6.AR50:Tabelle6.AR50">
            <calcext:condition calcext:apply-style-name="Result_5f_5f_5f_5f_5f_5f_5f_20_5f_5f_5f_5f_5f_5f_5f__5f_5f_5f_5f_5f_5f_5f_28_5f_5f_5f_5f_5f_5f_5f_user_5f_5f_5f_5f_5f_5f_5f_29_5f_5f_5f_5f_5f_5f_5f_" calcext:value="formula-is([.AZ44]&gt;0)" calcext:base-cell-address="Tabelle6.AR44"/>
          </calcext:conditional-format>
          <calcext:conditional-format calcext:target-range-address="Tabelle6.AS11:Tabelle6.AS11">
            <calcext:condition calcext:apply-style-name="ErgebnisEuroCent" calcext:value="formula-is([.AZ10]&gt;0)" calcext:base-cell-address="Tabelle6.AS11"/>
          </calcext:conditional-format>
          <calcext:conditional-format calcext:target-range-address="Tabelle6.AS16:Tabelle6.AS16">
            <calcext:condition calcext:apply-style-name="ErgebnisEuroCent" calcext:value="formula-is([.AZ15]&gt;0)" calcext:base-cell-address="Tabelle6.AS16"/>
          </calcext:conditional-format>
          <calcext:conditional-format calcext:target-range-address="Tabelle6.AS21:Tabelle6.AS21">
            <calcext:condition calcext:apply-style-name="Result_5f_20_5f__5f_28_5f_user_5f_29_5f_" calcext:value="formula-is([.AZ21]&gt;0)" calcext:base-cell-address="Tabelle6.AS21"/>
          </calcext:conditional-format>
          <calcext:conditional-format calcext:target-range-address="Tabelle6.AS31:Tabelle6.AS31 Tabelle6.AS37:Tabelle6.AS37">
            <calcext:condition calcext:apply-style-name="Result_5f_5f_5f_5f_5f_5f_5f_20_5f_5f_5f_5f_5f_5f_5f__5f_5f_5f_5f_5f_5f_5f_28_5f_5f_5f_5f_5f_5f_5f_user_5f_5f_5f_5f_5f_5f_5f_29_5f_5f_5f_5f_5f_5f_5f_" calcext:value="formula-is([.AZ31]&gt;0)" calcext:base-cell-address="Tabelle6.AS31"/>
          </calcext:conditional-format>
          <calcext:conditional-format calcext:target-range-address="Tabelle6.AS43:Tabelle6.AS43 Tabelle6.AS49:Tabelle6.AS49">
            <calcext:condition calcext:apply-style-name="Result_5f_5f_5f_5f_5f_5f_5f_20_5f_5f_5f_5f_5f_5f_5f__5f_5f_5f_5f_5f_5f_5f_28_5f_5f_5f_5f_5f_5f_5f_user_5f_5f_5f_5f_5f_5f_5f_29_5f_5f_5f_5f_5f_5f_5f_" calcext:value="formula-is([.AZ43]&gt;0)" calcext:base-cell-address="Tabelle6.AS43"/>
          </calcext:conditional-format>
          <calcext:conditional-format calcext:target-range-address="Tabelle6.AS45:Tabelle6.AS45">
            <calcext:condition calcext:apply-style-name="Result_5f_5f_5f_5f_5f_5f_5f_20_5f_5f_5f_5f_5f_5f_5f__5f_5f_5f_5f_5f_5f_5f_28_5f_5f_5f_5f_5f_5f_5f_user_5f_5f_5f_5f_5f_5f_5f_29_5f_5f_5f_5f_5f_5f_5f_" calcext:value="formula-is([.AZ44]&gt;0)" calcext:base-cell-address="Tabelle6.AS45"/>
          </calcext:conditional-format>
          <calcext:conditional-format calcext:target-range-address="Tabelle6.AT15:Tabelle6.AT15">
            <calcext:condition calcext:apply-style-name="Default_5f_5f_5f_5f_5f_5f_5f_20_5f_5f_5f_5f_5f_5f_5f__5f_5f_5f_5f_5f_5f_5f_28_5f_5f_5f_5f_5f_5f_5f_user_5f_5f_5f_5f_5f_5f_5f_29_5f_5f_5f_5f_5f_5f_5f_" calcext:value="formula-is([.BG15]&gt;0)" calcext:base-cell-address="Tabelle6.AT15"/>
          </calcext:conditional-format>
          <calcext:conditional-format calcext:target-range-address="Tabelle6.AT20:Tabelle6.AT20">
            <calcext:condition calcext:apply-style-name="Result_5f_20_5f__5f_28_5f_user_5f_29_5f_" calcext:value="formula-is([.AZ20]&gt;0)" calcext:base-cell-address="Tabelle6.AT20"/>
          </calcext:conditional-format>
          <calcext:conditional-format calcext:target-range-address="Tabelle6.AT25:Tabelle6.AT25">
            <calcext:condition calcext:apply-style-name="Result_5f_5f_5f_5f_5f_5f_5f_20_5f_5f_5f_5f_5f_5f_5f__5f_5f_5f_5f_5f_5f_5f_28_5f_5f_5f_5f_5f_5f_5f_user_5f_5f_5f_5f_5f_5f_5f_29_5f_5f_5f_5f_5f_5f_5f_" calcext:value="formula-is([.AZ25]&gt;0)" calcext:base-cell-address="Tabelle6.AT25"/>
          </calcext:conditional-format>
          <calcext:conditional-format calcext:target-range-address="Tabelle6.AT27:Tabelle6.AT27">
            <calcext:condition calcext:apply-style-name="Result_5f_5f_5f_5f_5f_5f_5f_20_5f_5f_5f_5f_5f_5f_5f__5f_5f_5f_5f_5f_5f_5f_28_5f_5f_5f_5f_5f_5f_5f_user_5f_5f_5f_5f_5f_5f_5f_29_5f_5f_5f_5f_5f_5f_5f_" calcext:value="formula-is([.AZ27]&gt;0)" calcext:base-cell-address="Tabelle6.AT27"/>
          </calcext:conditional-format>
          <calcext:conditional-format calcext:target-range-address="Tabelle6.AT50:Tabelle6.AT50">
            <calcext:condition calcext:apply-style-name="Result_5f_5f_5f_5f_5f_5f_5f_20_5f_5f_5f_5f_5f_5f_5f__5f_5f_5f_5f_5f_5f_5f_28_5f_5f_5f_5f_5f_5f_5f_user_5f_5f_5f_5f_5f_5f_5f_29_5f_5f_5f_5f_5f_5f_5f_" calcext:value="formula-is([.AZ50])" calcext:base-cell-address="Tabelle6.AT50"/>
          </calcext:conditional-format>
          <calcext:conditional-format calcext:target-range-address="Tabelle6.AT52:Tabelle6.AT52">
            <calcext:condition calcext:apply-style-name="Result_5f_5f_5f_5f_5f_5f_5f_20_5f_5f_5f_5f_5f_5f_5f__5f_5f_5f_5f_5f_5f_5f_28_5f_5f_5f_5f_5f_5f_5f_user_5f_5f_5f_5f_5f_5f_5f_29_5f_5f_5f_5f_5f_5f_5f_" calcext:value="formula-is([.AZ52])" calcext:base-cell-address="Tabelle6.AT52"/>
          </calcext:conditional-format>
          <calcext:conditional-format calcext:target-range-address="Tabelle6.AU21:Tabelle6.AU21">
            <calcext:condition calcext:apply-style-name="Result_5f_20_5f__5f_28_5f_user_5f_29_5f_" calcext:value="formula-is([.AZ21]&gt;0)" calcext:base-cell-address="Tabelle6.AU21"/>
          </calcext:conditional-format>
          <calcext:conditional-format calcext:target-range-address="Tabelle6.AU33:Tabelle6.AU33 Tabelle6.AU39:Tabelle6.AU39">
            <calcext:condition calcext:apply-style-name="Result_5f_5f_5f_5f_5f_5f_5f_20_5f_5f_5f_5f_5f_5f_5f__5f_5f_5f_5f_5f_5f_5f_28_5f_5f_5f_5f_5f_5f_5f_user_5f_5f_5f_5f_5f_5f_5f_29_5f_5f_5f_5f_5f_5f_5f_" calcext:value="formula-is([.AZ32]&gt;0)" calcext:base-cell-address="Tabelle6.AU33"/>
          </calcext:conditional-format>
          <calcext:conditional-format calcext:target-range-address="Tabelle6.AV52:Tabelle6.AV52">
            <calcext:condition calcext:apply-style-name="Result_5f_5f_5f_5f_5f_5f_5f_20_5f_5f_5f_5f_5f_5f_5f__5f_5f_5f_5f_5f_5f_5f_28_5f_5f_5f_5f_5f_5f_5f_user_5f_5f_5f_5f_5f_5f_5f_29_5f_5f_5f_5f_5f_5f_5f_" calcext:value="formula-is([.AZ52])" calcext:base-cell-address="Tabelle6.AV52"/>
          </calcext:conditional-format>
          <calcext:conditional-format calcext:target-range-address="Tabelle6.AC21:Tabelle6.AC21">
            <calcext:condition calcext:apply-style-name="Result_5f_20_5f__5f_28_5f_user_5f_29_5f_" calcext:value="formula-is([.AX21])" calcext:base-cell-address="Tabelle6.AC21"/>
          </calcext:conditional-format>
          <calcext:conditional-format calcext:target-range-address="Tabelle6.AC51:Tabelle6.AC51">
            <calcext:condition calcext:apply-style-name="Result_5f_5f_5f_5f_5f_5f_5f_20_5f_5f_5f_5f_5f_5f_5f__5f_5f_5f_5f_5f_5f_5f_28_5f_5f_5f_5f_5f_5f_5f_user_5f_5f_5f_5f_5f_5f_5f_29_5f_5f_5f_5f_5f_5f_5f_" calcext:value="formula-is([.AY51])" calcext:base-cell-address="Tabelle6.AC51"/>
          </calcext:conditional-format>
          <calcext:conditional-format calcext:target-range-address="Tabelle6.AB52:Tabelle6.AB52">
            <calcext:condition calcext:apply-style-name="Result_5f_5f_5f_5f_5f_5f_5f_20_5f_5f_5f_5f_5f_5f_5f__5f_5f_5f_5f_5f_5f_5f_28_5f_5f_5f_5f_5f_5f_5f_user_5f_5f_5f_5f_5f_5f_5f_29_5f_5f_5f_5f_5f_5f_5f_" calcext:value="formula-is([.AY52])" calcext:base-cell-address="Tabelle6.AB52"/>
          </calcext:conditional-format>
          <calcext:conditional-format calcext:target-range-address="Tabelle6.S11:Tabelle6.S11">
            <calcext:condition calcext:apply-style-name="ErgebnisEuroCent" calcext:value="formula-is([.Z10]&gt;0)" calcext:base-cell-address="Tabelle6.S11"/>
          </calcext:conditional-format>
          <calcext:conditional-format calcext:target-range-address="Tabelle6.AD10:Tabelle6.AD10">
            <calcext:condition calcext:apply-style-name="ErgebnisEuroCent" calcext:value="formula-is([.AX10]&gt;0)" calcext:base-cell-address="Tabelle6.AD10"/>
          </calcext:conditional-format>
        </calcext:conditional-formats>
      </table:table>
      <table:named-expressions>
        <table:named-range table:name="a" table:base-cell-address="$Tabelle4.$J$1" table:cell-range-address="$Tabelle4.$L$2"/>
        <table:named-range table:name="b" table:base-cell-address="$Tabelle4.$J$2" table:cell-range-address="$Tabelle4.$L$3"/>
        <table:named-range table:name="c" table:base-cell-address="$Tabelle4.$J$3" table:cell-range-address="$Tabelle4.$L$4"/>
        <table:named-range table:name="d" table:base-cell-address="$Tabelle4.$J$4" table:cell-range-address="$Tabelle4.$L$7"/>
        <table:named-range table:name="e" table:base-cell-address="$Tabelle4.$J$5" table:cell-range-address="$Tabelle2.$L$8"/>
        <table:named-range table:name="f" table:base-cell-address="$Tabelle4.$J$6" table:cell-range-address="$Tabelle2.$L$9"/>
        <table:named-range table:name="Faktor" table:base-cell-address="$Deckblatt.$AE$4" table:cell-range-address="$Deckblatt.$AE$4"/>
        <table:named-range table:name="Menge" table:base-cell-address="$Deckblatt.$AE$3" table:cell-range-address="$Deckblatt.$AE$3"/>
        <table:named-range table:name="Rechenleistung" table:base-cell-address="$Deckblatt.$I$52" table:cell-range-address="$Deckblatt.$AB$21"/>
        <table:named-expression table:name="Startzeit" table:base-cell-address="$Deckblatt.$C$7" table:expression="TEXT(NOW();&quot;hh:mm:ss&quot;)&amp;&quot; Uhr, &quot;&amp;TEXT(TODAY();&quot;TT.MM.JJ&quot;)"/>
        <table:named-range table:name="x" table:base-cell-address="$Tabelle5.$C$4" table:cell-range-address=".$B$2"/>
        <table:named-range table:name="y" table:base-cell-address="$Tabelle5.$C$4" table:cell-range-address=".$B$3"/>
      </table:named-expressions>
      <table:database-ranges>
        <table:database-range table:name="__Anonymous_Sheet_DB__3" table:target-range-address="Tabelle3.B20:Tabelle3.B20" table:contains-header="false">
          <table:sort table:bind-styles-to-content="false">
            <table:sort-by table:field-number="0" table:order="descending" table:data-type="automatic"/>
          </table:sort>
        </table:database-range>
        <table:database-range table:name="__Anonymous_Sheet_DB__6" table:target-range-address="Tabelle6.B50:Tabelle6.D5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1" style:font-size-complex="24pt" style:language-complex="de" style:country-complex="DE"/>
    </style:default-style>
    <number:number-style style:name="N0">
      <number:number number:min-integer-digits="1"/>
    </number:number-style>
    <number:text-style style:name="N100">
      <number:text-content/>
    </number:text-style>
    <number:number-style style:name="N109P0" style:volatile="true">
      <style:text-properties fo:color="#000000"/>
      <number:text>= ???</number:text>
    </number:number-style>
    <number:number-style style:name="N109P1" style:volatile="true">
      <style:text-properties fo:color="#000000"/>
      <number:text>Versuch es nochmal</number:text>
    </number:number-style>
    <number:number-style style:name="N109">
      <number:text>??? </number:text>
      <number:number number:min-integer-digits="1"/>
      <number:text/>
      <style:map style:condition="value()&lt;=0" style:apply-style-name="N109P0"/>
      <style:map style:condition="value()&gt;0" style:apply-style-name="N109P1"/>
    </number:number-style>
    <number:currency-style style:name="N111P0" style:volatile="true">
      <number:number number:decimal-places="0" loext:min-decimal-places="0"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11P0"/>
    </number:currency-style>
    <number:currency-style style:name="N113P0" style:volatile="true">
      <number:number number:decimal-places="2" loext:min-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3P0"/>
    </number:currency-style>
    <number:number-style style:name="N114">
      <number:number number:decimal-places="4" loext:min-decimal-places="0" number:min-integer-digits="1" number:decimal-replacement=""/>
    </number:number-style>
    <number:number-style style:name="N115">
      <number:number number:decimal-places="2" loext:min-decimal-places="0" number:min-integer-digits="1" number:decimal-replacement=""/>
    </number:number-style>
    <number:number-style style:name="N116">
      <number:number number:decimal-places="3" loext:min-decimal-places="3" number:min-integer-digits="1"/>
    </number:number-style>
    <number:number-style style:name="N117">
      <number:number number:decimal-places="4" loext:min-decimal-places="4" number:min-integer-digits="1"/>
    </number:number-style>
    <number:number-style style:name="N118">
      <number:number number:decimal-places="5" loext:min-decimal-places="5" number:min-integer-digits="1"/>
    </number:number-style>
    <number:number-style style:name="N119">
      <number:number number:decimal-places="6" loext:min-decimal-places="6" number:min-integer-digits="1"/>
    </number:number-style>
    <number:number-style style:name="N120">
      <number:number number:decimal-places="7" loext:min-decimal-places="7" number:min-integer-digits="1"/>
    </number:number-style>
    <number:number-style style:name="N121">
      <number:number number:decimal-places="8" loext:min-decimal-places="8" number:min-integer-digits="1"/>
    </number:number-style>
    <number:number-style style:name="N122">
      <number:number number:decimal-places="9" loext:min-decimal-places="9" number:min-integer-digits="1"/>
    </number:number-style>
    <number:number-style style:name="N123">
      <number:number number:decimal-places="10" loext:min-decimal-places="10" number:min-integer-digits="1"/>
    </number:number-style>
    <number:number-style style:name="N124">
      <number:number number:decimal-places="1" loext:min-decimal-places="1" number:min-integer-digits="1"/>
    </number:number-style>
    <number:percentage-style style:name="N125">
      <number:number number:decimal-places="3" loext:min-decimal-places="3" number:min-integer-digits="1"/>
      <number:text>%</number:text>
    </number:percentage-style>
    <number:percentage-style style:name="N126">
      <number:number number:decimal-places="1" loext:min-decimal-places="1" number:min-integer-digits="1"/>
      <number:text>%</number:text>
    </number:percentage-style>
    <number:text-style style:name="N127">
      <number:text>( </number:text>
      <number:text-content/>
      <number:text> )</number:text>
    </number:text-style>
    <number:number-style style:name="N128">
      <number:text>Umfang =</number:text>
    </number:number-style>
    <number:number-style style:name="N129">
      <number:text>= </number:text>
      <number:number number:min-integer-digits="1"/>
      <number:text/>
    </number:number-style>
    <number:number-style style:name="N130">
      <number:number number:decimal-places="0" loext:min-decimal-places="0" number:min-integer-digits="4" number:grouping="true"/>
    </number:number-style>
    <number:number-style style:name="N131">
      <number:text/>
    </number:number-style>
    <number:number-style style:name="N132">
      <number:text>Formel eingeben</number:text>
    </number:number-style>
    <number:number-style style:name="N133">
      <number:text>Formel für Umfang hier</number:text>
    </number:number-style>
    <number:number-style style:name="N134">
      <number:text>= ???</number:text>
    </number:number-style>
    <number:number-style style:name="N137P0" style:volatile="true">
      <style:text-properties fo:color="#000000"/>
      <number:text>= ??? </number:text>
      <number:number number:decimal-places="0" loext:min-decimal-places="0" number:min-integer-digits="1"/>
    </number:number-style>
    <number:number-style style:name="N137P1" style:volatile="true">
      <style:text-properties fo:color="#000000"/>
      <number:text>= Nochmal </number:text>
      <number:number number:decimal-places="0" loext:min-decimal-places="0" number:min-integer-digits="1"/>
    </number:number-style>
    <number:number-style style:name="N137">
      <style:text-properties fo:color="#000000"/>
      <number:text>a</number:text>
      <style:map style:condition="value()&lt;=0" style:apply-style-name="N137P0"/>
      <style:map style:condition="value()&gt;7" style:apply-style-name="N137P1"/>
    </number:number-style>
    <number:number-style style:name="N140P0" style:volatile="true">
      <style:text-properties fo:color="#000000"/>
      <number:text>= ??? </number:text>
      <number:number number:min-integer-digits="1"/>
      <number:text> </number:text>
    </number:number-style>
    <number:number-style style:name="N140P1" style:volatile="true">
      <style:text-properties fo:color="#000000"/>
      <number:text>= Nochmal </number:text>
    </number:number-style>
    <number:number-style style:name="N140">
      <number:number number:min-integer-digits="1"/>
      <number:text/>
      <style:map style:condition="value()&lt;=0" style:apply-style-name="N140P0"/>
      <style:map style:condition="value()&gt;0" style:apply-style-name="N140P1"/>
    </number:number-style>
    <number:number-style style:name="N142P0" style:volatile="true">
      <style:text-properties fo:color="#000000"/>
      <number:text>= ???</number:text>
    </number:number-style>
    <number:number-style style:name="N142P1" style:volatile="true">
      <style:text-properties fo:color="#000000"/>
      <number:text>= </number:text>
      <number:number number:min-integer-digits="1"/>
      <number:text> stimmt nicht</number:text>
    </number:number-style>
    <number:number-style style:name="N142">
      <number:number number:min-integer-digits="1"/>
      <number:text/>
      <style:map style:condition="value()&lt;=0" style:apply-style-name="N142P0"/>
      <style:map style:condition="value()&gt;0" style:apply-style-name="N142P1"/>
    </number:number-style>
    <number:number-style style:name="N143P0" style:volatile="true">
      <style:text-properties fo:color="#000000"/>
      <number:text>= ???</number:text>
    </number:number-style>
    <number:number-style style:name="N143P1" style:volatile="true">
      <style:text-properties fo:color="#000000"/>
      <number:text>= </number:text>
      <number:number number:min-integer-digits="1"/>
      <number:text> stimmt nicht</number:text>
    </number:number-style>
    <number:number-style style:name="N143">
      <number:text>??? </number:text>
      <number:number number:min-integer-digits="1"/>
      <number:text/>
      <style:map style:condition="value()&lt;=0" style:apply-style-name="N143P0"/>
      <style:map style:condition="value()&gt;0" style:apply-style-name="N143P1"/>
    </number:number-style>
    <number:number-style style:name="N144P0" style:volatile="true">
      <style:text-properties fo:color="#000000"/>
      <number:text>= ???</number:text>
    </number:number-style>
    <number:number-style style:name="N144">
      <style:text-properties fo:color="#0000ff"/>
      <number:text>Versuch es nochmal</number:text>
      <style:map style:condition="value()=0" style:apply-style-name="N144P0"/>
    </number:number-style>
    <number:number-style style:name="N145P0" style:volatile="true">
      <style:text-properties fo:color="#000000"/>
      <number:text>= ???</number:text>
    </number:number-style>
    <number:number-style style:name="N145">
      <style:text-properties fo:color="#00ffff"/>
      <number:text>Versuch es nochmal</number:text>
      <style:map style:condition="value()=0" style:apply-style-name="N145P0"/>
    </number:number-style>
    <number:percentage-style style:name="N146">
      <number:number number:min-integer-digits="1"/>
      <number:text> %</number:text>
    </number:percentage-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1P0" style:volatile="true">
      <number:number number:decimal-places="1" loext:min-decimal-places="1" number:min-integer-digits="1" number:grouping="true"/>
      <number:text> </number:text>
      <number:currency-symbol number:language="de" number:country="DE">€</number:currency-symbol>
    </number:currency-style>
    <number:currency-style style:name="N151">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1P0"/>
    </number:currency-style>
    <number:currency-style style:name="N152P0" style:volatile="true">
      <number:number number:decimal-places="2" loext:min-decimal-places="2" number:min-integer-digits="1" number:grouping="true"/>
      <number:text> </number:text>
      <number:currency-symbol>EUR</number:currency-symbol>
    </number:currency-style>
    <number:currency-style style:name="N152">
      <number:text>-</number:text>
      <number:number number:decimal-places="2" loext:min-decimal-places="2" number:min-integer-digits="1" number:grouping="true"/>
      <number:text> </number:text>
      <number:currency-symbol>EUR</number:currency-symbol>
      <style:map style:condition="value()&gt;=0" style:apply-style-name="N152P0"/>
    </number:currency-style>
    <number:currency-style style:name="N153P0" style:volatile="true">
      <number:number number:decimal-places="2" loext:min-decimal-places="2" number:min-integer-digits="1" number:grouping="true"/>
      <number:text> </number:text>
      <number:currency-symbol>EUR</number:currency-symbol>
    </number:currency-style>
    <number:currency-style style:name="N153">
      <style:text-properties fo:color="#ff0000"/>
      <number:text>-</number:text>
      <number:number number:decimal-places="2" loext:min-decimal-places="2" number:min-integer-digits="1" number:grouping="true"/>
      <number:text> </number:text>
      <number:currency-symbol>EUR</number:currency-symbol>
      <style:map style:condition="value()&gt;=0" style:apply-style-name="N153P0"/>
    </number:currency-style>
    <number:number-style style:name="N154P0" style:volatile="true">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able-cell-properties fo:background-color="#ff6633"/>
      <style:text-properties fo:font-style="normal" style:text-underline-style="none" fo:font-weight="bold"/>
    </style:style>
    <style:style style:name="Result2" style:family="table-cell" style:parent-style-name="Result" style:data-style-name="N111">
      <style:table-cell-properties fo:background-color="#e6e6ff"/>
      <style:text-properties fo:font-weight="bold"/>
    </style:style>
    <style:style style:name="Heading" style:family="table-cell" style:parent-style-name="Default">
      <style:table-cell-properties style:text-align-source="fix" style:repeat-content="false" style:vertical-align="middle" loext:vertical-justify="auto"/>
      <style:paragraph-properties fo:text-align="start" css3t:text-justify="auto" fo:margin-left="3.53mm"/>
      <style:text-properties fo:font-size="18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0">
      <style:table-cell-properties fo:background-color="#ffff00" style:cell-protect="formula-hidden" style:print-content="true" style:text-align-source="fix" style:repeat-content="false" fo:border="0.99pt solid #000000"/>
      <style:paragraph-properties fo:text-align="center"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09"/>
    <style:style style:name="Eingabe_20_Text" style:display-name="Eingabe Text" style:family="table-cell" style:parent-style-name="Eingabe" style:data-style-name="N100"/>
    <style:style style:name="Eingabe2" style:family="table-cell" style:parent-style-name="Eingabe">
      <style:table-cell-properties fo:background-color="#e6e6ff"/>
    </style:style>
    <style:style style:name="VorgabeEuro" style:family="table-cell" style:parent-style-name="Result2">
      <style:table-cell-properties fo:background-color="#ff6633" style:text-align-source="fix" style:repeat-content="false" fo:border="0.99pt solid #000000"/>
      <style:paragraph-properties fo:text-align="center" fo:margin-left="0mm"/>
      <style:text-properties fo:font-weight="normal"/>
    </style:style>
    <style:style style:name="VorgabeEuroCent" style:family="table-cell" style:parent-style-name="VorgabeEuro" style:data-style-name="N113"/>
    <style:style style:name="ErgebnisEuroCent" style:family="table-cell" style:parent-style-name="Result2" style:data-style-name="N113">
      <style:table-cell-properties fo:background-color="#ff6633"/>
      <style:text-properties fo:font-size="14pt"/>
    </style:style>
    <style:style style:name="Vorgabe" style:family="table-cell" style:parent-style-name="VorgabeEuro" style:data-style-name="N0">
      <style:table-cell-properties fo:background-color="#ff6633"/>
    </style:style>
    <style:style style:name="Eingabe_20_zusammenhängend" style:display-name="Eingabe zusammenhängend" style:family="table-cell" style:parent-style-name="Eingabe">
      <style:table-cell-properties fo:background-color="#ffcc00"/>
    </style:style>
    <style:style style:name="Eingabe_20_zusammenhängend_20_2" style:display-name="Eingabe zusammenhängend 2" style:family="table-cell" style:parent-style-name="Eingabe_20_zusammenhängend">
      <style:table-cell-properties fo:background-color="#33cc66"/>
    </style:style>
    <style:style style:name="Eingabe_20_zusammenhängend_20_3" style:display-name="Eingabe zusammenhängend 3" style:family="table-cell" style:parent-style-name="Eingabe_20_zusammenhängend_20_2">
      <style:table-cell-properties fo:background-color="#944794"/>
    </style:style>
    <style:style style:name="ROT" style:family="table-cell" style:parent-style-name="Default">
      <style:table-cell-properties fo:background-color="#ff0000" style:text-align-source="fix" style:repeat-content="false" style:vertical-align="middle" loext:vertical-justify="auto"/>
      <style:paragraph-properties fo:text-align="start" css3t:text-justify="auto" fo:margin-left="3.53mm"/>
    </style:style>
    <style:style style:name="Eingabeneutral" style:family="table-cell" style:parent-style-name="Default">
      <style:table-cell-properties style:cell-protect="formula-hidden" style:print-content="true"/>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true" loext:vertical-justify="auto"/>
      <style:paragraph-properties css3t:text-justify="auto"/>
    </style:style>
    <style:style style:name="Standardklein" style:family="table-cell" style:parent-style-name="Default">
      <style:text-properties fo:font-size="12pt"/>
    </style:style>
    <style:style style:name="Standardsehrklein" style:family="table-cell" style:parent-style-name="Default">
      <style:text-properties fo:font-size="10pt"/>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Linienende_20_1" draw:display-name="Linienende 1" svg:viewBox="0 0 20 30" svg:d="M10 0l-10 30h20z"/>
    <draw:marker draw:name="Linienspitzen_20_1" draw:display-name="Linienspitzen 1" svg:viewBox="0 0 20 30" svg:d="M10 0l-10 30h20z"/>
    <draw:marker draw:name="Linienspitzen_20_3" draw:display-name="Linienspitzen 3" svg:viewBox="0 0 20 30" svg:d="M10 0l-10 30h20z"/>
    <draw:stroke-dash draw:name="_32__20_Dots_20_1_20_Dash_20_1" draw:display-name="2 Dots 1 Dash 1" draw:style="rect" draw:dots1="1" draw:dots1-length="0.2mm" draw:dots2="1" draw:dots2-length="0.2mm" draw:distance="0.2mm"/>
    <draw:stroke-dash draw:name="_32__20_Dots_20_1_20_Dash_20_10" draw:display-name="2 Dots 1 Dash 10" draw:style="rect" draw:dots1="1" draw:dots1-length="0.11mm" draw:dots2="1" draw:dots2-length="0.11mm" draw:distance="0.11mm"/>
    <draw:stroke-dash draw:name="_32__20_Dots_20_1_20_Dash_20_11" draw:display-name="2 Dots 1 Dash 11" draw:style="rect" draw:dots1="1" draw:dots1-length="0.11mm" draw:dots2="1" draw:dots2-length="0.11mm" draw:distance="0.11mm"/>
    <draw:stroke-dash draw:name="_32__20_Dots_20_1_20_Dash_20_12" draw:display-name="2 Dots 1 Dash 12" draw:style="rect" draw:dots1="1" draw:dots1-length="0.11mm" draw:dots2="1" draw:dots2-length="0.11mm" draw:distance="0.11mm"/>
    <draw:stroke-dash draw:name="_32__20_Dots_20_1_20_Dash_20_13" draw:display-name="2 Dots 1 Dash 13" draw:style="rect" draw:dots1="1" draw:dots1-length="0.11mm" draw:dots2="1" draw:dots2-length="0.11mm" draw:distance="0.11mm"/>
    <draw:stroke-dash draw:name="_32__20_Dots_20_1_20_Dash_20_14" draw:display-name="2 Dots 1 Dash 14" draw:style="rect" draw:dots1="1" draw:dots1-length="0.11mm" draw:dots2="1" draw:dots2-length="0.11mm" draw:distance="0.11mm"/>
    <draw:stroke-dash draw:name="_32__20_Dots_20_1_20_Dash_20_15" draw:display-name="2 Dots 1 Dash 15" draw:style="rect" draw:dots1="1" draw:dots1-length="0.11mm" draw:dots2="1" draw:dots2-length="0.11mm" draw:distance="0.11mm"/>
    <draw:stroke-dash draw:name="_32__20_Dots_20_1_20_Dash_20_16" draw:display-name="2 Dots 1 Dash 16" draw:style="rect" draw:dots1="1" draw:dots1-length="0.11mm" draw:dots2="1" draw:dots2-length="0.11mm" draw:distance="0.11mm"/>
    <draw:stroke-dash draw:name="_32__20_Dots_20_1_20_Dash_20_17" draw:display-name="2 Dots 1 Dash 17" draw:style="rect" draw:dots1="1" draw:dots1-length="0.11mm" draw:dots2="1" draw:dots2-length="0.11mm" draw:distance="0.11mm"/>
    <draw:stroke-dash draw:name="_32__20_Dots_20_1_20_Dash_20_18" draw:display-name="2 Dots 1 Dash 18" draw:style="rect" draw:dots1="1" draw:dots1-length="0.11mm" draw:dots2="1" draw:dots2-length="0.11mm" draw:distance="0.11mm"/>
    <draw:stroke-dash draw:name="_32__20_Dots_20_1_20_Dash_20_19" draw:display-name="2 Dots 1 Dash 19" draw:style="rect" draw:dots1="1" draw:dots1-length="0.11mm" draw:dots2="1" draw:dots2-length="0.11mm" draw:distance="0.11mm"/>
    <draw:stroke-dash draw:name="_32__20_Dots_20_1_20_Dash_20_20" draw:display-name="2 Dots 1 Dash 20" draw:style="rect" draw:dots1="1" draw:dots1-length="0.11mm" draw:dots2="1" draw:dots2-length="0.11mm" draw:distance="0.11mm"/>
    <draw:stroke-dash draw:name="_32__20_Dots_20_1_20_Dash_20_21" draw:display-name="2 Dots 1 Dash 21" draw:style="rect" draw:dots1="1" draw:dots1-length="0.11mm" draw:dots2="1" draw:dots2-length="0.11mm" draw:distance="0.11mm"/>
    <draw:stroke-dash draw:name="_32__20_Dots_20_1_20_Dash_20_22" draw:display-name="2 Dots 1 Dash 22" draw:style="rect" draw:dots1="1" draw:dots1-length="0.11mm" draw:dots2="1" draw:dots2-length="0.11mm" draw:distance="0.11mm"/>
    <draw:stroke-dash draw:name="_32__20_Dots_20_1_20_Dash_20_23" draw:display-name="2 Dots 1 Dash 23" draw:style="rect" draw:dots1="1" draw:dots1-length="0.11mm" draw:dots2="1" draw:dots2-length="0.11mm" draw:distance="0.11mm"/>
    <draw:stroke-dash draw:name="_32__20_Dots_20_1_20_Dash_20_24" draw:display-name="2 Dots 1 Dash 24" draw:style="rect" draw:dots1="1" draw:dots1-length="0.11mm" draw:dots2="1" draw:dots2-length="0.11mm" draw:distance="0.11mm"/>
    <draw:stroke-dash draw:name="_32__20_Dots_20_1_20_Dash_20_25" draw:display-name="2 Dots 1 Dash 25" draw:style="rect" draw:dots1="1" draw:dots1-length="0.11mm" draw:dots2="1" draw:dots2-length="0.11mm" draw:distance="0.11mm"/>
    <draw:stroke-dash draw:name="_32__20_Dots_20_1_20_Dash_20_26" draw:display-name="2 Dots 1 Dash 26" draw:style="rect" draw:dots1="1" draw:dots1-length="0.11mm" draw:dots2="1" draw:dots2-length="0.11mm" draw:distance="0.11mm"/>
    <draw:stroke-dash draw:name="_32__20_Dots_20_1_20_Dash_20_27" draw:display-name="2 Dots 1 Dash 27" draw:style="rect" draw:dots1="1" draw:dots1-length="0.11mm" draw:dots2="1" draw:dots2-length="0.11mm" draw:distance="0.11mm"/>
    <draw:stroke-dash draw:name="_32__20_Dots_20_1_20_Dash_20_28" draw:display-name="2 Dots 1 Dash 28" draw:style="rect" draw:dots1="1" draw:dots1-length="0.11mm" draw:dots2="1" draw:dots2-length="0.11mm" draw:distance="0.11mm"/>
    <draw:stroke-dash draw:name="_32__20_Dots_20_1_20_Dash_20_29" draw:display-name="2 Dots 1 Dash 29" draw:style="rect" draw:dots1="1" draw:dots1-length="0.11mm" draw:dots2="1" draw:dots2-length="0.11mm" draw:distance="0.11mm"/>
    <draw:stroke-dash draw:name="_32__20_Dots_20_1_20_Dash_20_30" draw:display-name="2 Dots 1 Dash 30" draw:style="rect" draw:dots1="1" draw:dots1-length="0.11mm" draw:dots2="1" draw:dots2-length="0.11mm" draw:distance="0.11mm"/>
    <draw:stroke-dash draw:name="_32__20_Dots_20_1_20_Dash_20_31" draw:display-name="2 Dots 1 Dash 31" draw:style="rect" draw:dots1="1" draw:dots1-length="0.11mm" draw:dots2="1" draw:dots2-length="0.11mm" draw:distance="0.11mm"/>
    <draw:stroke-dash draw:name="_32__20_Dots_20_1_20_Dash_20_6" draw:display-name="2 Dots 1 Dash 6" draw:style="rect" draw:dots1="1" draw:dots1-length="0.11mm" draw:dots2="1" draw:dots2-length="0.11mm" draw:distance="0.11mm"/>
    <draw:stroke-dash draw:name="_32__20_Dots_20_1_20_Dash_20_7" draw:display-name="2 Dots 1 Dash 7" draw:style="rect" draw:dots1="1" draw:dots1-length="0.11mm" draw:dots2="1" draw:dots2-length="0.11mm" draw:distance="0.11mm"/>
    <draw:stroke-dash draw:name="_32__20_Dots_20_1_20_Dash_20_8" draw:display-name="2 Dots 1 Dash 8" draw:style="rect" draw:dots1="1" draw:dots1-length="0.11mm" draw:dots2="1" draw:dots2-length="0.11mm" draw:distance="0.11mm"/>
    <draw:stroke-dash draw:name="_32__20_Dots_20_1_20_Dash_20_9" draw:display-name="2 Dots 1 Dash 9" draw:style="rect" draw:dots1="1" draw:dots1-length="0.11mm" draw:dots2="1" draw:dots2-length="0.11mm" draw:distance="0.11mm"/>
  </office:styles>
  <office:automatic-styles>
    <style:page-layout style:name="Mpm1">
      <style:page-layout-properties fo:page-width="297mm" fo:page-height="420mm" fo:margin-top="10mm" fo:margin-bottom="10mm" fo:margin-left="0mm" fo:margin-right="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6">00.00.0000</text:date>, <text:time style:data-style-name="N2" text:time-value="19:13:58.26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6-09-17T08:33:35.68</meta:creation-date>
    <meta:keyword>Größen; umwandeln; umrechnen; Länge; Zeit; Masse; Geld; Fläche; Volumen</meta:keyword>
    <meta:editing-cycles>34</meta:editing-cycles>
    <meta:editing-duration>PT4H40M5S</meta:editing-duration>
    <meta:initial-creator>Joachim Kreutzer</meta:initial-creator>
    <dc:date>2017-10-06T23:27:13.772000000</dc:date>
    <meta:document-statistic meta:table-count="7" meta:cell-count="1353" meta:object-count="2"/>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8">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4" style:family="chart" style:data-style-name="N148">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8">
      <style:chart-properties chart:link-data-style-to-source="true"/>
      <style:graphic-properties draw:stroke="none" draw:fill-color="#004586"/>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2.554cm" svg:height="10.104cm" xlink:href=".." xlink:type="simple" chart:class="chart:bar" chart:style-name="ch1">
        <chart:plot-area chart:style-name="ch2" table:cell-range-address="Deckblatt.AA7:Deckblatt.AA12 Deckblatt.AC7:Deckblatt.AC12" chart:data-source-has-labels="column" svg:x="1.637cm" svg:y="1.328cm" svg:width="18.339cm" svg:height="8.582cm">
          <chartooo:coordinate-region svg:x="2.946cm" svg:y="1.551cm" svg:width="17.03cm" svg:height="7.219cm"/>
          <chart:axis chart:dimension="x" chart:name="primary-x" chart:style-name="ch3" chartooo:axis-type="text">
            <chart:categories table:cell-range-address="Deckblatt.AA7:Deckblatt.AA12"/>
          </chart:axis>
          <chart:axis chart:dimension="y" chart:name="primary-y" chart:style-name="ch4">
            <chart:grid chart:class="major"/>
          </chart:axis>
          <chart:series chart:style-name="ch5" chart:values-cell-range-address="Deckblatt.AC7:Deckblatt.AC12"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Ganze Beträge</text:p>
                <draw:g>
                  <svg:desc>Deckblatt.AA7:Deckblatt.AA12</svg:desc>
                </draw:g>
              </table:table-cell>
              <table:table-cell office:value-type="float" office:value="0">
                <text:p>0</text:p>
                <draw:g>
                  <svg:desc>Deckblatt.AC7:Deckblatt.AC12</svg:desc>
                </draw:g>
              </table:table-cell>
            </table:table-row>
            <table:table-row>
              <table:table-cell office:value-type="string">
                <text:p>Größere Beträge</text:p>
              </table:table-cell>
              <table:table-cell office:value-type="float" office:value="0">
                <text:p>0</text:p>
              </table:table-cell>
            </table:table-row>
            <table:table-row>
              <table:table-cell office:value-type="string">
                <text:p>50 Cent Beträge</text:p>
              </table:table-cell>
              <table:table-cell office:value-type="float" office:value="0">
                <text:p>0</text:p>
              </table:table-cell>
            </table:table-row>
            <table:table-row>
              <table:table-cell office:value-type="string">
                <text:p>25 Cent Beträge</text:p>
              </table:table-cell>
              <table:table-cell office:value-type="float" office:value="0">
                <text:p>0</text:p>
              </table:table-cell>
            </table:table-row>
            <table:table-row>
              <table:table-cell office:value-type="string">
                <text:p>10 Cent Beträge</text:p>
              </table:table-cell>
              <table:table-cell office:value-type="float" office:value="0">
                <text:p>0</text:p>
              </table:table-cell>
            </table:table-row>
            <table:table-row>
              <table:table-cell office:value-type="string">
                <text:p>5 Cent Beträge</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